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text-properties fo:font-size="10pt" style:font-size-asian="10pt" style:font-size-complex="10pt" fo:language="de" fo:country="DE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top="0.0833in"/>
    </style:style>
    <style:style style:name="T25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text-align="justify" fo:margin-top="0.1666in"/>
    </style:style>
    <style:style style:name="T31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text-align="justify" fo:margin-top="0.0833in"/>
    </style:style>
    <style:style style:name="P39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5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6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color="#000000" fo:font-size="10pt" style:font-size-asian="10pt" style:font-size-complex="10pt"/>
    </style:style>
    <style:style style:name="P60" style:parent-style-name="Standard" style:family="paragraph">
      <style:paragraph-properties fo:text-align="center" fo:margin-left="0.4916in">
        <style:tab-stops/>
      </style:paragraph-properties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color="#000000"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T65" style:parent-style-name="Domyślnaczcionkaakapitu" style:family="text">
      <style:text-properties fo:color="#000000" fo:font-size="10pt" style:font-size-asian="10pt" style:font-size-complex="10pt"/>
    </style:style>
    <style:style style:name="T66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<text:s/>elektronicznej:<text:s/><text:tab/>................................................</text:p>
      <text:p text:style-name="P11">Numer telefonu:<text:tab/><text:s text:c="29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<text:tab/>.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p text:style-name="P19"><text:span text:style-name="T20">Nawiązując do zaproszenia do złożenia oferty polegającej na sprzedaży i dostawie posypywarki samozaładowczej<text:s/></text:span></text:p>
      <text:p text:style-name="P21"><text:span text:style-name="T22">oferuję wykonanie<text:s/></text:span><text:span text:style-name="T23">przedmiotu zamówienia za cenę:</text:span></text:p>
      <text:p text:style-name="P24"><text:span text:style-name="T25">Cena <text:s/></text:span><text:span text:style-name="T26">posypywarki</text:span><text:span text:style-name="T27"><text:s/>. ....................................................</text:span><text:span text:style-name="T28">złotych netto + podatek VAT <text:s text:c="4"/>…... <text:s text:c="2"/>% = ..................................... brutto</text:span></text:p>
      <text:p text:style-name="P29"><text:s/>(słownie…............................................................................................................................................)</text:p>
      <text:p text:style-name="P30"><text:span text:style-name="T31">Cena dostawy . ....................................................</text:span><text:span text:style-name="T32">złotych netto + podatek VAT <text:s text:c="4"/>…... <text:s text:c="2"/>% = ..................................... brutto</text:span></text:p>
      <text:p text:style-name="P33"><text:s/>(słownie…............................................................................................................................................)</text:p>
      <text:p text:style-name="P34">Łączna cena<text:span text:style-name="T35">....................................................</text:span><text:span text:style-name="T36">złotych netto + podatek VAT <text:s text:c="4"/>…... <text:s text:c="2"/>% = ..................................... brutto</text:span></text:p>
      <text:p text:style-name="P37"><text:s/>(słownie…............................................................................................................................................)</text:p>
      <text:p text:style-name="P38"/>
      <text:p text:style-name="P39"><text:span text:style-name="T40"><text:tab/></text:span><text:span text:style-name="T41"><text:tab/></text:span></text:p>
      <text:p text:style-name="P42"/>
      <text:p text:style-name="P43">Oświadczenie dotyczące wykonania i odbioru robót</text:p>
      <text:list text:style-name="WW8Num13">
        <text:list-item text:start-value="1">
          <text:p text:style-name="P44">Oświadczam, że zapoznałem się z przedmiotem zamówienia i uzyskałem niezbędne<text:s/>informacje do przygotowania oferty.</text:p>
        </text:list-item>
        <text:list-item>
          <text:p text:style-name="P45">Oświadczam, że uważam się za związanego ofertą przez czas wskazany we wzorze umowy.</text:p>
        </text:list-item>
        <text:list-item>
          <text:p text:style-name="P46">Oświadczam, że załączony wzór umowy został przeze mnie zaakceptowany bez zastrzeżeń i zobowiązuję się<text:line-break/>w przypadku wyboru mojej oferty do<text:s/>zawarcia umowy w miejscu i terminie wyznaczonym przez Zamawiającego.</text:p>
        </text:list-item>
      </text:list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 text:c="12"/>…................................ <text:s text:c="31"/><text:tab/><text:tab/><text:tab/>….........................................................................<text:tab/><text:tab/><text:tab/><text:tab/></text:p>
      <text:p text:style-name="P60"><text:span text:style-name="T61">Data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09-22T06:03:00Z</meta:creation-date>
    <dc:date>2020-09-28T07:29:00Z</dc:date>
    <meta:print-date>2019-09-04T11:54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37" meta:character-count="2360" meta:row-count="16" meta:non-whitespace-character-count="2027"/>
  </office:meta>
</office:document-meta>
</file>