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line-height="150%" fo:background-color="#ffffff">
        <style:background-image/>
      </style:paragraph-properties>
      <style:text-properties style:font-name="Times New Roman1"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5</text:p>
      <text:p text:style-name="P11"/>
      <text:p text:style-name="P11"/>
      <text:p text:style-name="P13">Znak sprawy:  GOPS-221-1/2019</text:p>
      <text:p text:style-name="Standard"/>
      <text:p text:style-name="Standard"/>
      <text:p text:style-name="P1">UMOWA nr /2020</text:p>
      <text:p text:style-name="P1">O ODPŁATNE ŚWIADCZENIE SPECJALISTYCZNYCH USŁUG OPIEKUŃCZYCH DLA OSÓB Z ZABURZENIAMI PSYCHICZNYMI</text:p>
      <text:p text:style-name="P1"/>
      <text:p text:style-name="P2"/>
      <text:p text:style-name="P3">zawarta w dniu roku pomiędzy Gminą Wągrowiec, ul. Cysterska 22, 62-100 Wągrowiec, NIP 7661968498, reprezentowaną przez Gminny Ośrodek Pomocy Społecznej <text:s/>w Wągrowcu zwanym w treści umowy Udzielający Zamówienia reprezentowany przez <text:s/>Kierownika Gminnego Ośrodka Pomocy Społecznej w Wągrowcu <text:span text:style-name="T1">..........................</text:span> a firmą ............................<text:span text:style-name="T1"> <text:s/>zwaną w treści umowy Przyjmujący Zamówienie reprezentowaną <text:s/>przez ......................................</text:span></text:p>
      <text:p text:style-name="P3"/>
      <text:p text:style-name="P3">o następującej treści;</text:p>
      <text:p text:style-name="P4">§1</text:p>
      <text:p text:style-name="P4"/>
      <text:p text:style-name="P3">Przyjmujący Zamówienie zobowiązuje się do wykonania specjalistycznych usług opiekuńczych Udzielającemu Zamówienia u ......................... <text:s text:c="3"/>.....................w wymiarze........ godzin tygodniowo.</text:p>
      <text:p text:style-name="P5"/>
      <text:p text:style-name="P8">§ 2</text:p>
      <text:p text:style-name="P6"/>
      <text:p text:style-name="P3">Świadczenia, o których mowa w § 1 <text:s/>Przyjmujący Zamówienie zobowiązuje się wykonywać w miejscu <text:s/>zamieszkania świadczeniobiorcy ................., .......................<text:span text:style-name="T2"> </text:span>przy wykorzystaniu sprzętu należącego do Przyjmującego Zamówienie</text:p>
      <text:p text:style-name="P7"/>
      <text:p text:style-name="P8">§ 3</text:p>
      <text:p text:style-name="P4"/>
      <text:p text:style-name="P3">1. Przyjmujący Zamówienie zobowiązuje się do:</text:p>
      <text:p text:style-name="P3">a) wykonania specjalistycznych usług opiekuńczych z należytą starannością zgodnie z posiadaną wiedzą i standardami postępowania wynikającymi z <text:s/>§ 2 pkt 1, pkt 3 lit. b i pkt 5 Rozporządzenia Ministra Polityki Społecznej z dnia 22 września 2005 r. ze zm. w sprawie specjalistycznych usług opiekuńczych, polegającymi na uczeniu i rozwijaniu umiejętności niezbędnych do samodzielnego życia, w tym zwłaszcza kształtowanie umiejętności zaspakajania podstawowych potrzeb życiowych i umiejętności społecznego funkcjonowania, motywowanie do aktywności, leczenia i rehabilitacji, prowadzenie treningów umiejętności samoobsługi i umiejętności społecznych oraz wspieranie, a także w formie asystowania w codziennych czynnościach życiowych,</text:p>
      <text:p text:style-name="P3">b) poddawania kontroli wykonywanej usługi przez Udzielającego Zamówienia,</text:p>
      <text:p text:style-name="P3">c) prowadzenia rzetelnej dokumentacji potwierdzającej wykonywanie specjalistycznej usługi opiekuńczej.</text:p>
      <text:p text:style-name="P3"/>
      <text:p text:style-name="P9"/>
      <text:p text:style-name="P4">§4</text:p>
      <text:p text:style-name="P4"/>
      <text:p text:style-name="P3">Umowa zostaje zawarta na okres od ...........................roku <text:s/>do ...........................roku.</text:p>
      <text:p text:style-name="P7"/>
      <text:p text:style-name="P7"><text:tab/></text:p>
      <text:p text:style-name="P7"/>
      <text:p text:style-name="P7"><text:soft-page-break/></text:p>
      <text:p text:style-name="P7"/>
      <text:p text:style-name="P7"/>
      <text:p text:style-name="P3"><text:span text:style-name="T2"><text:s text:c="6"/><text:tab/><text:tab/><text:tab/><text:tab/><text:tab/> <text:s text:c="15"/></text:span><text:span text:style-name="T1">§5</text:span></text:p>
      <text:p text:style-name="P3"/>
      <text:p text:style-name="P3">Strony ustalają, że za jedną godzinę specjalistycznej usługi opiekuńczej Przyjmujący Zamówienie otrzymywać będzie kwotę <text:span text:style-name="T3">............</text:span><text:span text:style-name="T2"> zł brutto </text:span>(słownie: ......................złotych).</text:p>
      <text:p text:style-name="P3">Wynagrodzenie <text:s/>za świadczone usługi <text:s/>będzie płatne przelewem na wskazany przez Przyjmującego Zamówienie rachunek bankowy w treminie do ostatniego dnia roboczego każdego miesiąca po przedstawieniu rachunku oraz karty pracy potwierdzającej wypracowane godziny.</text:p>
      <text:p text:style-name="P3"/>
      <text:p text:style-name="P3"/>
      <text:p text:style-name="P3"/>
      <text:p text:style-name="P3"><text:tab/><text:tab/><text:tab/><text:tab/><text:tab/><text:tab/> <text:s text:c="5"/>§ 6</text:p>
      <text:p text:style-name="P3"/>
      <text:p text:style-name="P3">Umowa ulega rozwiązaniu w następujących przypadkach:</text:p>
      <text:list xml:id="list284254198871768121" text:style-name="L1">
        <text:list-item>
          <text:p text:style-name="P10">z upływem czasu na jaki była zawarta,</text:p>
        </text:list-item>
        <text:list-item>
          <text:p text:style-name="P10">przez każdą ze stron z tygodniowym okresem wypowiedzenia,</text:p>
        </text:list-item>
        <text:list-item>
          <text:p text:style-name="P10">rezygnacji świadczeniobiorcy.</text:p>
        </text:list-item>
      </text:list>
      <text:p text:style-name="P4"/>
      <text:p text:style-name="P4">§ 7</text:p>
      <text:p text:style-name="P4"/>
      <text:p text:style-name="P3">Strony zastrzegają sobie możliwość rozwiązania umowy w następstwie rażącego naruszenia jej postanowień. Przez rażące naruszenie postanowień umowy należy rozumieć nieprzestrzeganie postanowień niniejszej umowy, a ze strony Przyjmującego Zamówienie wykonywanie świadczeń niezgodnie z postanowieniami wynikającymi z Rozporządzenia Ministra Polityki Społecznej z dnia 22 września 2005 r. ze zm. w sprawie specjalistycznych usług opiekuńczych.</text:p>
      <text:p text:style-name="P3">Udzielający Zamówienia zastrzega sobie możliwość natychmiastowego rozwiązania umowy w przypadku utraty bądź zawieszenie uprawnień zawodowych przez Przyjmującego Zamówienie.</text:p>
      <text:p text:style-name="P3"/>
      <text:p text:style-name="P3"><text:tab/><text:tab/><text:tab/><text:tab/><text:tab/><text:tab/> <text:s text:c="4"/>§ 8</text:p>
      <text:p text:style-name="P3"/>
      <text:p text:style-name="P3">Każda zmiana postanowień niniejszej umowy wymaga formy pisemnej.</text:p>
      <text:p text:style-name="P3"/>
      <text:p text:style-name="P4">§ 9</text:p>
      <text:p text:style-name="P3">Umowę spisano w trzech jednobrzmiących egzemplarzach, jeden dla Przyjmującego Zamówienie, dwa egzemplarze dla Udzielającego Zamówienia.</text:p>
      <text:p text:style-name="P3"/>
      <text:p text:style-name="P4">§ <text:s/>10</text:p>
      <text:p text:style-name="Standard">Ewentualne spory powstałe przy wykonywaniu niniejszej umowy rozstrzygać będzie Sąd właściwy dla Udzielającego Zamówienia. </text:p>
      <text:p text:style-name="P3"/>
      <text:p text:style-name="P3"/>
      <text:p text:style-name="P3"/>
      <text:p text:style-name="P3">Udzielający Zamówienia <text:s text:c="59"/>Przyjmujący Zamówienie</text:p>
      <text:p text:style-name="P3"/>
      <text:p text:style-name="P3">……………………………………. <text:s text:c="38"/>………………………………….</text:p>
      <text:p text:style-name="P3"><text:s text:c="8"/><text:tab/><text:tab/><text:tab/><text:tab/> <text:s/></text:p>
      <text:p text:style-name="P3"/>
      <text:p text:style-name="P3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9S</meta:editing-duration>
    <meta:editing-cycles>4</meta:editing-cycles>
    <meta:generator>OpenOffice/4.1.3$Win32 OpenOffice.org_project/413m1$Build-9783</meta:generator>
    <dc:date>2019-12-09T09:57:20.13</dc:date>
    <dc:creator>Barbara Koczorowska</dc:creator>
    <meta:document-statistic meta:table-count="0" meta:image-count="0" meta:object-count="0" meta:page-count="2" meta:paragraph-count="38" meta:word-count="446" meta:character-count="3936"/>
    <meta:user-defined meta:name="Info 1"/>
    <meta:user-defined meta:name="Info 2"/>
    <meta:user-defined meta:name="Info 3"/>
    <meta:user-defined meta:name="Info 4"/>
  </office:meta>
</office:document-meta>
</file>