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030bee" style:font-name-asian="Arial Unicode MS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style:line-height-at-least="0.176cm"/>
      <style:text-properties fo:color="#000000" loext:opacity="100%" fo:font-size="11pt" officeooo:paragraph-rsid="00030bee" style:font-size-asian="11pt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officeooo:paragraph-rsid="00030bee" style:font-size-asian="11pt" style:font-style-asian="italic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030bee" style:font-size-asian="9pt" style:font-style-asian="italic" style:font-name-complex="Tahoma" style:font-size-complex="9pt" style:font-style-complex="italic"/>
    </style:style>
    <style:style style:name="P6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7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8" style:family="paragraph" style:parent-style-name="Standard">
      <style:paragraph-properties style:line-height-at-least="0.176cm"/>
      <style:text-properties fo:font-size="11pt" officeooo:paragraph-rsid="00030bee" style:font-name-asian="Arial Unicode MS" style:font-size-asian="11pt" style:font-name-complex="Tahoma" style:font-size-complex="11pt"/>
    </style:style>
    <style:style style:name="P9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0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1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rsid="00245dbe" officeooo:paragraph-rsid="00030bee" style:font-name-asian="Arial Unicode MS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5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6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030bee" style:font-name-asian="Arial Unicode MS" style:font-size-asian="11pt" style:font-name-complex="Tahoma" style:font-size-complex="11pt"/>
    </style:style>
    <style:style style:name="P1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18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text-properties fo:font-size="11pt" fo:font-weight="bold" officeooo:paragraph-rsid="00030bee" style:font-name-asian="Arial Unicode MS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030bee" style:font-name-asian="Arial Unicode MS" style:font-size-asian="11pt" style:font-weight-asian="bold" style:font-name-complex="Tahoma" style:font-size-complex="11pt"/>
    </style:style>
    <style:style style:name="P2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030bee" style:font-size-asian="11pt" style:font-size-complex="11pt"/>
    </style:style>
    <style:style style:name="P23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030bee" style:font-size-asian="11pt" style:font-name-complex="Tahoma" style:font-size-complex="11pt"/>
    </style:style>
    <style:style style:name="P24" style:family="paragraph" style:parent-style-name="Standard">
      <style:paragraph-properties fo:line-height="150%"/>
      <style:text-properties fo:font-size="11pt" fo:font-style="italic" officeooo:paragraph-rsid="00030bee" style:font-size-asian="11pt" style:font-style-asian="italic" style:font-size-complex="11pt" style:font-style-complex="italic"/>
    </style:style>
    <style:style style:name="P25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030bee" style:font-name-asian="Times New Roman" style:font-size-asian="11pt" style:language-asian="ar" style:country-asian="SA" style:font-name-complex="Times New Roman" style:font-size-complex="11pt"/>
    </style:style>
    <style:style style:name="P26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030bee"/>
    </style:style>
    <style:style style:name="P27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030bee"/>
    </style:style>
    <style:style style:name="P28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030be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30bee"/>
    </style:style>
    <style:style style:name="P30" style:family="paragraph" style:parent-style-name="Standard">
      <style:paragraph-properties style:line-height-at-least="0.176cm" fo:text-align="end" style:justify-single-word="false"/>
      <style:text-properties fo:font-size="9pt" fo:font-style="italic" officeooo:paragraph-rsid="00030bee" style:font-size-asian="9pt" style:font-style-asian="italic" style:font-size-complex="9pt" style:font-style-complex="italic"/>
    </style:style>
    <style:style style:name="P31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030bee" style:font-size-asian="9pt" style:font-style-asian="italic" style:font-size-complex="9pt" style:font-style-complex="italic"/>
    </style:style>
    <style:style style:name="P32" style:family="paragraph" style:parent-style-name="Footnote">
      <style:paragraph-properties fo:margin-left="0cm" fo:margin-right="0cm" fo:text-indent="0cm" style:auto-text-indent="false"/>
      <style:text-properties fo:font-size="9pt" officeooo:paragraph-rsid="00030bee" style:font-size-asian="9pt" style:font-size-complex="9pt"/>
    </style:style>
    <style:style style:name="P33" style:family="paragraph" style:parent-style-name="Standard">
      <style:paragraph-properties style:line-height-at-least="0.176cm" fo:text-align="end" style:justify-single-word="false"/>
      <style:text-properties officeooo:paragraph-rsid="00030bee"/>
    </style:style>
    <style:style style:name="P34" style:family="paragraph" style:parent-style-name="Standard">
      <style:paragraph-properties style:line-height-at-least="0.176cm" fo:text-align="center" style:justify-single-word="false"/>
      <style:text-properties officeooo:paragraph-rsid="00030bee"/>
    </style:style>
    <style:style style:name="P3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030bee"/>
    </style:style>
    <style:style style:name="P3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030be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fo:font-size="9pt" fo:font-style="italic" style:font-size-asian="9pt" style:font-style-asian="italic" style:font-name-complex="Tahoma" style:font-size-complex="9pt" style:font-style-complex="italic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fo:font-size="11pt" style:font-name-asian="Arial Unicode MS" style:font-size-asian="11pt" style:font-name-complex="Tahoma" style:font-size-complex="11pt"/>
    </style:style>
    <style:style style:name="T7" style:family="text">
      <style:text-properties fo:font-size="11pt" style:font-name-asian="Arial Unicode MS" style:font-size-asian="11pt" style:font-name-complex="Tahoma" style:font-size-complex="11pt"/>
    </style:style>
    <style:style style:name="T8" style:family="text">
      <style:text-properties fo:font-size="11pt" style:font-name-asian="Arial Unicode MS" style:font-size-asian="11pt" style:font-size-complex="11pt"/>
    </style:style>
    <style:style style:name="T9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0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14" style:family="text">
      <style:text-properties officeooo:rsid="000408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>Załącznik Nr 4</text:p>
      <text:p text:style-name="P33"><text:span text:style-name="T1">do Regulaminu </text:span><text:span text:style-name="T2">postępowania</text:span></text:p>
      <text:p text:style-name="P5">przy udzielaniu zamówień publicznych</text:p>
      <text:p text:style-name="P5">o wartości <text:s/>mniejszej niż 130 000 zł</text:p>
      <text:p text:style-name="P5">w Urzędzie Miejskim w Wołominie</text:p>
      <text:p text:style-name="P24"><text:s/>(pieczęć Wykonawcy)</text:p>
      <text:p text:style-name="P21">FORMULARZ OFERTOWY</text:p>
      <text:p text:style-name="P12">W odpowiedzi na zaproszenie do złożenia oferty cenowej na:</text:p>
      <text:p text:style-name="P2"/>
      <text:p text:style-name="P23">…........................................................................................................................................………..........</text:p>
      <text:p text:style-name="P23"/>
      <text:p text:style-name="P1">………………………………………………………………………………………………….…….…</text:p>
      <text:p text:style-name="P34"><text:span text:style-name="T3">/</text:span><text:span text:style-name="T4">pełna nazwa firmy Wykonawcy/</text:span></text:p>
      <text:p text:style-name="P3">z siedzibą w:</text:p>
      <text:p text:style-name="P3"/>
      <text:p text:style-name="P7">……………………………………………………………………………………………………..….…</text:p>
      <text:p text:style-name="P4">ulica, nr domu, kod pocztowy, miejscowość</text:p>
      <text:p text:style-name="P4"/>
      <text:p text:style-name="P4"/>
      <text:p text:style-name="P7">………………………………………………………………………………………………………...…</text:p>
      <text:p text:style-name="P4">telefon <text:s text:c="50"/>fax <text:s text:c="54"/>e-mail</text:p>
      <text:p text:style-name="P22"/>
      <text:p text:style-name="P3">NIP …………………………………........……… REGON ………………………………</text:p>
      <text:p text:style-name="P8"/>
      <text:p text:style-name="P6">składam niniejszą ofertę. <text:s text:c="2"/></text:p>
      <text:p text:style-name="P17">1. OFERUJĘ WYKONANIE ZAMÓWIENIA ZA CENĘ:</text:p>
      <text:p text:style-name="P18">a) wycena nieruchomości gruntowej <text:span text:style-name="T14">(bez względu na ilość wchodzących w jej skład działek ewidencyjnych)</text:span>:</text:p>
      <text:p text:style-name="P26"><text:span text:style-name="T7">wartość netto </text:span><text:span text:style-name="T5"><text:s/></text:span><text:span text:style-name="T7">w <text:s/>zł</text:span><text:span text:style-name="T6">: </text:span><text:span text:style-name="T7">........................................................................ , <text:s text:c="4"/></text:span></text:p>
      <text:p text:style-name="P9">VAT <text:s text:c="5"/>.................%, kwota podatku w zł. …................................ ,</text:p>
      <text:p text:style-name="P27"><text:span text:style-name="T7">w</text:span><text:span text:style-name="T6">artość brutto zamówienia w zł.: …................................................ .</text:span></text:p>
      <text:p text:style-name="P10">słownie: ....................................................................................................................................</text:p>
      <text:p text:style-name="P18">b) wycena nieruchomości zabudowan<text:span text:style-name="T14">ej</text:span>:</text:p>
      <text:p text:style-name="P26"><text:span text:style-name="T7">wartość netto </text:span><text:span text:style-name="T5"><text:s/></text:span><text:span text:style-name="T7">w <text:s/>zł</text:span><text:span text:style-name="T6">: </text:span><text:span text:style-name="T7">........................................................................ , <text:s text:c="4"/></text:span></text:p>
      <text:p text:style-name="P9">VAT <text:s text:c="5"/>.................%, kwota podatku w zł. …................................ ,</text:p>
      <text:p text:style-name="P27"><text:span text:style-name="T7">w</text:span><text:span text:style-name="T6">artość brutto zamówienia w zł.: …................................................ .</text:span></text:p>
      <text:p text:style-name="P10">słownie: ..................................................................................................................................…</text:p>
      <text:p text:style-name="P18">c) wycena nieruchomości lokalow<text:span text:style-name="T14">ej</text:span>:</text:p>
      <text:p text:style-name="P26"><text:span text:style-name="T7">wartość netto </text:span><text:span text:style-name="T5"><text:s/></text:span><text:span text:style-name="T7">w <text:s/>zł</text:span><text:span text:style-name="T6">: </text:span><text:span text:style-name="T7">........................................................................ , <text:s text:c="4"/></text:span></text:p>
      <text:p text:style-name="P9">VAT <text:s text:c="5"/>.................%, kwota podatku w zł. …................................ ,</text:p>
      <text:p text:style-name="P27"><text:span text:style-name="T7">w</text:span><text:span text:style-name="T6">artość brutto zamówienia w zł.: …................................................ .</text:span></text:p>
      <text:p text:style-name="P11"><text:soft-page-break/>słownie: ..................................................................................................................................…</text:p>
      <text:p text:style-name="P19">d) wycena <text:span text:style-name="T14">nieruchomości gruntowej</text:span> dla potrzeb ustalenia opłat<text:span text:style-name="T14">y</text:span> adiacenc<text:span text:style-name="T14">enckiej</text:span>:</text:p>
      <text:p text:style-name="P26"><text:span text:style-name="T7">wartość netto </text:span><text:span text:style-name="T5"><text:s/></text:span><text:span text:style-name="T7">w <text:s/>zł</text:span><text:span text:style-name="T6">: </text:span><text:span text:style-name="T7">........................................................................ , <text:s text:c="4"/></text:span></text:p>
      <text:p text:style-name="P9">VAT <text:s text:c="5"/>.................%, kwota podatku w zł. …................................ ,</text:p>
      <text:p text:style-name="P27"><text:span text:style-name="T7">w</text:span><text:span text:style-name="T6">artość brutto zamówienia w zł.: …................................................ .</text:span></text:p>
      <text:p text:style-name="P11">słownie: ..................................................................................................................................…</text:p>
      <text:p text:style-name="P19">e) wycena <text:span text:style-name="T14">nieruchomości dla potrzeb ustalenia opłaty adiacenckiej</text:span>:</text:p>
      <text:p text:style-name="P26"><text:span text:style-name="T7">wartość netto </text:span><text:span text:style-name="T5"><text:s/></text:span><text:span text:style-name="T7">w <text:s/>zł</text:span><text:span text:style-name="T6">: </text:span><text:span text:style-name="T7">........................................................................ , <text:s text:c="4"/></text:span></text:p>
      <text:p text:style-name="P9">VAT <text:s text:c="5"/>.................%, kwota podatku w zł. …................................ ,</text:p>
      <text:p text:style-name="P27"><text:span text:style-name="T7">w</text:span><text:span text:style-name="T6">artość brutto zamówienia w zł.: …................................................ .</text:span></text:p>
      <text:p text:style-name="P11">słownie: ..................................................................................................................................…</text:p>
      <text:p text:style-name="P28"><text:span text:style-name="T9">2. TERMIN WYKONANIA ZAMÓWIENI</text:span><text:span text:style-name="T10">A</text:span><text:span text:style-name="T12"> – </text:span><text:span text:style-name="T11"><text:s/></text:span><text:span text:style-name="T6">…...............................................................</text:span></text:p>
      <text:p text:style-name="P35"><text:span text:style-name="T10">3.WARUNKI PŁATNOŚCI: </text:span><text:span text:style-name="T8">…...............................................................................................</text:span></text:p>
      <text:p text:style-name="P35"/>
      <text:p text:style-name="P29"><text:span text:style-name="T11">4. OŚWIADCZAM, </text:span><text:span text:style-name="T7">że</text:span></text:p>
      <text:p text:style-name="P13">- żądane wynagrodzenie zawiera wszystkie koszty związane z wykonaniem zamówienia.</text:p>
      <text:p text:style-name="P14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14"/>
      <text:p text:style-name="P20">5. <text:s/>ZAŁĄCZNIKAMI DO NINIEJSZEJ OFERTY SĄ:</text:p>
      <text:p text:style-name="P16">- ........................................................................................................................................... <text:s text:c="8"/></text:p>
      <text:p text:style-name="P16"/>
      <text:p text:style-name="P16"/>
      <text:p text:style-name="P15">Miejscowość ..............................., dnia ..................................... <text:s text:c="32"/></text:p>
      <text:p text:style-name="P15"/>
      <text:p text:style-name="P15"/>
      <text:p text:style-name="P36"><text:span text:style-name="T7"><text:tab/><text:tab/></text:span><text:span text:style-name="T13"><text:tab/><text:tab/><text:tab/><text:tab/><text:tab/><text:tab/><text:tab/>…..................................................</text:span></text:p>
      <text:p text:style-name="P25"><text:tab/><text:tab/><text:tab/><text:tab/><text:tab/><text:tab/><text:tab/><text:tab/> <text:s text:c="23"/>podpis Wykonawcy</text:p>
      <text:p text:style-name="P32">¹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1T13:28:15.270000000</meta:creation-date>
    <dc:date>2024-01-15T09:26:59.318000000</dc:date>
    <meta:editing-duration>PT23M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55" meta:word-count="297" meta:character-count="4224" meta:non-whitespace-character-count="3727"/>
  </office:meta>
</office:document-meta>
</file>