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yrzyce, dnia 22.12.2022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24/2022 na zakup gazów i tlenu medycznego oraz dzierżawa zbiornika i butli do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 %(1 dzień – 40 pkt, 2 dni – 20 pkt, 3 dni – 10 pkt)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TEMIS Sp. z o.o.</text:p>
            <text:p text:style-name="P8">ul. Zakładowa 8</text:p>
            <text:p text:style-name="P8">89-620 Chojnice</text:p>
            <text:p text:style-name="P8"><text:soft-page-break/></text:p>
          </table:table-cell>
          <table:table-cell table:style-name="Tabela1.A2" office:value-type="string">
            <text:p text:style-name="P8">Kwota netto – 228.873,75 zł</text:p>
            <text:p text:style-name="P8">Kwota brutto – <text:soft-page-break/>247.251,34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>20 pkt</text:p>
          </table:table-cell>
          <table:table-cell table:style-name="Tabela1.A2" office:value-type="string">
            <text:p text:style-name="P8"/>
            <text:p text:style-name="P8"/>
            <text:p text:style-name="P8">8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2302855074319922135" text:style-name="WWNum4">
        <text:list-item>
          <text:p text:style-name="P17"><text:span text:style-name="T3">NIE DOTYCZY.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22.12.2022 r.…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2-12-21T11:42:16.58</dc:date>
    <meta:editing-duration>PT1H11M25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44" meta:word-count="213" meta:character-count="15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