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style:font-name="Arial" fo:font-size="10pt" fo:font-weight="bold" style:font-size-asian="10pt" style:font-size-complex="10pt"/>
    </style:style>
    <style:style style:name="P3" style:family="paragraph" style:parent-style-name="Text_20_body">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4" style:family="paragraph" style:parent-style-name="Text_20_body">
      <style:paragraph-properties fo:margin-top="0cm" fo:margin-bottom="0cm" loext:contextual-spacing="false" fo:line-height="100%"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Text_20_body">
      <style:paragraph-properties fo:margin-top="0cm" fo:margin-bottom="0cm" loext:contextual-spacing="false" fo:line-height="100%" fo:text-align="justify"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ext_20_body">
      <style:paragraph-properties fo:margin-top="0cm" fo:margin-bottom="0cm" loext:contextual-spacing="false" fo:line-height="100%" fo:text-align="justify" style:justify-single-word="false"/>
      <style:text-properties fo:color="#000000" style:font-name="Arial" fo:font-size="10pt" style:font-size-asian="10pt" style:font-size-complex="10pt"/>
    </style:style>
    <style:style style:name="P7" style:family="paragraph" style:parent-style-name="Text_20_body">
      <style:paragraph-properties fo:margin-top="0cm" fo:margin-bottom="0cm" loext:contextual-spacing="false" fo:line-height="100%" fo:text-align="justify" style:justify-single-word="false"/>
      <style:text-properties fo:color="#000000" style:font-name="Arial" fo:font-size="10pt" fo:font-weight="bold" style:font-size-asian="10pt" style:font-size-complex="10pt"/>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normal" officeooo:paragraph-rsid="001e1714"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normal" officeooo:rsid="001e7596" officeooo:paragraph-rsid="001e7596" style:font-size-asian="10pt" style:font-weight-asian="normal" style:font-size-complex="10pt" style:font-weight-complex="normal"/>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1e1714" officeooo:paragraph-rsid="001e1714" style:font-size-asian="10pt" style:font-weight-asian="bold" style:font-size-complex="10pt" style:font-weight-complex="bold"/>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01e1714" style:font-size-asian="10pt" style:font-weight-asian="bold" style:font-size-complex="10pt" style:font-weight-complex="bold"/>
    </style:style>
    <style:style style:name="P13"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fo:color="#000000" style:font-name="Arial" fo:font-size="10pt" fo:font-weight="bold" style:font-size-asian="10pt" style:font-size-complex="10pt"/>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ackground-color="transparent" fo:keep-with-next="always">
        <style:background-image/>
      </style:paragraph-properties>
      <style:text-properties fo:color="#000000" style:font-name="Arial" fo:font-size="10pt" style:font-size-asian="10pt" style:font-size-complex="10pt"/>
    </style:style>
    <style:style style:name="P15"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ackground-color="transparent" fo:keep-with-next="always">
        <style:background-image/>
      </style:paragraph-properties>
      <style:text-properties fo:color="#000000" style:font-name="Arial" fo:font-size="10pt" fo:font-weight="bold" style:font-size-asian="10pt" style:font-weight-asian="bold" style:font-size-complex="10pt" style:font-weight-complex="bold"/>
    </style:style>
    <style:style style:name="P16" style:family="paragraph" style:parent-style-name="Text_20_body">
      <style:paragraph-properties fo:margin-left="0cm" fo:margin-right="0.035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17" style:family="paragraph" style:parent-style-name="Text_20_body">
      <style:paragraph-properties fo:margin-left="0cm" fo:margin-right="0.035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18" style:family="paragraph" style:parent-style-name="Text_20_body">
      <style:paragraph-properties fo:margin-left="0cm" fo:margin-right="0.035cm" fo:margin-top="0cm" fo:margin-bottom="0cm" loext:contextual-spacing="false" fo:line-height="100%" fo:text-align="justify" style:justify-single-word="false" fo:text-indent="0cm" style:auto-text-indent="false" fo:background-color="transparent">
        <style:background-image/>
      </style:paragraph-properties>
      <style:text-properties fo:color="#000000" style:font-name="Arial" fo:font-size="10pt" style:font-size-asian="10pt" style:font-size-complex="10pt"/>
    </style:style>
    <style:style style:name="P19" style:family="paragraph" style:parent-style-name="Text_20_body">
      <style:paragraph-properties fo:margin-left="0.635cm" fo:margin-right="0cm" fo:margin-top="0cm" fo:margin-bottom="0cm" loext:contextual-spacing="false" fo:line-height="100%" fo:text-align="center" style:justify-single-word="false" fo:text-indent="0cm" style:auto-text-indent="false" fo:background-color="transparent">
        <style:background-image/>
      </style:paragraph-properties>
      <style:text-properties fo:color="#000000" style:font-name="Arial" fo:font-size="10pt" fo:font-weight="bold" style:font-size-asian="10pt" style:font-weight-asian="bold" style:font-size-complex="10pt" style:font-weight-complex="bold"/>
    </style:style>
    <style:style style:name="P20" style:family="paragraph" style:parent-style-name="Text_20_body">
      <style:paragraph-properties fo:margin-left="0.67cm" fo:margin-right="0cm" fo:margin-top="0cm" fo:margin-bottom="0cm" loext:contextual-spacing="false" fo:line-height="100%" fo:text-align="center" style:justify-single-word="false" fo:text-indent="0cm" style:auto-text-indent="false" fo:background-color="transparent" fo:keep-with-next="always">
        <style:background-image/>
      </style:paragraph-properties>
      <style:text-properties fo:color="#000000" style:font-name="Arial" fo:font-size="10pt" fo:font-weight="bold" style:font-size-asian="10pt" style:font-weight-asian="bold" style:font-size-complex="10pt" style:font-weight-complex="bold"/>
    </style:style>
    <style:style style:name="P21" style:family="paragraph" style:parent-style-name="Text_20_body">
      <style:paragraph-properties fo:margin-left="0.67cm" fo:margin-right="0cm" fo:margin-top="0cm" fo:margin-bottom="0cm" loext:contextual-spacing="false" fo:line-height="100%" fo:text-align="center"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22" style:family="paragraph" style:parent-style-name="Text_20_body">
      <style:paragraph-properties fo:margin-left="0.67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23" style:family="paragraph" style:parent-style-name="Text_20_body">
      <style:paragraph-properties fo:margin-left="0.053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24" style:family="paragraph" style:parent-style-name="Text_20_body">
      <style:paragraph-properties fo:margin-left="0.053cm" fo:margin-right="0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25" style:family="paragraph" style:parent-style-name="Text_20_body">
      <style:paragraph-properties fo:margin-left="0.035cm" fo:margin-right="0.035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26" style:family="paragraph" style:parent-style-name="Text_20_body">
      <style:paragraph-properties fo:margin-left="0.035cm" fo:margin-right="0.035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27" style:family="paragraph" style:parent-style-name="Text_20_body">
      <style:paragraph-properties fo:margin-left="7.197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fo:color="#000000" style:font-name="Arial" fo:font-size="10pt" fo:font-weight="bold" style:font-size-asian="10pt" style:font-size-complex="10pt"/>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1e1714" officeooo:paragraph-rsid="001e1714" style:font-size-asian="10pt" style:font-weight-asian="bold" style:font-size-complex="10pt" style:font-weight-complex="bold"/>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2de9c9" style:font-size-asian="10.5pt" style:font-size-complex="10.5pt"/>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fo:color="#000000" style:font-name="Arial" fo:font-size="10pt" style:font-size-asian="10pt" style:font-size-complex="10pt"/>
    </style:style>
    <style:style style:name="P31" style:family="paragraph" style:parent-style-name="Text_20_body">
      <style:paragraph-properties fo:margin-left="0cm" fo:margin-right="0.035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32" style:family="paragraph" style:parent-style-name="Text_20_body">
      <style:paragraph-properties fo:margin-left="0cm" fo:margin-right="0.035cm" fo:margin-top="0cm" fo:margin-bottom="0cm" loext:contextual-spacing="false" fo:line-height="100%" fo:text-align="justify" style:justify-single-word="false" fo:text-indent="0cm" style:auto-text-indent="false"/>
      <style:text-properties style:font-name="Arial" fo:font-size="10pt" officeooo:paragraph-rsid="002de9c9" style:font-size-asian="10pt" style:font-size-complex="10pt"/>
    </style:style>
    <style:style style:name="T1" style:family="text">
      <style:text-properties fo:color="#000000"/>
    </style:style>
    <style:style style:name="T2" style:family="text">
      <style:text-properties fo:color="#000000" officeooo:rsid="001e1714"/>
    </style:style>
    <style:style style:name="T3" style:family="text">
      <style:text-properties fo:color="#000000" officeooo:rsid="0020a17b"/>
    </style:style>
    <style:style style:name="T4" style:family="text">
      <style:text-properties fo:color="#000000" officeooo:rsid="00295f67"/>
    </style:style>
    <style:style style:name="T5" style:family="text">
      <style:text-properties fo:color="#000000" officeooo:rsid="002d75d0"/>
    </style:style>
    <style:style style:name="T6" style:family="text">
      <style:text-properties fo:color="#000000" fo:font-size="10.5pt" officeooo:rsid="00336fec" style:font-size-asian="10.5pt" style:font-size-complex="10.5pt"/>
    </style:style>
    <style:style style:name="T7" style:family="text">
      <style:text-properties fo:color="#000000" officeooo:rsid="002de9c9"/>
    </style:style>
    <style:style style:name="T8" style:family="text">
      <style:text-properties fo:font-variant="normal" fo:text-transform="none"/>
    </style:style>
    <style:style style:name="T9" style:family="text">
      <style:text-properties officeooo:rsid="001e1714"/>
    </style:style>
    <style:style style:name="T10" style:family="text">
      <style:text-properties officeooo:rsid="001e7596"/>
    </style:style>
    <style:style style:name="T11" style:family="text">
      <style:text-properties fo:font-weight="normal"/>
    </style:style>
    <style:style style:name="T12" style:family="text">
      <style:text-properties fo:font-weight="normal" officeooo:rsid="001e1714"/>
    </style:style>
    <style:style style:name="T13" style:family="text">
      <style:text-properties fo:font-weight="normal" officeooo:rsid="0020a17b"/>
    </style:style>
    <style:style style:name="T14" style:family="text">
      <style:text-properties fo:font-weight="normal" officeooo:rsid="00295f67"/>
    </style:style>
    <style:style style:name="T15" style:family="text">
      <style:text-properties fo:font-weight="normal" officeooo:rsid="002d75d0"/>
    </style:style>
    <style:style style:name="T16" style:family="text">
      <style:text-properties officeooo:rsid="0020a17b"/>
    </style:style>
    <style:style style:name="T17" style:family="text">
      <style:text-properties officeooo:rsid="00295f67"/>
    </style:style>
    <style:style style:name="T18" style:family="text">
      <style:text-properties style:use-window-font-color="true" fo:font-weight="normal" fo:background-color="transparent" loext:char-shading-value="0"/>
    </style:style>
    <style:style style:name="T19" style:family="text">
      <style:text-properties style:use-window-font-color="true" fo:font-weight="normal" officeooo:rsid="00295f67" fo:background-color="transparent" loext:char-shading-value="0"/>
    </style:style>
    <style:style style:name="T20" style:family="text">
      <style:text-properties style:use-window-font-color="true" fo:font-weight="normal" officeooo:rsid="00295f67" fo:background-color="#ffff00" loext:char-shading-value="0"/>
    </style:style>
    <style:style style:name="T21" style:family="text">
      <style:text-properties officeooo:rsid="002d75d0"/>
    </style:style>
    <style:style style:name="T22" style:family="text">
      <style:text-properties officeooo:rsid="00336fec"/>
    </style:style>
    <style:style style:name="T23" style:family="text">
      <style:text-properties officeooo:rsid="002de9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UMOWA NR ………..</text:p>
      <text:p text:style-name="P3">W dniu ...............r. w Poznaniu</text:p>
      <text:p text:style-name="P8">pomiędzy:</text:p>
      <text:p text:style-name="P4">Aresztem Śledczym w Poznaniu ul. Młyńska 1</text:p>
      <text:p text:style-name="P4">NIP 778-10-38-603, REGON 000590415</text:p>
      <text:p text:style-name="P5">reprezentowanym przez .....................................................-</text:p>
      <text:p text:style-name="P5">Dyrektora Aresztu Śledczego, zwanym dalej Zamawiającym;</text:p>
      <text:p text:style-name="P9">a</text:p>
      <text:p text:style-name="P11"/>
      <text:p text:style-name="P10">reprezentowane przez ...........................................................................................................</text:p>
      <text:p text:style-name="P10"/>
      <text:p text:style-name="P3">zwanym dalej „Wykonawcą”</text:p>
      <text:p text:style-name="P3"/>
      <text:p text:style-name="P29"><text:span text:style-name="T22">na podstawie art.4 pkt. 8 Ustawy Prawo zamówień Publicznych </text:span>z dnia 29 stycznia 2004r. została zawarta umowa na <text:span text:style-name="T22">dostawę produktów lecznuczych z grupy S wedłg klasyfikacji ATC </text:span>o treści:</text:p>
      <text:p text:style-name="P13">§1</text:p>
      <text:p text:style-name="P14"><text:bookmark text:name="bookmark1"/>przedmiot umowy</text:p>
      <text:p text:style-name="P32"><text:span text:style-name="T1">1. Przedmiotem umowy są sukcesywne dostawy produktów leczniczych </text:span><text:span text:style-name="T6">z grupy S wedłg klasyfikacji ATC</text:span><text:span text:style-name="T2"> </text:span><text:span text:style-name="T1">do Aresztu Śledczego w Poznaniu w asortymencie i ilościach określonych w załączniku do umowy, stanowiącym formularz cenowy Wykonawcy złożony wraz z ofertą w dniu </text:span><text:span text:style-name="T5">.............</text:span> w terminach i na warunkach określonych w niniejszej umowie.</text:p>
      <text:p text:style-name="P16"><text:span text:style-name="T7">2</text:span><text:span text:style-name="T1">.Wykonawca oświadcza, że produkty lecznicze będące przedmiotem umowy spełniają warunki dopuszczenia do obrotu i do stosowania na terytorium Rzeczypospolitej Polskiej określone w ustawie z dnia 6 września 2001 r. Prawo Farmaceutyczne (Dz.U. z 20</text:span><text:span text:style-name="T3">17</text:span><text:span text:style-name="T1"> r., Nr </text:span><text:span text:style-name="T3">2211</text:span><text:span text:style-name="T1">) oraz Obwieszczeniem Prezesa Urzędu Rejestracji Produktów Leczniczych, Wyrobów Medycznych i Produktów Biobójczych z dnia </text:span><text:span text:style-name="T3">30.03</text:span><text:span text:style-name="T1">.201</text:span><text:span text:style-name="T3">7</text:span><text:span text:style-name="T1"> w sprawie ogłoszenia Urzędowego Wykazu Produktów Leczniczych Dopuszczonych do obrotu na Terytorium Rzeczpospolitej Polskiej (Dz. Urz. MZ 201</text:span><text:span text:style-name="T3">7</text:span><text:span text:style-name="T1"> poz.</text:span><text:span text:style-name="T3">45</text:span><text:span text:style-name="T1"> )</text:span></text:p>
      <text:p text:style-name="P16"><text:span text:style-name="T7">3</text:span><text:span text:style-name="T1">. Wykonawca ponosi pełną odpowiedzialność za wszelkie ewentualne szkody powstałe u Zamawiającego w związku z zastosowaniem dostarczonego przez Wykonawcę towaru nie spełniającego wymogów </text:span>określonych w pkt <text:span text:style-name="T23">2</text:span>.</text:p>
      <text:p text:style-name="P17"><text:span text:style-name="T23">4</text:span>. Wykonawca zobowiązany jest do dostawy przedmiotu zamówienia wraz z informacją dotyczącą wskazań producenta, co do właściwości przedmiotu zamówienia, zasad bezpieczeństwa użytkowania i terminów ważności. Wymagania te muszą znajdować się na opakowaniu lub na ulotce zgodnie z obowiązującymi w tym zakresie przepisami.</text:p>
      <text:p text:style-name="P18"><text:span text:style-name="T23">5</text:span>. Wykonawcy nie przysługuje wobec Zamawiającego roszczenie z tytułu niewykorzystania zakresu ilościowego lub asortymentowego umowy oraz niewykorzystania całej wartości umowy. Niewykorzystanie przez Zamawiającego zakresu ilościowego lub asortymentowego umowy oraz niewykorzystania całej wartości umowy nie wymaga podania przyczyn oraz nie powoduje powstania zobowiązań odszkodowawczych z tego tytułu.</text:p>
      <text:p text:style-name="P19">§2<text:bookmark text:name="bookmark2"/></text:p>
      <text:p text:style-name="P19"><text:s text:c="2"/>wartość umowy</text:p>
      <text:p text:style-name="P30"><text:span text:style-name="T11">1. Wartość netto umowy wyn</text:span><text:span text:style-name="T18">osi </text:span><text:span text:style-name="T19">............</text:span><text:span text:style-name="T18">zł.</text:span><text:span text:style-name="T11"> (słownie złotych: ). Wartość brutto umowy wynosi </text:span><text:span text:style-name="T15">..............</text:span><text:span text:style-name="T13"> </text:span><text:span text:style-name="T11">zł.</text:span>(słownie złotych: ), a wartość tę wyliczono na podstawie cen jednostkowych podanych szczegółowo w formularzu cenowym, stanowiącym załącznik nr 1 do niniejszej umowy. </text:p>
      <text:p text:style-name="P17"><text:bookmark text:name="bookmark3"/>W trakcie obowiązywania umowy strony dopuszczają zmiany cen w przypadku:</text:p>
      <text:p text:style-name="P17">-zmiany stawki podatku VAT oraz zmiany stawek opłat celnych wprowadzonych odrębnymi przepisami. Wykonawca jest obowiązany powiadomić Zamawiającego o zmianie w/w stawek z 7 dniowym wyprzedzeniem. W przypadku zmiany stawki VAT nastąpi odpowiednia zmiana ceny poprzez doliczenie do podstawy opodatkowania (ceny netto) podatku VAT w stawce wynikającej ze zmiany.</text:p>
      <text:p text:style-name="P17">- zmiany wielkości opakowań wprowadzonych przez producenta z zachowaniem zasad proporcjonalności wielkości opakowania i ceny za opakowanie.</text:p>
      <text:p text:style-name="P17">- dopuszcza się dostawę przedmiotów umowy po cenach niższych niż ustalone w umowie z zastrzeżeniem warunków dotyczących ich jakości określonych w SIWZ i umowie.</text:p>
      <text:p text:style-name="P20">§3</text:p>
      <text:p text:style-name="P20"><text:bookmark text:name="bookmark4"/>warunki płatności</text:p>
      <text:p text:style-name="P23"><text:span text:style-name="T1">1.Strony ustalają że zapłata za przedmiot umowy dostarczony w sposób zgodny z zamówieniem następować będzie każdorazowo po zrealizowanej dostawie na podstawie </text:span>faktur VAT dostarczonych przez Wykonawcę wraz z dostawą lub niezwłocznie po jej zrealizowaniu, w terminie <text:span text:style-name="T9">30</text:span> dni od daty wystawienia faktury.</text:p>
      <text:p text:style-name="P6">2.Strony zgodnie postanawiają, iż zapłata za dostawę następuje w dniu obciążenia rachunku bankowego <text:soft-page-break/>Zamawiającego</text:p>
      <text:p text:style-name="P24">3. Faktury korygujące wynikające z różnic ilościowych oraz różnicy pomiędzy ceną objętą umową, a ceną na fakturze powinny być dostarczone do Zamawiającego w terminie nie dłuższym niż 7 dni roboczych.</text:p>
      <text:p text:style-name="P21"><text:bookmark text:name="bookmark5"/>§4</text:p>
      <text:p text:style-name="P21">dostawa</text:p>
      <text:p text:style-name="P3"><text:span text:style-name="T1">1.Wykonawca zobowiązuje się do dostarczenia przedmiotu umowy do Apteki </text:span>Zamawiającego w Areszcie Śledczym w Poznaniu, ul. Młyńska 1,61-729 Poznań, w godzinach pracy Apteki - na podstawie zamówienia Zamawiającego w terminie nie później niż w ciągu 2 dni roboczych od daty złożenia zamówienia. W przypadku zamówień „cito” nie później niż w terminie do 4 godzin od chwili zgłoszenia. Koszty ubezpieczenia dostawy pokrywa Wykonawca.</text:p>
      <text:p text:style-name="P25"><text:span text:style-name="T1">2. Zamawiający ma prawo dzielić w zamówieniach ilość produktów leczniczych w zależności od potrzeb wynikających ze złożonych zapotrzebowań, a ilość i asortyment poszczególnych produktów Zamawiający określać będzie każdorazowo</text:span>, najpóźniej na jeden dzień przed dostawą.</text:p>
      <text:p text:style-name="P26">3. Zamówienie składane będzie w formie faksu ( na nr ), telefonicznie ( na nr ), lub drogą mailową ( na ema<text:span text:style-name="T10">il </text:span>). Zamówienie uważa się za złożone, w przypadku:</text:p>
      <text:p text:style-name="P8">·<text:span text:style-name="T8"> </text:span><text:span text:style-name="T1">Faksu - z chwilą otrzymania potwierdzenia przesyłu danych</text:span></text:p>
      <text:p text:style-name="P8">·<text:span text:style-name="T8"> </text:span><text:span text:style-name="T1">Telefonu - z chwilą wykonania połączenia</text:span></text:p>
      <text:p text:style-name="P8">·<text:span text:style-name="T8"> </text:span><text:span text:style-name="T1">Mailem - z chwilą potwierdzenia dostarczenia wiadomości</text:span></text:p>
      <text:p text:style-name="P17">4. Ilość produktów leczniczych zamówiona przez Zamawiającego powinna być dostarczona w całości, zgodnie z ilością określoną w zamówieniu. Wykonawca zobowiązany jest utrzymać stany magazynowe produktów będących przedmiotem umowy na poziomie zapewniającym ciągłość dostaw. W sytuacji kiedy Wykonawca nie posiada wymaganej ilości produktów na stanie magazynu, uzupełnienie powinno nastąpić w możliwie najkrótszym terminie, nie dłuższym jednak niż 3 dni.</text:p>
      <text:p text:style-name="P17">5. Zamawiający może przyjąć generyki (odpowiedniki) produktów farmaceutycznych pozostające w dyspozycji Wykonawcy, w ramach oferowanego asortymentu. W takim przypadku Zamawiający zapłaci za dostarczone generyki (odpowiedniki) cenę nie wyższą, niż cena produktu z podpisanej umowy.</text:p>
      <text:p text:style-name="P17">6.Termin ważności oferowanych produktów nie może być krótszy niż 12 miesięcy (licząc od daty dostawy) do końca okresu przydatności, chyba że Zamawiający wyrazi zgodę na przyjęcie produktu z krótsza datą ważności.</text:p>
      <text:p text:style-name="P16"><text:span text:style-name="T1">7. W przypadku, gdy w związku ze wstrzymaniem, zakończeniem produkcji lub z innych przyczyn niezależnych od Wykonawcy nie jest możliwe zrealizowanie przedmiotu umowy w zakresie dostawy konkretnego produktu określonego w SIWZ i ofercie Wykonawcy, Zamawiający wymaga dostarczenia generyków (odpowiedników) produktów objętych przedmiotem umowy, w cenie nie wyższej niż cena wskazana w </text:span>załączniku nr 1. </text:p>
      <text:p text:style-name="P17">8.W razie braku możliwości dostarczenia przedmiotu umowy na skutek okoliczności, o których mowa w ust. 6 Wykonawca zobowiązany jest przesłać niezwłocznie do apteki Zamawiającego pismo (faks nr 0618568424 e –mail: apteka.poznan@sw.gov.pl) z informacją o przyczynie niedostępności oraz o czasie braku produktu na rynku pod rygorem naliczenia kar umownych z tytułu niewykonania umowy. Zamawiający może zwolnić Wykonawcę z obowiązku przedstawienia oświadczenia, o którym mowa powyżej.</text:p>
      <text:p text:style-name="P16"><text:span text:style-name="T1">9. Przedmiot umowy dostarczany będzie transportem Wykonawcy, na jego koszt, środkami transportu i w opakowaniach odpowiadających obowiązującym przepisom i normom. W razie udostępnienia przez Wykonawcę opakowań na czas transportu, Zamawiający zobowiązuje się przygotować opróżnione opakowania do odbioru, a</text:span> <text:span text:style-name="T1">Wykonawca zobowiązuje się je odebrać na koszt własny przy następnej dostawie, najpóźniej jednak w ciągu 7 dni od dnia dostawy.</text:span></text:p>
      <text:p text:style-name="P17">10. Koszty opakowań produktów (niebędących zwrotnymi) stanowią element ceny jednostkowej.</text:p>
      <text:p text:style-name="P17">11. Zamawiający dokonuje odbioru ilościowego i jakościowego dostarczonego przez Wykonawcę przedmiotu umowy zgodnie z załączonymi dokumentami. Sprawdzenie polega na przeliczeniu opakowań zbiorczych i ustaleniu ich stanu, a w razie uszkodzenia opakowań zbiorczych - na zbadaniu stanu ich zawartości. </text:p>
      <text:p text:style-name="P17">12. W przypadku stwierdzenia wad w dostarczonym towarze Wykonawca zobowiązany jest do uzupełnienia, wymiany reklamowanego towaru na wolny od wad lub odbioru niezamówionego towaru na własny koszt w ciągu:</text:p>
      <text:p text:style-name="P17">- 5 dni roboczych od dnia uznania reklamacji za zasadną - w przypadku stwierdzenia braków lub nadmiarów ilościowych</text:p>
      <text:p text:style-name="P17">- 4 dni roboczych od dnia uznania reklamacji za zasadną - w przypadku stwierdzenia wad jakościowych</text:p>
      <text:p text:style-name="P18">13.Zwłoka w uzupełnieniu lub wymianie reklamowanego towaru zostanie potraktowana jak zwłoka w wykonaniu dostawy.</text:p>
      <text:p text:style-name="P13">§5</text:p>
      <text:p text:style-name="P15"><text:bookmark text:name="bookmark6"/>kary umowne</text:p>
      <text:p text:style-name="P16"><text:span text:style-name="T1">1.W razie nie dotrzymania terminu dostawy lub też niedochowania terminów określonych w § 4 ust. 12 Zamawiający może naliczyć kary umowne w wysokości </text:span>0,5% dziennie liczonej od wartości brutto niedostarczonego w terminie zamówienia lub zamówienia podlegającego reklamacji<text:span text:style-name="T1">. W razie opóźnienia dostawy realizowanej w trybie cito Zamawiający może naliczyć karę umowną w wysokości 2% wartości brutto niezrealizowanej części zamówienia za każdą rozpoczętą godzinę, po upływie 4 godzin od chwili </text:span><text:soft-page-break/><text:span text:style-name="T1">zamówienia.</text:span></text:p>
      <text:p text:style-name="P17">2. Niewykonanie lub nienależyte wykonanie umowy nie może być przyczyną przerwy w udzielaniu przez Zamawiającego świadczeń zdrowotnych. W przypadku wystąpienia takiej przerwy z przyczyn wynikających z niewykonania lub nienależytego wykonania umowy przez Wykonawcę Zamawiający dokona zakupu u innego dostawcy, pomniejszając wielkość zamówienia u Wykonawcy oraz obciąży Wykonawcę poniesionymi kosztami tj. różnicą między ceną Wykonawcy, a ceną zapłaconą przez Zamawiającego, jeśli cena zapłacona przez Zamawiającego będzie wyższa od ceny określonej w niniejszej umowie.</text:p>
      <text:p text:style-name="P17">3.W razie odstąpienia od umowy w całości lub części z przyczyn leżących po stronie Wykonawcy, Wykonawca zapłaci Zamawiającemu karę umowną w wysokości 10 % wartości umowy brutto lub wartości brutto tej części umowy, od realizacji której odstąpiono.</text:p>
      <text:p text:style-name="P3"><text:span text:style-name="T1">4.Kary umowne, o których mowa w ust. 1 oraz kwoty, o których mowa w ust. 2,</text:span> <text:span text:style-name="T1">Zamawiający potrąci z najbliższej realizowanej płatności na rzecz Wykonawcy.</text:span></text:p>
      <text:p text:style-name="P6">5.Karę umowną, o której mowa w ust. 3 Wykonawca zapłaci w terminie 14 dni od daty odstąpienia od umowy przez którąkolwiek ze Stron w całości lub w części.</text:p>
      <text:p text:style-name="P17">6.Zamawiający może dochodzić na zasadach ogólnych odszkodowania przewyższającego kary umowne.</text:p>
      <text:p text:style-name="P27">§6</text:p>
      <text:p text:style-name="P15"><text:bookmark text:name="bookmark7"/>postanowienia końcowe</text:p>
      <text:p text:style-name="P6">1.Umowa obowiązuje od <text:span text:style-name="T23">daty podpisania umowy </text:span>do 31.05.20<text:span text:style-name="T21">20</text:span> r.</text:p>
      <text:p text:style-name="P17">2.Wykonawca zobowiązuje się do przestrzegania oraz gwarantuje, że wszystkie osoby zaangażowane przez niego do realizacji niniejszej umowy będą przestrzegać, zasad wynikających z :</text:p>
      <text:p text:style-name="P17">-Rozporządzenia Ministra Sprawiedliwości z dnia <text:span text:style-name="T16">17</text:span> października 20<text:span text:style-name="T16">16</text:span> r. w sprawie sposob<text:span text:style-name="T16">ów</text:span> ochrony jednostek organizacyjnych Służby Więziennej (Dz.U. z 20<text:span text:style-name="T16">10</text:span> r., Nr.1<text:span text:style-name="T16">47</text:span>, poź. <text:span text:style-name="T16">984</text:span>)</text:p>
      <text:p text:style-name="P17">- Rozporządzenia Rady Ministrów z dnia 4 sierpnia 2010 r. w sprawie szczegółowego trybu działań funkcjonariuszy służby Więziennej podczas wykonywania czynności służbowych (Dz.U. z 2010 r., Nr.l47,poz. 984)</text:p>
      <text:p text:style-name="P17">3.Zamawiający może odstąpić od umowy w terminie 30 dni od powzięcia wiadomości o wystąpieniu istotnej zmiany okoliczności powodującej, że wykonanie umowy nie leży w interesie publicznym, czego nie można było przewidzieć w chwili zawarcia umowy. W takim przypadku Wykonawcy przysługuje wynagrodzenie należne z tytułu wykonania udokumentowanej części umowy.</text:p>
      <text:p text:style-name="P17">4. Zamawiający może odstąpić od umowy z przyczyn leżących po stronie Wykonawcy w terminie 14 dni od daty powzięcia wiadomości o przyczynie odstąpienia.</text:p>
      <text:p text:style-name="P17">5. W sprawach nieuregulowanych niniejszą umową mają zastosowanie przepisy Kodeksu Cywilnego oraz ustawy Prawo zamówień publicznych</text:p>
      <text:p text:style-name="P17">6.Ewentualne spory mogące wyniknąć w związku z wykonaniem postanowień niniejszej umowy strony poddadzą rozstrzygnięciu sądowi właściwemu dla siedziby Zamawiającego.</text:p>
      <text:p text:style-name="P17">7.Umowę sporządzono w czterech jednobrzmiących egzemplarzach, trzy dla Zamawiającego, jeden dla Wykonawcy.</text:p>
      <text:p text:style-name="P3"/>
      <text:p text:style-name="P7">ZAMAWIAJĄCY<text:tab/><text:tab/><text:tab/><text:tab/><text:tab/><text:tab/><text:tab/><text:tab/><text:tab/>WYKONAWC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6M39S</meta:editing-duration>
    <meta:editing-cycles>9</meta:editing-cycles>
    <meta:generator>LibreOffice/4.3.4.1$Windows_x86 LibreOffice_project/bc356b2f991740509f321d70e4512a6a54c5f243</meta:generator>
    <dc:date>2019-06-13T13:33:18.875000000</dc:date>
    <meta:print-date>2019-06-13T13:33:14.930000000</meta:print-date>
    <meta:document-statistic meta:table-count="0" meta:image-count="0" meta:object-count="0" meta:page-count="3" meta:paragraph-count="70" meta:word-count="1558" meta:character-count="11566" meta:non-whitespace-character-count="10065"/>
    <meta:user-defined meta:name="Info 1"/>
    <meta:user-defined meta:name="Info 2"/>
    <meta:user-defined meta:name="Info 3"/>
    <meta:user-defined meta:name="Info 4"/>
  </office:meta>
</office:document-meta>
</file>