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768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3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ext-properties fo:font-size="6pt" style:font-size-asian="6pt" style:font-size-complex="6pt"/>
    </style:style>
    <style:style style:name="ce33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4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3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99</text:span></text:p>
          </table:table-cell>
          <table:covered-table-cell table:number-columns-repeated="7" table:style-name="ce3"/>
          <table:table-cell table:style-name="ce39" table:number-columns-repeated="1016"/>
        </table:table-row>
        <table:table-row table:style-name="ro2">
          <table:table-cell table:style-name="ce6" table:number-columns-repeated="6"/>
          <table:table-cell table:style-name="ce37"/>
          <table:table-cell table:style-name="ce6" table:number-columns-repeated="1017"/>
        </table:table-row>
        <table:table-row table:style-name="ro3">
          <table:table-cell table:style-name="ce7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7"/>
          <table:table-cell table:style-name="ce2" office:value-type="string" calcext:value-type="string">
            <text:p>ROK PRODUKCJI</text:p>
          </table:table-cell>
          <table:table-cell table:style-name="ce7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7"/>
          <table:table-cell table:style-name="ce19" table:number-columns-repeated="1016"/>
        </table:table-row>
        <table:table-row table:style-name="ro4">
          <table:table-cell table:style-name="ce9" office:value-type="string" calcext:value-type="string" table:number-columns-spanned="3" table:number-rows-spanned="1">
            <text:p>Toyota Land Cruiser 2,8</text:p>
          </table:table-cell>
          <table:covered-table-cell table:number-columns-repeated="2" table:style-name="ce8"/>
          <table:table-cell table:style-name="ce8" office:value-type="float" office:value="2020" calcext:value-type="float">
            <text:p>2020</text:p>
          </table:table-cell>
          <table:table-cell table:style-name="ce9" office:value-type="string" calcext:value-type="string" table:number-columns-spanned="4" table:number-rows-spanned="1">
            <text:p>JTEBR3FJ10K188088</text:p>
          </table:table-cell>
          <table:covered-table-cell table:number-columns-repeated="3" table:style-name="ce8"/>
          <table:table-cell table:style-name="ce20" table:number-columns-repeated="1016"/>
        </table:table-row>
        <table:table-row table:style-name="ro5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Nazwa części</text:p>
          </table:table-cell>
          <table:table-cell table:style-name="ce2" office:value-type="string" calcext:value-type="string">
            <text:p>Numer katalogowy</text:p>
          </table:table-cell>
          <table:table-cell table:style-name="ce2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2" office:value-type="string" calcext:value-type="string">
            <text:p>Cena jednostkowa brutto</text:p>
          </table:table-cell>
          <table:table-cell table:style-name="ce2" office:value-type="string" calcext:value-type="string">
            <text:p>Łącznie brutto (kol. 4 x 5)</text:p>
          </table:table-cell>
          <table:table-cell table:style-name="ce2" office:value-type="string" calcext:value-type="string">
            <text:p>Nazwa producenta</text:p>
          </table:table-cell>
          <table:table-cell table:style-name="ce2" office:value-type="string" calcext:value-type="string">
            <text:p>Jakość (O, Q, P)</text:p>
          </table:table-cell>
          <table:table-cell table:style-name="ce19" table:number-columns-repeated="1016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21" table:number-columns-repeated="1016"/>
        </table:table-row>
        <table:table-row table:style-name="ro2">
          <table:table-cell table:style-name="ce5" office:value-type="string" calcext:value-type="string">
            <text:p>1.</text:p>
          </table:table-cell>
          <table:table-cell table:style-name="ce10" office:value-type="string" calcext:value-type="string">
            <text:p>Czujnik ABS przód lewy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13"/>
          <table:table-cell table:style-name="ce13" table:formula="of:=[.D7]*[.E7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10" office:value-type="string" calcext:value-type="string">
            <text:p>Czujnik ABS przód prawy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13"/>
          <table:table-cell table:style-name="ce13" table:formula="of:=[.D8]*[.E8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10" office:value-type="string" calcext:value-type="string">
            <text:p>Czujnik ABS tył lewy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13"/>
          <table:table-cell table:style-name="ce13" table:formula="of:=[.D9]*[.E9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10" office:value-type="string" calcext:value-type="string">
            <text:p>Czujnik ABS tył lewy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13"/>
          <table:table-cell table:style-name="ce13" table:formula="of:=[.D10]*[.E10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10" office:value-type="string" calcext:value-type="string">
            <text:p>Drążek kierowniczy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13"/>
          <table:table-cell table:style-name="ce13" table:formula="of:=[.D11]*[.E11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6.</text:p>
          </table:table-cell>
          <table:table-cell table:style-name="ce10" office:value-type="string" calcext:value-type="string">
            <text:p>Klocki hamulcowe przód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13"/>
          <table:table-cell table:style-name="ce13" table:formula="of:=[.D12]*[.E12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10" office:value-type="string" calcext:value-type="string">
            <text:p>Klocki hamulcowe tył/szczęki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13"/>
          <table:table-cell table:style-name="ce13" table:formula="of:=[.D13]*[.E13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8.</text:p>
          </table:table-cell>
          <table:table-cell table:style-name="ce10" office:value-type="string" calcext:value-type="string">
            <text:p>Końcówka drążka kierowniczego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13"/>
          <table:table-cell table:style-name="ce13" table:formula="of:=[.D14]*[.E14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0" office:value-type="string" calcext:value-type="string">
            <text:p>Krzyzak wału napędowego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13"/>
          <table:table-cell table:style-name="ce13" table:formula="of:=[.D15]*[.E15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10.</text:p>
          </table:table-cell>
          <table:table-cell table:style-name="ce10" office:value-type="string" calcext:value-type="string">
            <text:p>Łącznik stabilizatora przód lewy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13"/>
          <table:table-cell table:style-name="ce13" table:formula="of:=[.D16]*[.E16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11.</text:p>
          </table:table-cell>
          <table:table-cell table:style-name="ce10" office:value-type="string" calcext:value-type="string">
            <text:p>Łącznik stabilizatora przód prawy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13"/>
          <table:table-cell table:style-name="ce13" table:formula="of:=[.D17]*[.E17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12.</text:p>
          </table:table-cell>
          <table:table-cell table:style-name="ce10" office:value-type="string" calcext:value-type="string">
            <text:p>Łącznik stabilizatora tył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13"/>
          <table:table-cell table:style-name="ce13" table:formula="of:=[.D18]*[.E18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13.</text:p>
          </table:table-cell>
          <table:table-cell table:style-name="ce10" office:value-type="string" calcext:value-type="string">
            <text:p>Łożysko koła z piastą przód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13"/>
          <table:table-cell table:style-name="ce13" table:formula="of:=[.D19]*[.E19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14.</text:p>
          </table:table-cell>
          <table:table-cell table:style-name="ce10" office:value-type="string" calcext:value-type="string">
            <text:p>Łożysko koła z piastą tył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13"/>
          <table:table-cell table:style-name="ce13" table:formula="of:=[.D20]*[.E20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15.</text:p>
          </table:table-cell>
          <table:table-cell table:style-name="ce10" office:value-type="string" calcext:value-type="string">
            <text:p>Napinacz paska wielorowkowego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13"/>
          <table:table-cell table:style-name="ce13" table:formula="of:=[.D21]*[.E21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16.</text:p>
          </table:table-cell>
          <table:table-cell table:style-name="ce10" office:value-type="string" calcext:value-type="string">
            <text:p>Pasek wielorowkowy 4PK890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13"/>
          <table:table-cell table:style-name="ce13" table:formula="of:=[.D22]*[.E22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17.</text:p>
          </table:table-cell>
          <table:table-cell table:style-name="ce10" office:value-type="string" calcext:value-type="string">
            <text:p>Pasek wielorowkowy 7PK2040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13"/>
          <table:table-cell table:style-name="ce13" table:formula="of:=[.D23]*[.E23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18.</text:p>
          </table:table-cell>
          <table:table-cell table:style-name="ce10" office:value-type="string" calcext:value-type="string">
            <text:p>Pióra wycieraczek przód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13"/>
          <table:table-cell table:style-name="ce13" table:formula="of:=[.D24]*[.E24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19.</text:p>
          </table:table-cell>
          <table:table-cell table:style-name="ce10" office:value-type="string" calcext:value-type="string">
            <text:p>Poduszka kolumny McPherson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13"/>
          <table:table-cell table:style-name="ce13" table:formula="of:=[.D25]*[.E25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20.</text:p>
          </table:table-cell>
          <table:table-cell table:style-name="ce10" office:value-type="string" calcext:value-type="string">
            <text:p>Poduszka stabilizatora przód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13"/>
          <table:table-cell table:style-name="ce13" table:formula="of:=[.D26]*[.E26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21.</text:p>
          </table:table-cell>
          <table:table-cell table:style-name="ce10" office:value-type="string" calcext:value-type="string">
            <text:p>Pompa wody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13"/>
          <table:table-cell table:style-name="ce13" table:formula="of:=[.D27]*[.E27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22.</text:p>
          </table:table-cell>
          <table:table-cell table:style-name="ce10" office:value-type="string" calcext:value-type="string">
            <text:p>Pompka płynu spryskiwacza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13"/>
          <table:table-cell table:style-name="ce13" table:formula="of:=[.D28]*[.E28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23.</text:p>
          </table:table-cell>
          <table:table-cell table:style-name="ce10" office:value-type="string" calcext:value-type="string">
            <text:p>Półoś napędowa lewa,prawa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13"/>
          <table:table-cell table:style-name="ce13" table:formula="of:=[.D29]*[.E29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24.</text:p>
          </table:table-cell>
          <table:table-cell table:style-name="ce10" office:value-type="string" calcext:value-type="string">
            <text:p>Rolka paska wielorowkowego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13"/>
          <table:table-cell table:style-name="ce13" table:formula="of:=[.D30]*[.E30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25.</text:p>
          </table:table-cell>
          <table:table-cell table:style-name="ce10" office:value-type="string" calcext:value-type="string">
            <text:p>Sterownik świec żarowych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13"/>
          <table:table-cell table:style-name="ce13" table:formula="of:=[.D31]*[.E31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26.</text:p>
          </table:table-cell>
          <table:table-cell table:style-name="ce10" office:value-type="string" calcext:value-type="string">
            <text:p>Sworzeń wahacza przód l.p dolny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13"/>
          <table:table-cell table:style-name="ce13" table:formula="of:=[.D32]*[.E32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27.</text:p>
          </table:table-cell>
          <table:table-cell table:style-name="ce10" office:value-type="string" calcext:value-type="string">
            <text:p>Sworzeń wahacza przód l.p górny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13"/>
          <table:table-cell table:style-name="ce13" table:formula="of:=[.D33]*[.E33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29" table:number-columns-repeated="1016"/>
        </table:table-row>
        <table:table-row table:style-name="ro2">
          <table:table-cell table:style-name="ce5" office:value-type="string" calcext:value-type="string">
            <text:p>28.</text:p>
          </table:table-cell>
          <table:table-cell table:style-name="ce10" office:value-type="string" calcext:value-type="string">
            <text:p>Szczęki h-ca ręcznego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13"/>
          <table:table-cell table:style-name="ce13" table:formula="of:=[.D34]*[.E34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22" table:number-columns-repeated="1016"/>
        </table:table-row>
        <table:table-row table:style-name="ro2">
          <table:table-cell table:style-name="ce5" office:value-type="string" calcext:value-type="string">
            <text:p>29.</text:p>
          </table:table-cell>
          <table:table-cell table:style-name="ce10" office:value-type="string" calcext:value-type="string">
            <text:p>Świeca żarowa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13"/>
          <table:table-cell table:style-name="ce13" table:formula="of:=[.D35]*[.E35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style-name="ce22" table:number-columns-repeated="1016"/>
        </table:table-row>
        <table:table-row table:style-name="ro2">
          <table:table-cell table:style-name="ce5" office:value-type="string" calcext:value-type="string">
            <text:p>30.</text:p>
          </table:table-cell>
          <table:table-cell table:style-name="ce10" office:value-type="string" calcext:value-type="string">
            <text:p>Tarcza hamulcowa przód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13"/>
          <table:table-cell table:style-name="ce13" table:formula="of:=[.D36]*[.E36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31.</text:p>
          </table:table-cell>
          <table:table-cell table:style-name="ce10" office:value-type="string" calcext:value-type="string">
            <text:p>Tarcza hamulcowa tył/bębny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13"/>
          <table:table-cell table:style-name="ce13" table:formula="of:=[.D37]*[.E37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32.</text:p>
          </table:table-cell>
          <table:table-cell table:style-name="ce10" office:value-type="string" calcext:value-type="string">
            <text:p>Termostat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13"/>
          <table:table-cell table:style-name="ce13" table:formula="of:=[.D38]*[.E38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33.</text:p>
          </table:table-cell>
          <table:table-cell table:style-name="ce10" office:value-type="string" calcext:value-type="string">
            <text:p>Wahacz zawiesz. przód lewy góra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13"/>
          <table:table-cell table:style-name="ce13" table:formula="of:=[.D39]*[.E39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34.</text:p>
          </table:table-cell>
          <table:table-cell table:style-name="ce10" office:value-type="string" calcext:value-type="string">
            <text:p>Wahacz zawiesz. przód prawy góra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13"/>
          <table:table-cell table:style-name="ce13" table:formula="of:=[.D40]*[.E40]" office:value-type="currency" office:currency="PLN" office:value="0" calcext:value-type="currency">
            <text:p>0,00 zł</text:p>
          </table:table-cell>
          <table:table-cell table:style-name="ce10"/>
          <table:table-cell table:style-name="ce2"/>
          <table:table-cell table:number-columns-repeated="1016"/>
        </table:table-row>
        <table:table-row table:style-name="ro2">
          <table:table-cell table:style-name="ce17" office:value-type="string" calcext:value-type="string" table:number-columns-spanned="5" table:number-rows-spanned="1">
            <text:p>RAZEM BRUTTO</text:p>
          </table:table-cell>
          <table:covered-table-cell table:number-columns-repeated="4" table:style-name="ce29"/>
          <table:table-cell table:style-name="ce14" table:formula="of:=SUM([.F7:.F40])" office:value-type="currency" office:currency="PLN" office:value="0" calcext:value-type="currency">
            <text:p>0,00 zł</text:p>
          </table:table-cell>
          <table:table-cell table:style-name="ce29" table:number-columns-repeated="2"/>
          <table:table-cell table:number-columns-repeated="1016"/>
        </table:table-row>
        <table:table-row table:style-name="ro6">
          <table:table-cell table:style-name="ce18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8"/>
          <table:table-cell table:style-name="ce38" table:number-columns-repeated="1017"/>
        </table:table-row>
        <table:table-row table:style-name="ro6">
          <table:table-cell table:style-name="ce18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8"/>
          <table:table-cell table:style-name="ce38" table:number-columns-repeated="1017"/>
        </table:table-row>
        <table:table-row table:style-name="ro7">
          <table:table-cell table:style-name="ce23" table:number-columns-repeated="2"/>
          <table:table-cell table:style-name="ce32"/>
          <table:table-cell table:style-name="ce33"/>
          <table:table-cell table:style-name="ce23" table:number-columns-repeated="1020"/>
        </table:table-row>
        <table:table-row table:style-name="ro8">
          <table:table-cell table:style-name="ce25"/>
          <table:table-cell table:style-name="ce30" office:value-type="string" calcext:value-type="string" table:number-columns-spanned="2" table:number-rows-spanned="1">
            <text:p>UWAGA: Informacja dla Wykonawcy</text:p>
          </table:table-cell>
          <table:covered-table-cell table:style-name="ce30"/>
          <table:table-cell table:style-name="ce34" table:number-columns-repeated="5"/>
          <table:table-cell table:style-name="ce25" table:number-columns-repeated="1016"/>
        </table:table-row>
        <table:table-row table:style-name="ro9">
          <table:table-cell table:style-name="ce25"/>
          <table:table-cell table:style-name="ce31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1"/>
          <table:table-cell table:style-name="ce25" table:number-columns-repeated="1016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4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8:26:31.9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2T08:27:40.085000000</dc:date>
    <meta:editing-duration>PT1H32M18S</meta:editing-duration>
    <meta:editing-cycles>26</meta:editing-cycles>
    <meta:document-statistic meta:table-count="1" meta:cell-count="165" meta:object-count="0"/>
  </office:meta>
</office:document-meta>
</file>