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line-height="115%"/>
      <style:text-properties fo:font-weight="bold" style:font-weight-asian="bold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" style:family="paragraph">
      <style:paragraph-properties fo:line-height="115%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 fo:font-style="italic" style:font-style-asian="italic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text-align="justify" fo:line-height="115%"/>
      <style:text-properties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 fo:font-style="italic" style:font-style-asian="italic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 fo:font-style="italic" style:font-style-asian="italic"/>
    </style:style>
    <style:style style:name="T50" style:parent-style-name="Domyślnaczcionkaakapitu" style:family="text">
      <style:text-properties style:font-weight-complex="bold"/>
    </style:style>
    <style:style style:name="P5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Normalny" style:family="paragraph">
      <style:paragraph-properties fo:text-align="justify" fo:line-height="115%"/>
    </style:style>
    <style:style style:name="P6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Akapitzlistą" style:list-style-name="LFO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P78" style:parent-style-name="Normalny" style:family="paragraph">
      <style:paragraph-properties fo:text-align="justify" fo:line-height="115%"/>
    </style:style>
    <style:style style:name="P79" style:parent-style-name="Normalny" style:family="paragraph">
      <style:paragraph-properties fo:text-align="center" fo:line-height="115%"/>
      <style:text-properties fo:font-weight="bold" style:font-weight-asian="bold"/>
    </style:style>
    <style:style style:name="P80" style:parent-style-name="Normalny" style:family="paragraph">
      <style:paragraph-properties fo:text-align="center" fo:line-height="115%"/>
      <style:text-properties fo:font-weight="bold" style:font-weight-asian="bold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fo:font-style="italic" style:font-style-asian="italic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style:font-style-complex="italic"/>
    </style:style>
    <style:style style:name="P8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 fo:line-height="115%"/>
      <style:text-properties style:font-weight-complex="bold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/>
    </style:style>
    <style:style style:name="P108" style:parent-style-name="Normalny" style:family="paragraph">
      <style:paragraph-properties fo:text-align="justify" fo:line-height="115%"/>
    </style:style>
    <style:style style:name="P10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/>
    </style:style>
    <style:style style:name="P115" style:parent-style-name="Normalny" style:list-style-name="LFO2" style:family="paragraph">
      <style:paragraph-properties fo:text-align="justify" fo:line-height="115%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Normalny" style:list-style-name="LFO2" style:family="paragraph">
      <style:paragraph-properties fo:text-align="justify" fo:line-height="115%"/>
    </style:style>
    <style:style style:name="P118" style:parent-style-name="Normalny" style:family="paragraph">
      <style:paragraph-properties fo:text-align="justify" fo:line-height="115%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fo:font-style="italic" style:font-style-asian="italic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justify" fo:line-height="115%"/>
    </style:style>
    <style:style style:name="P12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 fo:line-height="115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family="paragraph">
      <style:paragraph-properties fo:text-align="justify" fo:line-height="115%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 fo:line-height="115%"/>
    </style:style>
    <style:style style:name="P138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<text:s text:c="134"/></text:span><text:span text:style-name="T3">Załącznik nr 2</text:span></text:p>
      <text:p text:style-name="P4">UMOWA <text:s/>nr SE - ../21 (projekt)</text:p>
      <text:p text:style-name="P5">na<text:s/>dostawę środków i materiałów do utrzymywania czystości i higieny</text:p>
      <text:p text:style-name="P6"/>
      <text:p text:style-name="P7">Zawarta w dniu <text:s/>…………………………..<text:s/><text:span text:style-name="T8">w Słupsku</text:span></text:p>
      <text:p text:style-name="P9">pomiędzy:</text:p>
      <text:p text:style-name="P10">Stacją Pogotowia Ratunkowego w Słupsku <text:s/>ul. Paderewskiego 5<text:s/></text:p>
      <text:p text:style-name="P11"><text:span text:style-name="T12">NIP: 8392809857 , REGON: 771549594 , KRS 0000122526</text:span></text:p>
      <text:p text:style-name="P13">reprezentowaną przez:</text:p>
      <text:p text:style-name="P14">Dyrektora <text:s text:c="2"/>- <text:s/>inż. <text:s/>Mariusza Żukowskiego</text:p>
      <text:p text:style-name="P15">zwaną w dalszej części umowy<text:s/><text:span text:style-name="T16">Zamawiającym</text:span></text:p>
      <text:p text:style-name="P17">a firmą: <text:s/></text:p>
      <text:p text:style-name="P18">……………………………………………………………………………………………………..</text:p>
      <text:p text:style-name="P19">reprezentowaną przez:<text:s/></text:p>
      <text:p text:style-name="P20">……………………………………………………………………………………………………..</text:p>
      <text:p text:style-name="P21"/>
      <text:p text:style-name="P22">zwaną w dalszej części umowy<text:span text:style-name="T23"><text:s/>Wykonawcą.</text:span></text:p>
      <text:p text:style-name="P24"/>
      <text:p text:style-name="P25">W wyniku przeprowadzonego postępowania (nr sprawy SE-407/39/21) o udzielenie zamówienia w trybie rozpoznania cenowego, w którym nie stosuje się ustawy Prawo zamówień publicznych, zostaje zawarta umowa o następującej treści:</text:p>
      <text:p text:style-name="P26"/>
      <text:p text:style-name="P27">§ 1</text:p>
      <text:p text:style-name="P28"/>
      <text:p text:style-name="P29">1.<text:s/><text:span text:style-name="T30">Wykonawca</text:span><text:s/>zobowiązuje się dostarczać<text:s/><text:span text:style-name="T31">Zamawiającemu</text:span><text:s/>przez cały okres trwania umowy środki i materiały do utrzymywania czystości i higieny określone w załączonym „Opisie przemiotu zamówienia w formularzu cenowym – załącznik nr 1”, zwane w dalszej części umowy artykułami, a także inne artykuły,<text:s/>nie wymienione w tym formularzu.<text:s/></text:p>
      <text:p text:style-name="P32">2. Dostawa artykułów, o których mowa w ust. 1, będzie realizowana sukcesywnie, na podstawie każdorazowego, odrębnego zamówienia składanego przez<text:s/><text:span text:style-name="T33">Zamawiającego.</text:span><text:s/></text:p>
      <text:p text:style-name="P34">3.<text:s/><text:span text:style-name="T35">Zamawiający</text:span><text:s/>zastrzega sobie możliwość dostaw artykułów niewskazanych w formularzu cenowym do wysokości 5% wartości netto zawartej umowy.</text:p>
      <text:p text:style-name="P36"/>
      <text:p text:style-name="P37">§ 2</text:p>
      <text:p text:style-name="P38"/>
      <text:p text:style-name="P39"><text:span text:style-name="T40">1.<text:s/></text:span><text:span text:style-name="T41">Wykonawca</text:span><text:span text:style-name="T42"><text:s/>zobowiązuje się do sprzedaży artykułów wymienionych w „Załącznik nr 1”, po cenach jednostkowych określonych w tym formularzu cenowym stanowiącym załącznik nr<text:s/></text:span><text:span text:style-name="T43">1 do niniejszej umowy, przez cały okres trwania umowy.</text:span></text:p>
      <text:p text:style-name="P44">2. Ceny o których mowa w ust. 1 mogą ulec zmianie jedynie w wyniku zmiany stawki podatku VAT - o różnicę kwotową wynikającą z tej zmiany.</text:p>
      <text:p text:style-name="P45"><text:span text:style-name="T46">3. Ceny artykułów nie występujących w formularzu cenowym,<text:s/></text:span><text:span text:style-name="T47">Zamawiający<text:s/></text:span><text:span text:style-name="T48">będzie każdorazowo negocjował z<text:s/></text:span><text:span text:style-name="T49">Wykonawcą</text:span><text:span text:style-name="T50">.</text:span></text:p>
      <text:p text:style-name="P51">§ 3</text:p>
      <text:p text:style-name="P52"/>
      <text:p text:style-name="Normalny">1. Artykuł musi być fabrycznie nowy (w I gatunku), dopuszczony do obrotu i użytkowania, zgodnie z obowiązującymi w tym zakresie przepisami prawa. <text:s text:c="50"/><text:s text:c="77"/>2. Artykuł ma być dostarczany w oryginalnych, nienaruszonych opakowaniach producenta. <text:s text:c="19"/>3. <text:s/>Opakowania jednostkowe muszą posiadać zamknięcia, które gwarantują pełną jego szczelność przed i po jego wielokrotnym otwarciu oraz plomby jednorazowe ulegające samozniszczeniu w trakcie pierwszego otwarcia. <text:s text:c="118"/><text:s text:c="12"/>4. <text:s/>Asortyment musi być dostarczany w jednostkach miary, opakowaniach ilościowo/liczbowych wskazanych w „Formularzu cenowym załącznik nr 1”. Za zgodą Zamawiającego wielkość opakowania może ulec zmianie. <text:s text:c="41"/><text:s text:c="109"/>5. <text:s/>Wszystkie środki czystości, higieny osobistej do dezynfekcji oraz artykuły gospodarcze muszą posiadać, etykiety w języku polskim wraz z instrukcją użycia i bezpieczeństwa ich stosowania oraz datą ich przydatności do stosowania. <text:s text:c="113"/>6. <text:s/>Produkty będące produktami biobójczymi muszą posiadać<text:s/>pozwolenie na wprowadzenie do obrotu na terytorium Rzeczypospolitej Polskiej, zgodnie z ustawą z dnia 09.10.2015 roku o produktach biobójczych ( Dz. U z 2015 r. poz. 1926 z późn. zm.). Ponadto wszystkie oferowane produkty będące kosmetykami muszą posiadać<text:s/>zgłoszenie do Krajowego systemu informowania o kosmetykach wprowadzanych do obrotu zgodnie z ustawą z dnia 30.03.2001 r. o kosmetykach (Dz. U z 2013 r., poz. 475) i Rozporządzeniem Ministra Zdrowia z dnia 25 maja 2004 r. w sprawie wzorów formularzy przekazania danych o kosmetyku i przypadkach zachorowań <text:s/>spowodowanych użyciem kosmetyku oraz sposobu gromadzenia ich w krajowym systemie informowania o kosmetykach wprowadzanych do obrotu (Dz. U. z 2004 r. Nr 138 poz. 1471 z późn. zm.). <text:s text:c="25"/><text:s text:c="104"/>7. <text:s/>Wszystkie oferowane produkty, będące substancjami niebezpiecznymi lub preparatami chemicznymi oznakowanymi znakiem szkodliwości, muszą posiadać aktualne karty charakterystyki, zgodnie z Rozporządzeniem (WE) Nr 1907/2006 Parlamentu Europejskiego i Rady z dnia 18.12.2006 r. w sprawie rejestracji, oceny, udzielania zezwoleń i stosowanych ograniczeń w zakresie chemikaliów (REACH) i utworzenia Europejskiej<text:s/>Agencji Chemikaliów, zmieniające dyrektywę 1999/45/WE oraz uchylające rozporządzenie Rady (EWG) nr 793/93 i rozporządzenie Komisji (WE) nr 1488/94, jak również dyrektywę Rady 76/769/EWG i dyrektywy Komisji 91/155/EWG, 93/67/EWG, 93/105/WE i 2000/21/WE. <text:s text:c="2"/><text:s text:c="154"/>8. <text:s/>Oferowane artykuły muszą być opakowane oryginalnie; opakowania mają być nienaruszone i posiadać zabezpieczenia zastosowane przez producenta oraz znaki identyfikujące produkt taki jak znak towarowy czy marka producenta artykułu.</text:p>
      <text:p text:style-name="Normalny"/>
      <text:p text:style-name="P53">§ 4</text:p>
      <text:p text:style-name="P54"/>
      <text:p text:style-name="P55">1. Do składania zamówień w imieniu<text:s/><text:span text:style-name="T56">Zamawiającego</text:span><text:s/>upoważniony jest p. Czesław Dudek oraz p. Adam Ryjewski..</text:p>
      <text:p text:style-name="P57">2. Zamówienia<text:s/>będą składane u<text:s/><text:span text:style-name="T58">Wykonawcy</text:span><text:s/>telefonicznie, pocztą elektroniczną lub osobiście.</text:p>
      <text:p text:style-name="P59"/>
      <text:p text:style-name="P60">§ 5</text:p>
      <text:p text:style-name="P61"/>
      <text:p text:style-name="P62">1.<text:s/><text:span text:style-name="T63">Wykonawca</text:span><text:s/>zobowiązany jest zapewnić zamawiane artykuły <text:s/>w terminie nie przekraczającym<text:s/><text:span text:style-name="T64">48 godzin</text:span><text:s/>(przypadających na dni robocze), od momentu złożenia zamówienia przez Zamawiającego.</text:p>
      <text:p text:style-name="P65">2. Odbiór zamówieniowych artykułów, po sprawdzeniu ich ilości, rodzaju i kompletności potwierdzał będzie upoważniony pracownik zamawiającego podpisem na fakturze wystawionej przez<text:s/><text:span text:style-name="T66">Wykonawcę.</text:span><text:s/></text:p>
      <text:p text:style-name="P67">3. Wszelkie koszty związane z dostawami, z poza obszaru granic Miasta Słupska Wykonawca zobowiązany jest uwzględnić w cenie oferty.</text:p>
      <text:p text:style-name="P68">§ 6</text:p>
      <text:p text:style-name="P69"/>
      <text:p text:style-name="P70">1. Cena całkowita za realizację przedmiotu zamówienia, określona w złożonej przez<text:s/><text:span text:style-name="T71">Wykonawcę</text:span><text:s/>ofercie, wynosi:<text:s/><text:span text:style-name="T72">netto ……..</text:span>(słownie: ……………………………. netto)</text:p>
      <text:p text:style-name="P73"><text:span text:style-name="T74">brutto ……………….</text:span><text:s text:c="2"/>(słownie: ……………………………………….brutto).</text:p>
      <text:list text:style-name="LFO1" text:continue-numbering="true">
        <text:list-item>
          <text:p text:style-name="P75"><text:span text:style-name="T76">Zamawiający</text:span><text:s/>zastrzega sobie, a<text:s/><text:span text:style-name="T77">Wykonawca</text:span><text:s/>wyraża zgodę na realizację umowy tylko do kwoty określonej w ust. 1.</text:p>
        </text:list-item>
      </text:list>
      <text:p text:style-name="P78"/>
      <text:p text:style-name="P79">§ 7<text:s/></text:p>
      <text:p text:style-name="P80"/>
      <text:p text:style-name="P81">1. Należność za zrealizowana dostawę płatna będzie przelewem w terminie 14 dni od dnia wystawienia faktury przez<text:s/><text:span text:style-name="T82">Wykonawcę</text:span>.<text:s/></text:p>
      <text:p text:style-name="P83"><text:span text:style-name="T84">2.<text:s/></text:span>Za datę dokonania płatności uważa się datę obciążenia rachunku<text:s/><text:span text:style-name="T85">Zamawiaj</text:span><text:span text:style-name="T86">ą</text:span><text:span text:style-name="T87">cego</text:span><text:span text:style-name="T88">.</text:span></text:p>
      <text:p text:style-name="P89"/>
      <text:p text:style-name="P90">§ 8</text:p>
      <text:p text:style-name="P91"/>
      <text:p text:style-name="P92"><text:span text:style-name="T93">Umowę zawarto na czas określony od dnia<text:s/></text:span><text:span text:style-name="T94">………. 2021 r</text:span><text:span text:style-name="T95">. do dnia<text:s/></text:span><text:span text:style-name="T96"><text:s/>………. 2022 r</text:span><text:span text:style-name="T97">. lub<text:s/></text:span><text:span text:style-name="T98">do wyczerpania wartości umowy określonej w<text:s/></text:span><text:span text:style-name="T99"><text:s/></text:span><text:span text:style-name="T100">§ 6 ust. 1, jeżeli<text:s/></text:span><text:span text:style-name="T101">nastąpi wcześniej.</text:span></text:p>
      <text:p text:style-name="P102"/>
      <text:p text:style-name="P103">§ 9</text:p>
      <text:p text:style-name="P104"/>
      <text:p text:style-name="P105">1.<text:s/><text:span text:style-name="T106">Wykonawcy</text:span><text:s/>nie przysługują wobec<text:s/><text:span text:style-name="T107">Zamawiającego</text:span><text:s/>roszczenia odszkodowawcze z tytułu nie zrealizowania całości dostaw określonych w formularzu cenowym do czasu wygaśnięcia umowy.<text:s/></text:p>
      <text:p text:style-name="P108">2. Ilości zamawianych <text:s/>artykułów mogą być mniejsze lub większe niż podane w formularzu cenowym, z zastrzeżeniem, że łączna wartość zrealizowanych dostaw nie przekroczy wartości brutto określonej w § 6 ust. 1. <text:s/></text:p>
      <text:p text:style-name="P109"/>
      <text:p text:style-name="P110"><text:s text:c="74"/>§ 10</text:p>
      <text:p text:style-name="P111"/>
      <text:p text:style-name="P112">1.<text:s/><text:span text:style-name="T113">Wykonawca</text:span><text:s/>zobowiązuje się zapłacić<text:s/><text:span text:style-name="T114">Zamawiającemu<text:s/></text:span>kary umowne w wysokości:<text:s/></text:p>
      <text:list text:style-name="LFO2" text:continue-numbering="true">
        <text:list-item>
          <text:p text:style-name="P115">5% łącznej wartości brutto przedmiotu umowy, gdy Strony odstąpią od umowy z powodu okoliczności, za które odpowiada<text:s/><text:span text:style-name="T116">Wykonawca</text:span>,</text:p>
        </text:list-item>
        <text:list-item>
          <text:p text:style-name="P117">0,5% wartości prawidłowo zamówionej dostawy w przypadku opóźnienia<text:s/>w dostawie artykułów - za każdy dzień zwłoki, licząc od terminu określonego w <text:s/>§ 4 ust.1.<text:s/></text:p>
        </text:list-item>
      </text:list>
      <text:p text:style-name="P118"/>
      <text:p text:style-name="P119">§ 11</text:p>
      <text:p text:style-name="P120"/>
      <text:p text:style-name="P12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<text:s/><text:span text:style-name="T122">Wykonawca</text:span><text:s/>może żądać jedynie wynagrodzenia należnego mu z tytułu wykonania części umowy.<text:s/></text:p>
      <text:p text:style-name="P123">§ 12</text:p>
      <text:p text:style-name="P124"/>
      <text:p text:style-name="P125">W sprawach nie uregulowanych<text:s/>w umowie zastosowanie mają przepisy Kodeksu cywilnego oraz ustawy Prawo zamówień publicznych.</text:p>
      <text:p text:style-name="P126">§ 13</text:p>
      <text:p text:style-name="P127"/>
      <text:p text:style-name="P128">Spory powstałe na tle realizacji niniejszej umowy będą rozstrzygane przez sąd właściwy miejscowo dla siedziby<text:s/><text:span text:style-name="T129">Zamawiającego</text:span>.</text:p>
      <text:p text:style-name="P130"/>
      <text:p text:style-name="P131">§ 14</text:p>
      <text:p text:style-name="P132"/>
      <text:p text:style-name="P133">Integralną częścią umowy<text:s/>jest złożona oferta przez Wykonawcę.</text:p>
      <text:p text:style-name="P134"/>
      <text:p text:style-name="P135"><text:s/>§ 15</text:p>
      <text:p text:style-name="P136"/>
      <text:p text:style-name="P137">Umowę niniejszą oraz załączniki, stanowiące integralną część umowy, sporządzono w 2 jednobrzmiących egzemplarzach po jednym dla każdej ze stron.</text:p>
      <text:p text:style-name="P138"/>
      <text:p text:style-name="P139"/>
      <text:p text:style-name="P140"/>
      <text:p text:style-name="P141"><text:s text:c="12"/>ZAMAWIAJĄCY: <text:s text:c="37"/><text:s text:c="36"/>WYKONAWCA: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Pc</dc:creator>
    <meta:creation-date>2016-10-21T08:31:00Z</meta:creation-date>
    <dc:date>2021-12-23T10:09:00Z</dc:date>
    <meta:print-date>2017-01-23T09:38:00Z</meta:print-date>
    <meta:template xlink:href="Normal" xlink:type="simple"/>
    <meta:editing-cycles>55</meta:editing-cycles>
    <meta:editing-duration>PT8100S</meta:editing-duration>
    <meta:document-statistic meta:page-count="1" meta:paragraph-count="17" meta:word-count="1237" meta:character-count="8644" meta:row-count="61" meta:non-whitespace-character-count="7424"/>
  </office:meta>
</office:document-meta>
</file>