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rzegom, 12.12.2022 r.</text:p>
      <text:p text:style-name="P1"/>
      <text:p text:style-name="P1">1/12/2022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INFORMACJA O ZMIANIE TREŚCI SPECYFIKACJI WARUNKÓW ZAMÓWIENIA I OGŁOSZENIA O ZAMÓWIENIU</text:p>
      <text:p text:style-name="P5"/>
      <text:p text:style-name="P4"/>
      <text:p text:style-name="P4"/>
      <text:p text:style-name="P4"/>
      <text:p text:style-name="P4"/>
      <text:p text:style-name="P3"><text:tab/>Zamwiajacy informuje, iż na podstawie art. 286 pkt. 1 ustawy z dnia 11 września 2019 r. - Prawo zamówień publicznych, w dniu 10.12.2022 r. dokonano zmiany zmiany treści Specyfikacji Warunków Zamówienia oraz ogłoszenia o zamówieniu. W związku z powyższą zmianą Zamawiajacy wydłuża termin składania ofert <text:span text:style-name="T1">do dnia 14.12.2022 r. do godz. 9:00 o otwarcia do dnia 14.12.2022 r. godz. 10:00.</text:span></text:p>
      <text:p text:style-name="P3"><text:tab/>W załaczeniu do ninijeszej wiadomości zmieniona treść SWZ oraz ogłoszenia o zamówieniu.</text:p>
      <text:p text:style-name="P5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3S</meta:editing-duration>
    <meta:editing-cycles>12</meta:editing-cycles>
    <meta:generator>OpenOffice/4.1.3$Win32 OpenOffice.org_project/413m1$Build-9783</meta:generator>
    <dc:date>2022-12-11T21:17:29.31</dc:date>
    <dc:creator>Sławomir  Nitecki</dc:creator>
    <meta:document-statistic meta:table-count="0" meta:image-count="0" meta:object-count="0" meta:page-count="1" meta:paragraph-count="5" meta:word-count="87" meta:character-count="591"/>
    <meta:user-defined meta:name="Info 1"/>
    <meta:user-defined meta:name="Info 2"/>
    <meta:user-defined meta:name="Info 3"/>
    <meta:user-defined meta:name="Info 4"/>
  </office:meta>
</office:document-meta>
</file>