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P20" style:parent-style-name="Normalny" style:family="paragraph"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2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3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P27" style:parent-style-name="Akapitzlistą" style:list-style-name="LFO2" style:family="paragraph">
      <style:paragraph-properties fo:text-align="justify"/>
      <style:text-properties style:font-name="Times New Roman"/>
    </style:style>
    <style:style style:name="P28" style:parent-style-name="Akapitzlistą" style:list-style-name="LFO1" style:family="paragraph">
      <style:paragraph-properties fo:text-align="justify"/>
      <style:text-properties style:font-name="Times New Roman"/>
    </style:style>
    <style:style style:name="P29" style:parent-style-name="Akapitzlistą" style:list-style-name="LFO1" style:family="paragraph">
      <style:paragraph-properties fo:text-align="justify"/>
      <style:text-properties style:font-name="Times New Roman"/>
    </style:style>
    <style:style style:name="P30" style:parent-style-name="Akapitzlistą" style:list-style-name="LFO1" style:family="paragraph">
      <style:paragraph-properties fo:text-align="justify"/>
      <style:text-properties style:font-name="Times New Roman"/>
    </style:style>
    <style:style style:name="P31" style:parent-style-name="Akapitzlistą" style:list-style-name="LFO1" style:family="paragraph">
      <style:paragraph-properties fo:text-align="justify"/>
      <style:text-properties style:font-name="Times New Roman"/>
    </style:style>
    <style:style style:name="P32" style:parent-style-name="Akapitzlistą" style:family="paragraph">
      <style:paragraph-properties fo:text-align="end"/>
      <style:text-properties style:font-name="Times New Roman"/>
    </style:style>
    <style:style style:name="P33" style:parent-style-name="Akapitzlistą" style:family="paragraph">
      <style:paragraph-properties fo:text-align="end"/>
    </style:style>
    <style:style style:name="T3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3A do SWZ<text:bookmark-start text:name="_Hlk108012889"/></text:p>
      <text:p text:style-name="P10">Oświadczenie<text:s/></text:p>
      <text:p text:style-name="P11"><text:span text:style-name="T12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3">bezpieczeństwa narodowego, oraz zgodnie <text:s/>z zapisem art. 5 rozporządzenia rady (UE) nr 833/2014 z dnia 31 lipca 2014 r. dotyczące środków ograniczających<text:s/></text:span><text:span text:style-name="T14"><text:line-break/></text:span><text:span text:style-name="T15">w związku z działaniami Rosji destabilizującymi sytuację na Ukrainie</text:span></text:p>
      <text:p text:style-name="P16"/>
      <text:p text:style-name="P17"><text:bookmark-end text:name="_Hlk108012889"/>OŚWIADCZENIE DLA POSTĘPOWAŃ PONIŻEJ PROGU UNIJNEGO</text:p>
      <text:p text:style-name="P18">Dotyczy postępowania o udzielenie zamówienia publicznego na:</text:p>
      <text:p text:style-name="Normalny"><text:span text:style-name="T19">Zagospodarowanie terenu rekreacyjnego nad stawem w Dębniczce.</text:span></text:p>
      <text:p text:style-name="P20">nr postępowania: ZP.271.6.2023</text:p>
      <text:p text:style-name="P21">JA/MY:_______________________________________________________________________</text:p>
      <text:p text:style-name="P22">(imię i nazwisko osoby/osób upoważnionej/-nych do reprezentowania)</text:p>
      <text:p text:style-name="P23">działając w imieniu i na rzecz:</text:p>
      <text:p text:style-name="P24">_______________________________________________________________________</text:p>
      <text:p text:style-name="P25">(nazwa wykonawcy/wykonawcy wspólnie ubiegającego się o udzielenie<text:s/>zamówienia/podmiotu udostępniającego zasoby)</text:p>
      <text:p text:style-name="P26">W związku z art. 7 ust. 1 ustawy z 13 kwietnia 2022 r. o 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27">jest*/nie jest* 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28">jest*/nie jest* 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29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<text:s/>środka, o którym mowa w art. 1 pkt 3 ww. ustawy;<text:s/></text:p>
        </text:list-item>
        <text:list-item>
          <text:p text:style-name="P30">jest* / nie jest* jednostką dominującą wykonawcy w rozumieniu art. 3 ust. 1 pkt 37 ustawy z 29 września 1994 r. o rachunkowości (tekst jedn.: Dz.U. z 2021 r. poz. 217 ze zm.),<text:s/></text:p>
        </text:list-item>
        <text:list-item>
          <text:p text:style-name="P31">jest* / nie jest* podmiotem<text:s/>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2">____________________________</text:p>
      <text:p text:style-name="P33"><text:span text:style-name="T34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line-height="103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<text:s/></text:span><text:span text:style-name="T7">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3-15T08:05:00Z</meta:creation-date>
    <dc:date>2023-03-15T08:05:00Z</dc:date>
    <meta:print-date>2023-01-13T09:4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4" meta:character-count="2613" meta:row-count="18" meta:non-whitespace-character-count="2244"/>
  </office:meta>
</office:document-meta>
</file>