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2pt" style:font-size-asian="12pt" style:font-size-complex="12pt"/>
    </style:style>
    <style:style style:name="P2" style:family="paragraph" style:parent-style-name="Standard">
      <style:text-properties style:font-name="Palatino Linotype" fo:font-size="12pt" officeooo:rsid="001924f5" officeooo:paragraph-rsid="001924f5" style:font-size-asian="12pt" style:font-size-complex="12pt"/>
    </style:style>
    <style:style style:name="P3" style:family="paragraph" style:parent-style-name="Standard">
      <style:text-properties style:font-name="Palatino Linotype" fo:font-size="12pt" officeooo:paragraph-rsid="001924f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officeooo:paragraph-rsid="001a4ef6" style:font-size-asian="12pt" style:font-size-complex="12pt"/>
    </style:style>
    <style:style style:name="P6" style:family="paragraph" style:parent-style-name="Standard">
      <style:text-properties style:font-name="Palatino Linotype" fo:font-size="12pt" officeooo:paragraph-rsid="001a4ef6" style:font-size-asian="12pt" style:font-size-complex="12pt"/>
    </style:style>
    <style:style style:name="P7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9cm"/>
          <style:tab-stop style:position="1.799cm"/>
        </style:tab-stops>
      </style:paragraph-properties>
      <style:text-properties fo:color="#000000" style:font-name="Times New Roman" fo:font-size="12pt" officeooo:paragraph-rsid="001a4ef6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  <style:text-properties officeooo:paragraph-rsid="001a4ef6"/>
    </style:style>
    <style:style style:name="P9" style:family="paragraph" style:parent-style-name="Standard">
      <style:paragraph-properties fo:margin-left="1.251cm" fo:margin-right="0cm" fo:text-align="end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  <style:text-properties officeooo:paragraph-rsid="001a4ef6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3" style:family="text">
      <style:text-properties style:text-line-through-style="none" style:text-line-through-type="none" fo:font-size="8pt" fo:font-style="normal" style:text-underline-style="none" fo:font-weight="normal" officeooo:rsid="001924f5" style:font-size-asian="8pt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1924f5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1a4ef6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8" style:family="text">
      <style:text-properties style:text-line-through-style="none" style:text-line-through-type="none" fo:font-style="normal" style:text-underline-style="none" fo:font-weight="bold" officeooo:rsid="001924f5" style:font-style-asian="normal" style:font-weight-asian="bold"/>
    </style:style>
    <style:style style:name="T9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style:text-underline-style="none" fo:font-weight="bold" style:font-weight-asian="bold"/>
    </style:style>
    <style:style style:name="T11" style:family="text">
      <style:text-properties style:text-line-through-style="none" style:text-line-through-type="none" style:text-underline-style="none" fo:font-weight="bold" officeooo:rsid="001924f5" style:font-weight-asian="bold"/>
    </style:style>
    <style:style style:name="T12" style:family="text">
      <style:text-properties style:text-line-through-style="none" style:text-line-through-type="none" style:text-underline-style="none" fo:font-weight="bold" officeooo:rsid="001a4ef6" style:font-weight-asian="bold"/>
    </style:style>
    <style:style style:name="T13" style:family="text">
      <style:text-properties style:text-line-through-style="none" style:text-line-through-type="none" style:text-underline-style="none" fo:font-weight="normal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1924f5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1a4ef6" style:font-weight-asian="normal"/>
    </style:style>
    <style:style style:name="T1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7" style:family="text">
      <style:text-properties officeooo:rsid="001924f5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1a4ef6" style:font-style-asian="normal" style:font-weight-asian="normal"/>
    </style:style>
    <style:style style:name="T2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Nr sprawy: ZP 02/21<text:tab/><text:tab/><text:tab/><text:tab/><text:tab/><text:tab/>Załącznik nr 9 do SWZ</text:span></text:p>
      <text:p text:style-name="P1"><text:span text:style-name="T18"/></text:p>
      <text:p text:style-name="P4"><text:span text:style-name="T18"/></text:p>
      <text:p text:style-name="P4"><text:span text:style-name="T18"/></text:p>
      <text:p text:style-name="P5"><text:span text:style-name="T18">FORMULARZ OFERTOWY </text:span></text:p>
      <text:p text:style-name="P5"><text:span text:style-name="T12">dla Szpitala Ogólnego im. dr Witolda Ginela w Grajewie</text:span></text:p>
      <text:p text:style-name="P1"/>
      <text:p text:style-name="P3"><text:span text:style-name="T18"/></text:p>
      <text:p text:style-name="P3"><text:span text:style-name="T18">Dane dotyczące Wykonawcy: </text:span></text:p>
      <text:p text:style-name="P6"><text:span text:style-name="T13">Nazwa/Imię i nazwisko: ...............…………..............................................................................…</text:span></text:p>
      <text:p text:style-name="P6"><text:span text:style-name="T13">Siedziba/m-ce zam.: .........…………………….....................kod....................ul............................... Województwo: ....................................................................................................................................</text:span></text:p>
      <text:p text:style-name="P6"><text:span text:style-name="T13">Nr telefonu/fax: .......................................................................................................... http:// ..................................................... </text:span></text:p>
      <text:p text:style-name="P6"><text:span text:style-name="T13">e-mail: ....................................................................................... </text:span></text:p>
      <text:p text:style-name="P3"><text:span text:style-name="T16">KRS/CEiDG ……………………………………………………………………… </text:span></text:p>
      <text:p text:style-name="P6"><text:span text:style-name="T4">Osoba upoważniona do kontaktów:...............................tel. ................fax:………………..…</text:span></text:p>
      <text:p text:style-name="P6"><text:span text:style-name="T4">e-mail................... </text:span></text:p>
      <text:p text:style-name="P3"><text:span text:style-name="T4">Osoba upoważniona do realizacji umowy, w przypadku wybrania oferty jako najkorzystniejszej:……..…………. tel. ..................., fax:…………………… e-mail:……….............. </text:span></text:p>
      <text:p text:style-name="P3"><text:span text:style-name="T7">Dane dotyczące Zamawiającego: </text:span></text:p>
      <text:p text:style-name="P3"><text:span text:style-name="T4">Nazwa: </text:span><text:span text:style-name="T5">Szpital Ogólny im. dr Witolda Ginela w Grajewie</text:span></text:p>
      <text:p text:style-name="P3"><text:span text:style-name="T4">Siedziba: </text:span><text:span text:style-name="T5">ul. Konstytucji 3 Maja 34, 19-200 Grajewo</text:span></text:p>
      <text:p text:style-name="P3"><text:span text:style-name="T5"/></text:p>
      <text:p text:style-name="P3"><text:span text:style-name="T5"/></text:p>
      <text:p text:style-name="P3"><text:span text:style-name="T18">Zobowiązania Wykonawcy: </text:span></text:p>
      <text:p text:style-name="P3"><text:span text:style-name="T13">1. W odpowiedzi na ogłoszenie o zamówieniu w postępowaniu o udzielenie zamówienia publicznego, znak sprawy: ZP </text:span><text:span text:style-name="T14">02/21</text:span><text:span text:style-name="T13"> na Świadczenie usług całodziennego żywienia w formie cateringu dla pacjentów </text:span><text:span text:style-name="T14">Szpitala Ogólnego im. dr Witolda Ginela w Grajewie</text:span><text:span text:style-name="T13">, oferuj</text:span><text:span text:style-name="T15">emy</text:span><text:span text:style-name="T13"> realizację <text:s/>zamówieni</text:span><text:span text:style-name="T15">a</text:span><text:span text:style-name="T13"> przy uwzględnieniu szacowanej do wyliczeń przez Zamawiającego ilości ……….całodziennych posiłków oraz poniższych proponowanych przez nas stawek:</text:span></text:p>
      <text:p text:style-name="P3"><text:span text:style-name="T13">A) jeden dzień żywieniowy jednej osoby przy diecie podstawowej (osobodzień) za kwotę: …................ zł brutto; </text:span></text:p>
      <text:p text:style-name="P3"><text:span text:style-name="T13">B) jeden dzień żywieniowy jednej osoby przy diecie łatwostrawnej (osobodzień) za kwotę: …........zł brutto; </text:span></text:p>
      <text:p text:style-name="P3"><text:span text:style-name="T13">C) jeden dzień żywieniowy jednej osoby przy diecie z ograniczeniem łatwo przyswajalnych węglowodanów (osobodzień) za kwotę: ……………………………….. zł brutto;</text:span></text:p>
      <text:p text:style-name="P3"><text:span text:style-name="T13">obliczając według wzoru: </text:span></text:p>
      <text:p text:style-name="P3"><text:span text:style-name="T13">Cena oferty = {( 79 205x A) + (22 630x B) + (11315x C ) }za kwotę:...........… zł brutto </text:span><text:span text:style-name="T10">Słownie: ..................................................................................... złotych brutto z podatkiem VAT</text:span></text:p>
      <text:p text:style-name="P3"><text:span text:style-name="T10"/></text:p>
      <text:p text:style-name="P3"><text:soft-page-break/><text:span text:style-name="T10">Oferowany „wsad do kotła” wynosi ………..% ceny za osobodzień (minimum 49% ceny za osobodzień), co stanowi kwotę jednostkową netto ……….. brutto ……………… zł </text:span></text:p>
      <text:p text:style-name="P3"><text:span text:style-name="T10">Wartość „wsadu do kotła” obliczona jest jako wartość średnia, niezależnie od pacjenta i rodzaju zastosowanej dla niego diety. </text:span></text:p>
      <text:p text:style-name="P3"><text:span text:style-name="T10"/></text:p>
      <text:p text:style-name="P3"><text:span text:style-name="T10">Doświadczenie dodatkowe Wykonawcy, zgodnie z załącznikiem nr 5a do </text:span><text:span text:style-name="T11">SWZ</text:span><text:span text:style-name="T10">, załączonym do oferty, obejmuje _____ (liczba) usług. </text:span></text:p>
      <text:p text:style-name="P3"><text:span text:style-name="T10"/></text:p>
      <text:p text:style-name="P3"><text:span text:style-name="T13">2. Oświadczamy, że uważamy się za związanych niniejszą ofertą na czas wskazany w specyfikacji istotnych warunków zamówienia. </text:span><text:span text:style-name="T10">Na potwierdzenie tego wnieśliśmy wadium w wysokości _____________ PLN w postaci:.................................................................. </text:span><text:span text:style-name="T13">(</text:span><text:span text:style-name="T16">wypełnia Wykonawca).</text:span></text:p>
      <text:p text:style-name="P3"><text:span text:style-name="T16"/></text:p>
      <text:p text:style-name="P3"><text:span text:style-name="T4">3. Oświadczamy, że zawarte w </text:span><text:span text:style-name="T5">SWZ</text:span><text:span text:style-name="T4">, istotne postanowienia umowy zostały przez nas zaakceptowane i zobowiązujemy się w przypadku wybrania naszej oferty, do zawarcia umowy na wyżej wymienionych warunkach, w miejscu i terminie wyznaczonym przez Zamawiającego.</text:span></text:p>
      <text:p text:style-name="P3"><text:span text:style-name="T4"/></text:p>
      <text:p text:style-name="P6"><text:span text:style-name="T4">4. Ofertę niniejszą składamy na zapisanych ........... kolejno ponumerowanych <text:s/>stronach.</text:span></text:p>
      <text:p text:style-name="P3"><text:span text:style-name="T4"/></text:p>
      <text:p text:style-name="P6"><text:span text:style-name="T4">5. </text:span><text:span text:style-name="T6">W</text:span><text:span text:style-name="T4">ybór oferty będzie/ nie będzie* prowadzić do powstania u Zamawiającego obowiązku podatkowego w odniesieniu do następujących towarów lub usług …....................................... Wartość towaru lub usług powodująca obowiązek podatkowy u Zamawiającego to: …………….........</text:span></text:p>
      <text:p text:style-name="P6"><text:span text:style-name="T4"/></text:p>
      <text:p text:style-name="P6"><text:span text:style-name="T6">6. Uzyskaliśmy</text:span><text:span text:style-name="T19"> informacje niezbędne do przygotowania oferty i właściwego wykonania zamówienia oraz że zapoznaliśmy się ze SWZ i wszystkimi zmianami /modyfikacjami/ i nie wnosimy do niej zastrzeżeń.</text:span></text:p>
      <text:p text:style-name="P6"><text:span text:style-name="T6"/></text:p>
      <text:p text:style-name="P6"><text:span text:style-name="T6">7. </text:span><text:span text:style-name="T4">Załącznikami do niniejszej oferty są:</text:span></text:p>
      <text:p text:style-name="P6"><text:span text:style-name="T4">1)…………….</text:span></text:p>
      <text:p text:style-name="P6"><text:span text:style-name="T4">2)……………</text:span></text:p>
      <text:p text:style-name="P6"><text:span text:style-name="T4"/></text:p>
      <text:p text:style-name="P6"><text:span text:style-name="T6">8</text:span><text:span text:style-name="T4">. </text:span><text:span text:style-name="T7">Oświadczamy, że oferta: </text:span><text:span text:style-name="T4">zawiera / nie zawiera* </text:span><text:span text:style-name="T16">(niepotrzebne skreślić) </text:span><text:span text:style-name="T7">na str……………. oferty </text:span><text:span text:style-name="T4">informacje, które stanowią tajemnicę przedsiębiorstwa w rozumieniu przepisów o zwalczaniu nieuczciwej konkurencji i nie mogą być one ogólnie udostępniane przez Zamawiającego oraz </text:span><text:span text:style-name="T7">są zabezpieczone w sposób opisany w pkt. 14.12. </text:span><text:span text:style-name="T8">SWZ</text:span><text:span text:style-name="T7"> i zawierają uzasadnienie ich zastrzeżenia.</text:span></text:p>
      <text:p text:style-name="P3"><text:span text:style-name="T7"/></text:p>
      <text:p text:style-name="P3"><text:span text:style-name="T6">9</text:span><text:span text:style-name="T4">. Oświadczamy, że wypełniliśmy obowiązki informacyjne przewidziane w art. 13 lub art. 14 RODO</text:span><text:span text:style-name="T9">1)</text:span><text:span text:style-name="T4"> <text:s/>wobec osób fizycznych, od których dane osobowe bezpośrednio lub pośrednio pozyskaliśmy w celu ubiegania się o udzielenie zamówienia publicznego w niniejszym postępowaniu.*</text:span></text:p>
      <text:p text:style-name="P3"><text:span text:style-name="T4"/></text:p>
      <text:p text:style-name="P3"><text:soft-page-break/><text:span text:style-name="T4"/></text:p>
      <text:p text:style-name="P3"><text:span text:style-name="T4"/></text:p>
      <text:p text:style-name="P3"><text:span text:style-name="T4"/></text:p>
      <text:p text:style-name="P3"><text:span text:style-name="T7">Wykonawca należy do kategorii: </text:span><text:span text:style-name="T4">(należy zaznaczyć/podkreślić odpowiednią kategorię):</text:span></text:p>
      <text:p text:style-name="P3"><text:span text:style-name="T4">**/</text:span><text:span text:style-name="T5">Małe przedsiębiorstwo - zatrudnia mniej ni</text:span>ż 50 pracowników oraz jego roczny obrót nie przekracza 10 milionów euro lub roczna suma bilansowa nie przekracza 10 milionów euro. </text:p>
      <text:p text:style-name="P3"><text:span text:style-name="T5">***/Średnie przedsiębiorstwo - zatrudnia mniej ni</text:span>ż 250 pracowników oraz jego roczny obrót nie przekracza 50 milionów euro lub roczna suma bilansowa nie przekracza 43 milionów euro. </text:p>
      <text:p text:style-name="P3"><text:span text:style-name="T5">****/Mikroprzedsiębiorstwo - zatrudnia mniej ni</text:span>ż 10 pracowników oraz jego roczny obrót nie przekracza 2 milionów euro lub roczna suma bilansowa nie przekracza 2 milionów euro. </text:p>
      <text:p text:style-name="P1"/>
      <text:p text:style-name="P1"/>
      <text:p text:style-name="P1"><text:span text:style-name="T17">1) </text:span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"/>
      <text:p text:style-name="P1"/>
      <text:p text:style-name="P1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 </text:p>
      <text:p text:style-name="Standard"/>
      <text:p text:style-name="Standard"/>
      <text:p text:style-name="Standard"/>
      <text:p text:style-name="Standard"/>
      <text:p text:style-name="P7">Pod groźbą odpowiedzialności karnej oświadczam, że załączone do oferty dokumenty opisują stan prawny i faktyczny aktualny na dzień otwarcia ofert.</text:p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9"><text:span text:style-name="T20"><text:s/><text:tab/><text:tab/><text:tab/><text:tab/><text:tab/><text:tab/><text:tab/></text:span><text:span text:style-name="T1"><text:tab/>…................................................................................</text:span></text:p>
      <text:p text:style-name="P8"><text:span text:style-name="T1"><text:s text:c="6"/><text:tab/><text:tab/><text:tab/><text:tab/><text:tab/> <text:s text:c="32"/></text:span><text:span text:style-name="T2">Podpis osoby (osób) upoważnionej/ych do </text:span></text:p>
      <text:p text:style-name="P8"><text:span text:style-name="T2"><text:s text:c="101"/>składania oświadczeń woli w imieniu Wykonawcy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2:07:00</meta:creation-date>
    <meta:initial-creator>IPCZD</meta:initial-creator>
    <dc:date>2021-03-12T12:31:33.407000000</dc:date>
    <meta:editing-duration>PT13M13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45" meta:word-count="710" meta:character-count="6259" meta:non-whitespace-character-count="5411"/>
  </office:meta>
</office:document-meta>
</file>