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letter-spacing="0.0062i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punctuation-wrap="simple" style:text-autospace="none" fo:text-align="center" style:vertical-align="auto" fo:margin-bottom="0in" fo:line-height="115%">
        <style:tab-stops>
          <style:tab-stop style:type="left" style:position="10.393in"/>
          <style:tab-stop style:type="left" style:position="17.5895in"/>
        </style:tab-stops>
      </style:paragraph-properties>
      <style:text-properties style:font-name="Times New Roman" style:font-name-asian="Times New Roman" fo:font-weight="bold" style:font-weight-asian="bold" fo:letter-spacing="0.0062i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style:punctuation-wrap="simple" style:text-autospace="none" fo:text-align="justify" style:vertical-align="auto" fo:margin-bottom="0in" fo:line-height="115%" fo:text-indent="0.0006in">
        <style:tab-stops>
          <style:tab-stop style:type="left" style:position="10.393in"/>
          <style:tab-stop style:type="left" style:position="17.589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Arial" fo:letter-spacing="0.0062i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Arial" fo:font-weight="bold" style:font-weight-asian="bold" fo:letter-spacing="0.0062i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Arial Unicode MS" style:font-weight-complex="bold" fo:letter-spacing="0.0062i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Arial" style:font-weight-complex="bold" fo:letter-spacing="0.0062in" fo:font-size="12pt" style:font-size-asian="12pt" style:font-size-complex="12pt" style:language-asian="zh" style:country-asian="CN"/>
    </style:style>
    <style:style style:name="T27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Arial" style:font-weight-complex="bold" fo:letter-spacing="0.0062in" style:letter-kerning="true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style:punctuation-wrap="simple" style:text-autospace="none" fo:text-align="justify" fo:margin-bottom="0in" fo:line-height="115%"/>
    </style:style>
    <style:style style:name="T30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etter-kerning="tru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etter-kerning="tru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etter-kerning="tru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letter-spacing="0.0062in" style:letter-kerning="tru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letter-spacing="0.0062in" style:letter-kerning="true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end" fo:margin-bottom="0in" fo:line-height="100%"/>
      <style:text-properties style:font-name="Trebuchet MS" fo:font-style="italic" style:font-style-asian="italic" style:font-style-complex="italic"/>
    </style:style>
    <style:style style:name="P41" style:parent-style-name="Normalny" style:family="paragraph">
      <style:paragraph-properties fo:text-align="end"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2" style:parent-style-name="Normalny" style:family="paragraph">
      <style:paragraph-properties fo:text-align="end"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3" style:parent-style-name="Normalny" style:family="paragraph">
      <style:paragraph-properties fo:text-align="end" fo:margin-bottom="0in" fo:line-height="100%"/>
      <style:text-properties style:font-name="Trebuchet MS" fo:font-weight="bold" style:font-weight-asian="bold" style:font-weight-complex="bold" fo:font-style="italic" style:font-style-asian="italic" style:font-style-complex="italic"/>
    </style:style>
    <style:style style:name="P44" style:parent-style-name="Normalny" style:family="paragraph">
      <style:paragraph-properties fo:text-align="justify" fo:text-indent="0.4916in"/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line-height="100%" fo:text-indent="0.4916in"/>
      <style:text-properties style:font-name="Times New Roman" fo:font-size="10pt" style:font-size-asian="10pt" style:font-size-complex="10pt"/>
    </style:style>
    <style:style style:name="P46" style:parent-style-name="Normalny" style:family="paragraph">
      <style:paragraph-properties fo:line-height="100%" fo:text-indent="0.4916in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line-height="100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T52" style:parent-style-name="Domyślnaczcionkaakapitu" style:family="text">
      <style:text-properties style:font-name="Times New Roman" fo:font-size="10pt" style:font-size-asian="10pt" style:font-size-complex="10pt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104"/>Wolbrom, dnia 24.09.2021r.<text:s/></text:p>
      <text:p text:style-name="P2">WTI.271.2.11.2021.ZP</text:p>
      <text:p text:style-name="P3"/>
      <text:p text:style-name="P4">ZAWIADOMIENIE O UNIEWAŻNIENIU POSTĘPOWANIA<text:s/><text:line-break/>O UDZIELENIE ZAMÓWIENIA<text:s/>PUBLICZNEGO<text:s/></text:p>
      <text:p text:style-name="P5"/>
      <text:p text:style-name="P6"><text:span text:style-name="T7"><text:tab/>Zamawiający informuje, że postępowanie o udzielenie zamówienia publicznego pn. „</text:span><text:span text:style-name="T8">Modernizacja pokrycia dachowego na budynku szkoły w Porębie Dzierżnej”</text:span><text:span text:style-name="T9">,</text:span><text:span text:style-name="T10"><text:line-break/></text:span><text:span text:style-name="T11"><text:s/>zostało unieważnione na podstawie art.255 pkt 3 ustawy Prawo zamówień publicznych<text:s/></text:span><text:span text:style-name="T12"><text:line-break/></text:span><text:span text:style-name="T13">ze wz</text:span><text:span text:style-name="T14">ględu na to, że cena najkorzystniejszej oferty przewyższa kwotę, którą Zamawiający zamierzał przeznaczyć na sfinansowanie zamówienia.</text:span></text:p>
      <text:p text:style-name="P15"/>
      <text:p text:style-name="P16">Uzasadnienie</text:p>
      <text:p text:style-name="P17"><text:span text:style-name="T18"><text:tab/><text:s text:c="16"/></text:span><text:span text:style-name="T19">Zgodnie z zapisami art. 255 pkt 3</text:span><text:span text:style-name="T20"><text:s/></text:span><text:span text:style-name="T21">ustawy z dnia 11 września 2019r.<text:s/></text:span><text:span text:style-name="T22"><text:line-break/></text:span><text:span text:style-name="T23">Prawo zamówień<text:s/></text:span><text:span text:style-name="T24">publicznych<text:s/></text:span><text:span text:style-name="T25">/t.j. Dz. U. z 2021r., poz. 1129</text:span><text:span text:style-name="T26">/<text:s/></text:span><text:span text:style-name="T27">Zamawiający unieważnia postępowanie o udzielenie zamówienia, jeżeli cena lub koszt najkorzystniejszej oferty lub oferta z najniższą ceną przewyższa kwotę, którą zamawiający zamierza przeznaczyć na sfinansowanie</text:span><text:span text:style-name="T28"><text:s/>zamówienia, chyba że zamawiający może zwiększyć tę kwotę do ceny lub kosztu najkorzystniejszej oferty.<text:s/></text:span></text:p>
      <text:p text:style-name="P29"><text:span text:style-name="T30">W postępowaniu o udzielenie zamówienia publicznego prowadzonym w trybie podstawowym na „</text:span><text:span text:style-name="T31">Modernizację pokrycia dachowego na budynku szkoły<text:s/></text:span><text:span text:style-name="T32"><text:line-break/></text:span><text:span text:style-name="T33">w Porębie Dz</text:span><text:span text:style-name="T34">ierżnej</text:span><text:span text:style-name="T35">” wpłynęły 3 oferty. Z uwagi na fakt, iż cena oferty najkorzystniejszej przekracza kwotę jaką Zamawiający zamierzał przeznaczyć na sfinansowanie zamówienia, tj. 140.000,00 zł brutto, Zamawiający unieważnił przedmiotowego postępowania na podstawie ar</text:span><text:span text:style-name="T36">t. 255 pkt 3 ustawy Pzp.<text:s/></text:span><text:span text:style-name="T37"><text:line-break/></text:span><text:span text:style-name="T38">Należy przy tym podkreślić, że Zamawiający nie może zwiększyć tej kwoty do ceny najkorzystniejszej oferty czyli do 214.555,55 zł brutto.</text:span></text:p>
      <text:p text:style-name="P39"/>
      <text:p text:style-name="P40">Dokument podpisany przez</text:p>
      <text:p text:style-name="P41"><text:s text:c="86"/>BURMISTRZ<text:s/></text:p>
      <text:p text:style-name="P42"><text:s text:c="74"/>MIASTA I GMINY WOLBROM</text:p>
      <text:p text:style-name="P43"><text:s text:c="84"/>Adam Zielnik</text:p>
      <text:p text:style-name="P44"/>
      <text:p text:style-name="P45"/>
      <text:p text:style-name="P46"/>
      <text:p text:style-name="P47"><text:span text:style-name="T48">Rozdzielnik:<text:s/></text:span><text:span text:style-name="T49"><text:line-break/></text:span><text:span text:style-name="T50">- Wykonawcy, którzy złożyli ofertę,<text:s/></text:span><text:span text:style-name="T51"><text:line-break/></text:span><text:span text:style-name="T52">- Platforma przetargowa Zamawiające</text:span><text:span text:style-name="T53">go,</text:span><text:span text:style-name="T54"><text:line-break/></text:span><text:span text:style-name="T55">- a/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8-11T10:22:00Z</meta:creation-date>
    <dc:date>2021-09-24T11:53:00Z</dc:date>
    <meta:print-date>2021-08-11T11:11:00Z</meta:print-date>
    <meta:template xlink:href="Normal" xlink:type="simple"/>
    <meta:editing-cycles>18</meta:editing-cycles>
    <meta:editing-duration>PT3120S</meta:editing-duration>
    <meta:document-statistic meta:page-count="1" meta:paragraph-count="4" meta:word-count="296" meta:character-count="2070" meta:row-count="14" meta:non-whitespace-character-count="1778"/>
  </office:meta>
</office:document-meta>
</file>