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6" style:family="table-row">
      <style:table-row-properties style:min-row-height="1.566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736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a736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a736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paragraph-rsid="003a736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3a73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3a73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a73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73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0a3784a" officeooo:paragraph-rsid="003a73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736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736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3a736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a736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a736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rsid="00a3784a" officeooo:paragraph-rsid="003a736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3a736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736e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a736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736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736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a736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3a736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736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736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736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a736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a736e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a736e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736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736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3a736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736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736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736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736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736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736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736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a736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3a736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736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736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736e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736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736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3a736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a736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3a736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a736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a736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a736e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a736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a736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3a736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a736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3a736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a736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a736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a736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a736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a736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a736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a736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a736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3a736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a736e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a736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a736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a736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a736e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3a736e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a736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a736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3a736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a736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a736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a736e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a736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a736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3a736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a736e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a736e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a736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a736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a736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a736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3a736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3a736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a736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3a736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a736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3a736e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line-height="100%" fo:keep-together="always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line-height="100%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d1ee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d1ee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line-height="100%" fo:keep-together="always" fo:hyphenation-ladder-count="no-limit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line-height="100%" fo:hyphenation-ladder-count="no-limit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Verdana1" fo:font-size="8pt" fo:language="pl" fo:country="PL" fo:font-style="normal" fo:font-weight="normal" officeooo:rsid="004dbc48" officeooo:paragraph-rsid="003d1eec" style:font-size-asian="8pt" style:font-style-asian="normal" style:font-weight-asian="normal" style:font-name-complex="Verdana1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Verdana1" fo:font-size="8pt" fo:language="pl" fo:country="PL" fo:font-style="normal" fo:font-weight="normal" officeooo:rsid="007b641a" officeooo:paragraph-rsid="003d1eec" style:font-size-asian="8pt" style:font-style-asian="normal" style:font-weight-asian="normal" style:font-name-complex="Verdana1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1ee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1ee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3d1ee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d1ee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d1ee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3d1ee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rsid="00a3784a" officeooo:paragraph-rsid="003d1ee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1eec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d1ee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1ee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1ee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d1ee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3d1ee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1ee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1ee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1ee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d1ee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d1eec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paragraph-rsid="003d1eec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d1eec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d1eec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3d1e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3d1e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d1e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d1e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0a3784a" officeooo:paragraph-rsid="003d1e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d1eec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d1eec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d1ee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d1ee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3d1ee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d1eec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d1eec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d1eec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d1eec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d1ee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d1ee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d1ee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3d1ee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d1ee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d1ee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d1eec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d1ee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d1ee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3d1ee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3d1ee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3d1ee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d1ee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d1ee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d1ee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3d1eec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d1ee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3d1ee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d1ee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d1ee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d1eec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d1ee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d1eec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d1ee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d1ee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d1ee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d1ee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d1ee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d1ee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d1eec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d1eec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d1eec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3d1eec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d1eec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d1eec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d1eec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d1eec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d1eec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d1ee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d1ee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d1ee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d1eec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3d1eec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3d1ee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d1ee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d1eec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3d1eec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3d1ee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3d1ee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3d1ee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d1ee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d1ee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d1eec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2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1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1" fo:font-size="10pt" fo:language="pl" fo:country="PL" fo:font-weight="bold" officeooo:rsid="00827b89" fo:background-color="#ffffff" loext:char-shading-value="0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7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8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10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/>
    </style:style>
    <style:style style:name="T11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2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3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4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5" style:family="text">
      <style:text-properties style:font-name="Verdana1" fo:font-size="10pt" fo:language="pl" fo:country="PL" fo:background-color="transparent" loext:char-shading-value="0" style:font-size-asian="10pt" style:font-name-complex="Arial1" style:font-size-complex="10pt"/>
    </style:style>
    <style:style style:name="T16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17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18" style:family="text">
      <style:text-properties style:font-name="Verdana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Verdana1" fo:font-size="10pt" fo:font-weight="bold" officeooo:rsid="00827b89" fo:background-color="#ffffff" loext:char-shading-value="0" style:font-size-asian="10pt" style:font-weight-asian="bold" style:font-name-complex="Arial1" style:font-size-complex="10pt" style:font-weight-complex="bold"/>
    </style:style>
    <style:style style:name="T20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1" style:family="text">
      <style:text-properties style:font-name="Verdana1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2" style:family="text">
      <style:text-properties style:font-name="Verdana1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3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T24" style:family="text">
      <style:text-properties style:font-name="Verdana1" fo:font-size="10pt" officeooo:rsid="00827b89" fo:background-color="#ffffff" loext:char-shading-value="0" style:font-size-asian="10pt" style:font-name-complex="Arial1" style:font-size-complex="10pt"/>
    </style:style>
    <style:style style:name="T25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26" style:family="text">
      <style:text-properties style:font-name="Verdana1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27" style:family="text">
      <style:text-properties style:font-name="Verdana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28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29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30" style:family="text">
      <style:text-properties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31" style:family="text">
      <style:text-properties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32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33" style:family="text">
      <style:text-properties fo:color="#000000" loext:opacity="100%" style:font-name="Verdana1" fo:font-size="10pt" fo:letter-spacing="-0.002cm" fo:language="pl" fo:country="PL" fo:font-style="normal" fo:font-weight="bold" officeooo:rsid="00aa5261" fo:background-color="#ffffff" loext:char-shading-value="0" style:font-name-asian="Verdana1" style:font-size-asian="10pt" style:font-style-asian="normal" style:font-weight-asian="bold" style:font-name-complex="Arial1" style:font-size-complex="10pt" style:font-style-complex="normal" style:font-weight-complex="bold"/>
    </style:style>
    <style:style style:name="T34" style:family="text">
      <style:text-properties fo:color="#000000" loext:opacity="100%" style:font-name="Verdana1" fo:font-size="10pt" fo:letter-spacing="-0.002cm" fo:language="pl" fo:country="PL" fo:font-style="normal" fo:font-weight="bold" officeooo:rsid="00aa5261" fo:background-color="#ffffff" loext:char-shading-value="0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5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font-name="Verdana1" fo:font-size="10pt" fo:letter-spacing="-0.002cm" fo:language="pl" fo:country="PL" fo:font-style="normal" fo:font-weight="normal" officeooo:rsid="00ca481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1" style:font-size-complex="10pt" style:font-weight-complex="normal"/>
    </style:style>
    <style:style style:name="T38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39" style:family="text">
      <style:text-properties fo:color="#000000" loext:opacity="100%" style:font-name="Verdana1" fo:font-size="10pt" fo:letter-spacing="-0.002cm" fo:language="pl" fo:country="PL" fo:font-weight="bold" officeooo:rsid="00827b89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40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Arial1" style:font-size-complex="10pt" style:font-weight-complex="bold"/>
    </style:style>
    <style:style style:name="T41" style:family="text">
      <style:text-properties fo:color="#000000" loext:opacity="100%" style:font-name="Verdana1" fo:font-size="10pt" fo:language="pl" fo:country="PL" fo:background-color="#ffffff" loext:char-shading-value="0" style:font-size-asian="10pt" style:font-size-complex="10pt"/>
    </style:style>
    <style:style style:name="T42" style:family="text">
      <style:text-properties fo:color="#000000" loext:opacity="100%" style:font-name="Verdana1" fo:font-size="10pt" fo:language="pl" fo:country="PL" officeooo:rsid="0085d9ca" fo:background-color="#ffffff" loext:char-shading-value="0" style:font-size-asian="10pt" style:font-size-complex="10pt"/>
    </style:style>
    <style:style style:name="T43" style:family="text">
      <style:text-properties fo:color="#000000" loext:opacity="100%" style:font-name="Verdana1" fo:font-size="10pt" fo:language="pl" fo:country="PL" officeooo:rsid="00a2a52a" fo:background-color="#ffffff" loext:char-shading-value="0" style:font-size-asian="10pt" style:font-size-complex="10pt"/>
    </style:style>
    <style:style style:name="T44" style:family="text">
      <style:text-properties fo:color="#000000" loext:opacity="100%" style:font-name="Verdana1" fo:font-size="10pt" fo:language="pl" fo:country="PL" officeooo:rsid="010c7ea2" fo:background-color="#ffffff" loext:char-shading-value="0" style:font-size-asian="10pt" style:font-size-complex="10pt"/>
    </style:style>
    <style:style style:name="T45" style:family="text">
      <style:text-properties fo:color="#000000" loext:opacity="100%" style:font-name="Verdana1" fo:font-size="10pt" fo:language="pl" fo:country="PL" officeooo:rsid="007b641a" fo:background-color="#ffffff" loext:char-shading-value="0" style:font-size-asian="10pt" style:font-size-complex="10pt"/>
    </style:style>
    <style:style style:name="T46" style:family="text">
      <style:text-properties fo:color="#000000" loext:opacity="100%" style:font-name="Verdana1" fo:font-size="10pt" fo:language="pl" fo:country="PL" officeooo:rsid="010abd93" fo:background-color="#ffffff" loext:char-shading-value="0" style:font-size-asian="10pt" style:font-size-complex="10pt"/>
    </style:style>
    <style:style style:name="T47" style:family="text">
      <style:text-properties fo:color="#000000" loext:opacity="100%" style:font-name="Verdana1" fo:font-size="10pt" fo:language="pl" fo:country="PL" officeooo:rsid="00f4d8ec" fo:background-color="#ffffff" loext:char-shading-value="0" style:font-size-asian="10pt" style:font-size-complex="10pt"/>
    </style:style>
    <style:style style:name="T48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49" style:family="text">
      <style:text-properties fo:color="#000000" loext:opacity="100%"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50" style:family="text">
      <style:text-properties fo:color="#000000" loext:opacity="100%"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51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52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53" style:family="text">
      <style:text-properties fo:color="#000000" loext:opacity="100%"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54" style:family="text">
      <style:text-properties fo:color="#000000" loext:opacity="100%" style:font-name="Verdana1" fo:font-size="8pt" fo:letter-spacing="-0.002cm" fo:language="pl" fo:country="PL" fo:font-style="normal" fo:font-weight="normal" officeooo:rsid="003db8b9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5" style:family="text">
      <style:text-properties fo:color="#000000" loext:opacity="100%" style:font-name="Verdana1" fo:font-size="8pt" fo:letter-spacing="-0.002cm" fo:language="pl" fo:country="PL" fo:font-style="normal" fo:font-weight="normal" officeooo:rsid="010f7106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6" style:family="text">
      <style:text-properties fo:color="#000000" loext:opacity="100%" style:font-name="Verdana1" fo:font-size="8pt" fo:letter-spacing="-0.002cm" fo:language="pl" fo:country="PL" fo:font-style="normal" fo:font-weight="normal" officeooo:rsid="0033e053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7" style:family="text">
      <style:text-properties fo:color="#000000" loext:opacity="100%" fo:font-weight="bold" style:font-weight-asian="bold" style:font-name-complex="Verdana1" style:font-weight-complex="bold"/>
    </style:style>
    <style:style style:name="T58" style:family="text">
      <style:text-properties fo:color="#000000" loext:opacity="100%" fo:font-weight="bold" fo:background-color="#ffffff" loext:char-shading-value="0" style:font-weight-asian="bold" style:font-name-complex="Verdana1" style:language-complex="zxx" style:country-complex="none" style:font-weight-complex="bold"/>
    </style:style>
    <style:style style:name="T59" style:family="text">
      <style:text-properties fo:color="#000000" loext:opacity="100%" fo:font-weight="bold" officeooo:rsid="004ec7fd" fo:background-color="#ffffff" loext:char-shading-value="0" style:font-weight-asian="bold" style:font-name-complex="Verdana1" style:language-complex="zxx" style:country-complex="none" style:font-weight-complex="bold"/>
    </style:style>
    <style:style style:name="T60" style:family="text">
      <style:text-properties fo:color="#000000" loext:opacity="100%" fo:font-size="8pt" fo:font-weight="normal" style:font-size-asian="8pt" style:font-weight-asian="normal" style:font-name-complex="Verdana1" style:font-size-complex="8pt" style:font-weight-complex="normal"/>
    </style:style>
    <style:style style:name="T61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62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63" style:family="text">
      <style:text-properties fo:color="#000000" loext:opacity="100%" fo:font-weight="normal" style:font-weight-asian="normal" style:font-name-complex="Verdana1" style:font-weight-complex="normal"/>
    </style:style>
    <style:style style:name="T64" style:family="text">
      <style:text-properties fo:color="#000000" loext:opacity="100%" fo:font-weight="normal" officeooo:rsid="00c8e034" fo:background-color="transparent" loext:char-shading-value="0" style:font-weight-asian="normal" style:font-name-complex="Verdana1" style:language-complex="zxx" style:country-complex="none" style:font-weight-complex="normal"/>
    </style:style>
    <style:style style:name="T65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66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67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68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69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0" style:family="text">
      <style:text-properties fo:font-size="8pt" style:font-size-asian="8pt" style:font-size-complex="8pt"/>
    </style:style>
    <style:style style:name="T71" style:family="text">
      <style:text-properties fo:font-size="8pt" officeooo:rsid="000d7755" style:font-size-asian="8pt" style:font-size-complex="8pt"/>
    </style:style>
    <style:style style:name="T72" style:family="text">
      <style:text-properties fo:font-size="8pt" fo:font-style="italic" style:font-size-asian="8pt" style:font-style-asian="italic" style:font-size-complex="8pt" style:font-style-complex="italic"/>
    </style:style>
    <style:style style:name="T73" style:family="text">
      <style:text-properties style:font-name-complex="Arial1"/>
    </style:style>
    <style:style style:name="T74" style:family="text">
      <style:text-properties officeooo:rsid="00581f1e" style:font-name-complex="Arial1"/>
    </style:style>
    <style:style style:name="T75" style:family="text">
      <style:text-properties officeooo:rsid="0060425b" style:font-name-complex="Arial1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officeooo:rsid="00581f1e"/>
    </style:style>
    <style:style style:name="T78" style:family="text">
      <style:text-properties fo:language="pl" fo:country="PL" officeooo:rsid="00581f1e" style:font-name-complex="Arial1"/>
    </style:style>
    <style:style style:name="T79" style:family="text">
      <style:text-properties fo:language="pl" fo:country="PL" officeooo:rsid="00581f1e"/>
    </style:style>
    <style:style style:name="T80" style:family="text">
      <style:text-properties style:use-window-font-color="true" loext:opacity="0%" fo:language="pl" fo:country="PL" officeooo:rsid="00581f1e" style:font-name-complex="Arial1"/>
    </style:style>
    <style:style style:name="T81" style:family="text">
      <style:text-properties style:use-window-font-color="true" loext:opacity="0%" fo:language="pl" fo:country="PL" officeooo:rsid="00581f1e"/>
    </style:style>
    <style:style style:name="T82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83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84" style:family="text">
      <style:text-properties style:use-window-font-color="true" loext:opacity="0%" style:font-name="Verdana1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85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86" style:family="text">
      <style:text-properties fo:font-size="10pt" style:font-size-asian="10pt" style:font-name-complex="Verdana1" style:font-size-complex="10pt"/>
    </style:style>
    <style:style style:name="T87" style:family="text">
      <style:text-properties fo:font-size="10pt" officeooo:rsid="0003582c" style:font-size-asian="10pt" style:font-name-complex="Arial1" style:font-size-complex="10pt"/>
    </style:style>
    <style:style style:name="T88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89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90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91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92" style:family="text">
      <style:text-properties fo:font-size="10pt" officeooo:rsid="00c9ade6" fo:background-color="transparent" loext:char-shading-value="0" style:font-size-asian="10pt" style:font-name-complex="Arial1" style:font-size-complex="10pt"/>
    </style:style>
    <style:style style:name="T93" style:family="text">
      <style:text-properties fo:font-size="10pt" officeooo:rsid="00581f1e" fo:background-color="transparent" loext:char-shading-value="0" style:font-size-asian="10pt" style:font-name-complex="Arial1" style:font-size-complex="10pt"/>
    </style:style>
    <style:style style:name="T94" style:family="text">
      <style:text-properties fo:font-size="10pt" officeooo:rsid="0003582c" fo:background-color="transparent" loext:char-shading-value="0" style:font-size-asian="10pt" style:font-name-complex="Arial1" style:font-size-complex="10pt"/>
    </style:style>
    <style:style style:name="T95" style:family="text">
      <style:text-properties fo:font-size="10pt" fo:background-color="transparent" loext:char-shading-value="0" style:font-size-asian="10pt" style:font-size-complex="10pt"/>
    </style:style>
    <style:style style:name="T96" style:family="text">
      <style:text-properties fo:font-size="10pt" officeooo:rsid="00a31a5e" fo:background-color="transparent" loext:char-shading-value="0" style:font-size-asian="10pt" style:font-size-complex="10pt"/>
    </style:style>
    <style:style style:name="T97" style:family="text">
      <style:text-properties fo:font-size="10pt" officeooo:rsid="0060425b" fo:background-color="transparent" loext:char-shading-value="0" style:font-size-asian="10pt" style:font-size-complex="10pt"/>
    </style:style>
    <style:style style:name="T98" style:family="text">
      <style:text-properties fo:font-size="10pt" officeooo:rsid="005e9e47" fo:background-color="transparent" loext:char-shading-value="0" style:font-size-asian="10pt" style:font-size-complex="10pt"/>
    </style:style>
    <style:style style:name="T99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00" style:family="text">
      <style:text-properties fo:font-size="10pt" fo:language="pl" fo:country="PL" style:font-size-asian="10pt" style:font-size-complex="10pt"/>
    </style:style>
    <style:style style:name="T101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02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03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04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05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0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07" style:family="text">
      <style:text-properties fo:background-color="#ffffff" loext:char-shading-value="0"/>
    </style:style>
    <style:style style:name="T108" style:family="text">
      <style:text-properties fo:background-color="#ffffff" loext:char-shading-value="0" style:font-name-complex="Arial1"/>
    </style:style>
    <style:style style:name="T109" style:family="text">
      <style:text-properties fo:background-color="transparent" loext:char-shading-value="0"/>
    </style:style>
    <style:style style:name="T110" style:family="text">
      <style:text-properties fo:font-variant="normal" fo:text-transform="none" fo:color="#000000" loext:opacity="100%" style:font-name="Verdana1" fo:font-size="10pt" fo:letter-spacing="normal" fo:language="pl" fo:country="PL" fo:font-style="normal" fo:font-weight="bold" fo:background-color="#ffffff" loext:char-shading-value="0" style:font-name-asian="Verdana1" style:font-size-asian="10pt" style:font-style-asian="italic" style:font-weight-asian="bold" style:font-name-complex="Tahoma2" style:font-size-complex="10pt" style:font-style-complex="italic" style:font-weight-complex="bold"/>
    </style:style>
    <style:style style:name="T111" style:family="text">
      <style:text-properties fo:font-variant="normal" fo:text-transform="none" fo:color="#000000" loext:opacity="100%" style:font-name="Verdana1" fo:font-size="10pt" fo:letter-spacing="-0.002cm" fo:language="pl" fo:country="PL" fo:font-style="normal" fo:font-weight="bold" officeooo:rsid="00162f31" fo:background-color="#ffffff" loext:char-shading-value="0" style:font-name-asian="Verdana1" style:font-size-asian="10pt" style:font-style-asian="normal" style:font-weight-asian="bold" style:font-name-complex="Tahoma2" style:font-size-complex="10pt" style:font-style-complex="normal" style:font-weight-complex="bold"/>
    </style:style>
    <style:style style:name="T112" style:family="text">
      <style:text-properties officeooo:rsid="00e28571"/>
    </style:style>
    <style:style style:name="T113" style:family="text">
      <style:text-properties officeooo:rsid="0100e2db"/>
    </style:style>
    <style:style style:name="T114" style:family="text">
      <style:text-properties officeooo:rsid="00a3784a"/>
    </style:style>
    <style:style style:name="T115" style:family="text">
      <style:text-properties officeooo:rsid="00ca4819"/>
    </style:style>
    <style:style style:name="T116" style:family="text">
      <style:text-properties officeooo:rsid="003eac37"/>
    </style:style>
    <style:style style:name="T117" style:family="text">
      <style:text-properties officeooo:rsid="004a89e7"/>
    </style:style>
    <style:style style:name="T118" style:family="text">
      <style:text-properties officeooo:rsid="0060425b"/>
    </style:style>
    <style:style style:name="T119" style:family="text">
      <style:text-properties officeooo:rsid="00d06dfa"/>
    </style:style>
    <style:style style:name="T120" style:family="text">
      <style:text-properties officeooo:rsid="0003582c"/>
    </style:style>
    <style:style style:name="T121" style:family="text">
      <style:text-properties officeooo:rsid="005e9e47"/>
    </style:style>
    <style:style style:name="T122" style:family="text">
      <style:text-properties officeooo:rsid="005994b9"/>
    </style:style>
    <style:style style:name="T123" style:family="text">
      <style:text-properties officeooo:rsid="00e437ed"/>
    </style:style>
    <style:style style:name="T124" style:family="text">
      <style:text-properties style:text-underline-mode="continuous" style:text-overline-mode="continuous" style:text-line-through-mode="continuous"/>
    </style:style>
    <style:style style:name="T125" style:family="text">
      <style:text-properties fo:color="#c9211e" loext:opacity="100%"/>
    </style:style>
    <style:style style:name="T126" style:family="text">
      <style:text-properties officeooo:rsid="010abd93"/>
    </style:style>
    <style:style style:name="T127" style:family="text">
      <style:text-properties style:text-position="0% 100%" style:font-name="Arial1" style:text-underline-style="none" officeooo:rsid="010abd93" fo:background-color="#ffffff" loext:char-shading-value="0" style:font-name-asian="Lucida Sans Unicode" style:language-asian="zxx" style:country-asian="none" style:font-name-complex="Tahoma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4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6">Przedmiot <text:span text:style-name="T113">zamówienia</text:span></text:p>
          </table:table-cell>
          <table:table-cell table:style-name="Tabela1.B2" office:value-type="string">
            <text:p text:style-name="P234"><text:span text:style-name="Domyślna_20_czcionka_20_akapitu2"><text:span text:style-name="T17">Bezpieczny ciąg pieszo-jezdny na terenie Szkoły Podstawowej Nr 3 – budżet obywatelski</text:span></text:span></text:p>
          </table:table-cell>
        </table:table-row>
        <table:table-row table:style-name="Tabela1.3">
          <table:table-cell table:style-name="Tabela1.A2" office:value-type="string">
            <text:p text:style-name="P156">Zamawiający</text:p>
          </table:table-cell>
          <table:table-cell table:style-name="Tabela1.B3" office:value-type="string">
            <text:p text:style-name="P171"/>
            <text:p text:style-name="P155">Gmina <text:s/>Miasto Płock</text:p>
            <text:p text:style-name="P154">Stary Rynek 1 , 09-400 Płock </text:p>
          </table:table-cell>
        </table:table-row>
        <table:table-row table:style-name="Tabela1.4">
          <table:table-cell table:style-name="Tabela1.A2" office:value-type="string">
            <text:p text:style-name="P157"/>
            <text:p text:style-name="P157">Wykonawca </text:p>
            <text:p text:style-name="P158">(nazwa, adres, województwo, <text:span text:style-name="T114">NIP</text:span>)</text:p>
            <text:p text:style-name="P156"/>
            <text:p text:style-name="P159"/>
          </table:table-cell>
          <table:table-cell table:style-name="Tabela1.B3" office:value-type="string">
            <text:p text:style-name="P171"/>
            <text:p text:style-name="P171"/>
            <text:p text:style-name="P180"/>
            <text:p text:style-name="P175"/>
            <text:p text:style-name="P179">województwo………………………..</text:p>
            <text:p text:style-name="P179">NIP ……………………………………..</text:p>
          </table:table-cell>
        </table:table-row>
        <table:table-row table:style-name="Tabela1.4">
          <table:table-cell table:style-name="Tabela1.A2" office:value-type="string">
            <text:p text:style-name="P160">Nr telefonu</text:p>
          </table:table-cell>
          <table:table-cell table:style-name="Tabela1.B3" office:value-type="string">
            <text:p text:style-name="P171"/>
            <text:p text:style-name="P172"/>
            <text:p text:style-name="P172">………………………………………...</text:p>
          </table:table-cell>
        </table:table-row>
        <table:table-row table:style-name="Tabela1.6">
          <table:table-cell table:style-name="Tabela1.A6" office:value-type="string">
            <text:p text:style-name="P199">Cena oferowana za całość zamówienia /brutto w zł/:</text:p>
            <text:p text:style-name="P204"/>
          </table:table-cell>
          <table:table-cell table:style-name="Tabela1.B2" office:value-type="string">
            <text:p text:style-name="P176">…………………………………………………………………………...</text:p>
          </table:table-cell>
        </table:table-row>
        <table:table-row table:style-name="Tabela1.6">
          <table:table-cell table:style-name="Tabela1.A6" office:value-type="string">
            <text:p text:style-name="P200">Gwarancja:</text:p>
          </table:table-cell>
          <table:table-cell table:style-name="Tabela1.B2" office:value-type="string">
            <text:p text:style-name="P176">……………………………………… <text:span text:style-name="T115">miesięcy</text:span></text:p>
          </table:table-cell>
        </table:table-row>
      </table:table>
      <text:p text:style-name="P235"><text:span text:style-name="Domyślna_20_czcionka_20_akapitu"/></text:p>
      <text:p text:style-name="P128"><text:span text:style-name="T2">1.</text:span><text:span text:style-name="T9"> Oferujemy wykonanie </text:span><text:span text:style-name="T82">prac objętych zamówieniem</text:span><text:span text:style-name="T83"> pn.</text:span><text:span text:style-name="T84"> Bezpieczny ciąg pieszo-jezdny na terenie Szkoły Podstawowej Nr 3 – budżet obywatelski</text:span></text:p>
      <text:p text:style-name="P218"><text:span text:style-name="T85">2.</text:span><text:span text:style-name="T86"> Oświadczamy, że zapoznaliśmy się ze specyfikacją <text:s/>warunków zamówienia oraz zdobyliśmy konieczne informacje do przygotowania oferty.</text:span></text:p>
      <text:p text:style-name="P173"><text:span text:style-name="T76">3.</text:span><text:tab/><text:span text:style-name="T107">Zamówienie zamierzamy zrealizować przy udziale Podwykonawców:</text:span> <text:span text:style-name="T72">(jeżeli na etapie oferty są znani)</text:span><text:span text:style-name="T70">:</text:span></text:p>
      <text:p text:style-name="P174">a) ...................................................................................................................</text:p>
      <text:p text:style-name="P181"><text:s text:c="9"/><text:span text:style-name="T70">(nazwa podwykonawcy i część zamówienia, której wykonanie </text:span><text:span text:style-name="T71">W</text:span><text:span text:style-name="T70">ykonawca zamierza powierzyć podwykonawcy)</text:span></text:p>
      <text:p text:style-name="P177"><text:span text:style-name="T57">4. </text:span><text:span text:style-name="T63">Oświadczam, że prowadzę</text:span><text:span text:style-name="T57"> mikro przedsiębiorstwo/ małe przedsiębiorstwo / średnie przedsiębiorstwo/ jednoosobową działalność gospodarczą/ jestem osobą fizyczną nieprowadzącą działalności gospodarczej / inny rodzaj</text:span><text:span text:style-name="T60">*( na potrzeby informacji o złożonych ofertach)</text:span></text:p>
      <text:p text:style-name="P178"><text:span text:style-name="T59">5. </text:span><text:span text:style-name="T61">Oświadczam, że wypełniłem obowiązki informacyjne przewidziane w art. 13 lub art. 14 RODO (</text:span><text:span text:style-name="T6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61">wobec osób fizycznych, od których dane osobowe bezpośrednio lub pośrednio pozyskałem w celu ubiegania się o udzielenie zamówienia publicznego w niniejszym postępowaniu.**</text:span></text:p>
      <text:p text:style-name="P178"><text:span text:style-name="T58">6</text:span><text:span text:style-name="T61">. </text:span><text:span text:style-name="T64">Forma wniesienia zabezpieczenia należytego wykonania umowy:……………………………..</text:span></text:p>
      <text:p text:style-name="P186"/>
      <text:p text:style-name="P188"/>
      <text:p text:style-name="P188"/>
      <text:p text:style-name="P188"/>
      <text:p text:style-name="P188"/>
      <text:p text:style-name="P187"/>
      <text:p text:style-name="P127"><text:soft-page-break/><text:span text:style-name="Domyślna_20_czcionka_20_akapitu"><text:span text:style-name="T28">* niepotrzebne skreślić. Oświadczenie służy celom informacyjnym</text:span></text:span><text:span text:style-name="Domyślna_20_czcionka_20_akapitu"><text:span text:style-name="T51"> <text:s/>na potrzeby ogłoszenia o udzieleniu zamówienia</text:span></text:span></text:p>
      <text:p text:style-name="P243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43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43">a) zatrudniał średniorocznie mniej niż 250 pracowników oraz</text:p>
      <text:p text:style-name="P243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219"/>
      <text:p text:style-name="P129"><text:span text:style-name="Domyślna_20_czcionka_20_akapitu"><text:span text:style-name="T29">** </text:span></text:span><text:span text:style-name="Domyślna_20_czcionka_20_akapitu"><text:span text:style-name="T52">W przypadku gdy </text:span></text:span><text:span text:style-name="Domyślna_20_czcionka_20_akapitu"><text:span text:style-name="T53">W</text:span></text:span><text:span text:style-name="Domyślna_20_czcionka_20_akapitu"><text:span text:style-name="T52">ykonawca </text:span></text:span><text:span text:style-name="Domyślna_20_czcionka_20_akapitu"><text:span text:style-name="T30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31">W</text:span></text:span><text:span text:style-name="Domyślna_20_czcionka_20_akapitu"><text:span text:style-name="T30">ykonawca nie składa (usunięcie treści oświadczenia np. przez jego wykreślenie).</text:span></text:span></text:p>
      <text:p text:style-name="P161"><text:tab/><text:tab/></text:p>
      <text:p text:style-name="P162"><text:tab/><text:tab/><text:tab/><text:tab/><text:tab/></text:p>
      <text:p text:style-name="P162"/>
      <text:p text:style-name="P162"/>
      <text:p text:style-name="P162"/>
      <text:p text:style-name="P236"/>
      <text:p text:style-name="P137"><text:span text:style-name="Domyślna_20_czcionka_20_akapitu"/></text:p>
      <text:p text:style-name="P139"><text:span text:style-name="Domyślna_20_czcionka_20_akapitu"><text:span text:style-name="T2">Załącznik nr 1</text:span></text:span></text:p>
      <text:p text:style-name="P130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2">Zamawiający:</text:span></text:span></text:p>
      <text:p text:style-name="P163"><text:tab/><text:tab/><text:tab/><text:tab/><text:tab/><text:tab/><text:tab/><text:tab/>Gmina – Miasto Płock</text:p>
      <text:p text:style-name="P163"><text:tab/><text:tab/><text:tab/><text:tab/><text:tab/><text:tab/><text:tab/><text:tab/>Urząd Miasta Płocka</text:p>
      <text:p text:style-name="P163"><text:tab/><text:tab/><text:tab/><text:tab/><text:tab/><text:tab/><text:tab/><text:tab/>Stary Rynek 1, 09-400 Płock</text:p>
      <text:p text:style-name="P163">Wykonawca:</text:p>
      <text:p text:style-name="P189">….....................................................</text:p>
      <text:p text:style-name="P189">…………………………………………………............</text:p>
      <text:p text:style-name="P182">(pełna nazwa/firma, adres, w zależności od</text:p>
      <text:p text:style-name="P182"><text:s/>podmiotu: NIP/PESEL, KRS/CEiDG)</text:p>
      <text:p text:style-name="P189">reprezentowany przez:</text:p>
      <text:p text:style-name="P189">…………………………………………….................</text:p>
      <text:p text:style-name="P189">.............………....................................</text:p>
      <text:p text:style-name="P182">(imię, nazwisko, stanowisko/podstawa do reprezentacji)</text:p>
      <text:p text:style-name="P184"/>
      <text:p text:style-name="P163">Wykonaw<text:span text:style-name="T116">cy w</text:span><text:span text:style-name="T117">s</text:span><text:span text:style-name="T116">pólnie ubiegający się </text:span></text:p>
      <text:p text:style-name="P166">o udzielenie zamówienia:</text:p>
      <text:p text:style-name="P189">….....................................................</text:p>
      <text:p text:style-name="P189">…………………………………………………............</text:p>
      <text:p text:style-name="P182">(pełna nazwa/firma, adres, w zależności od</text:p>
      <text:p text:style-name="P182"><text:s/>podmiotu: NIP/PESEL, KRS/CEiDG)</text:p>
      <text:p text:style-name="P189">reprezentowany przez:</text:p>
      <text:p text:style-name="P189">…………………………………………….................</text:p>
      <text:p text:style-name="P189">.............………....................................</text:p>
      <text:p text:style-name="P182">(imię, nazwisko, stanowisko/podstawa do reprezentacji)</text:p>
      <text:p text:style-name="P191"/>
      <text:p text:style-name="P193">Oświadczenie Wykonawcy</text:p>
      <text:p text:style-name="P164">składane na podstawie art. 125 ust. 1 ustawy z dnia 11 września 2019 r.</text:p>
      <text:p text:style-name="P164">Prawo zamówień publicznych</text:p>
      <text:p text:style-name="P193">DOTYCZĄCE SPEŁNIANIA WARUNKÓW UDZIAŁU W POSTĘPOWANIU</text:p>
      <text:p text:style-name="P192"/>
      <text:p text:style-name="P132"><text:span text:style-name="Domyślna_20_czcionka_20_akapitu"><text:span text:style-name="T10">Na potrzeby postępowania o udzielenie zamówienia publicznego </text:span></text:span><text:span text:style-name="Domyślna_20_czcionka_20_akapitu"><text:span text:style-name="T12">pn. </text:span></text:span><text:span text:style-name="Domyślna_20_czcionka_20_akapitu2"><text:span text:style-name="T38">Bezpieczny ciąg pieszo-jezdny na terenie Szkoły Podstawowej Nr 3 – budżet obywatelski</text:span></text:span></text:p>
      <text:p text:style-name="P135"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3">, <text:s/></text:span></text:span><text:span text:style-name="Domyślna_20_czcionka_20_akapitu"><text:span text:style-name="T10">oświadczam, co następuje:</text:span></text:span></text:p>
      <text:p text:style-name="P135"><text:span text:style-name="Domyślna_20_czcionka_20_akapitu"/></text:p>
      <text:p text:style-name="P129"><text:span text:style-name="Domyślna_20_czcionka_20_akapitu"><text:span text:style-name="T14">INFORMACJA DOTYCZĄCA WYKONAWCY:</text:span></text:span></text:p>
      <text:p text:style-name="P196"><text:span text:style-name="T73">Oświadczam, że spełniam warunki udziału w postępowaniu określone przez Zamawiającego w Specyfikacji Warunków Zamówieni</text:span><text:span text:style-name="T108">a – Rozdział VI <text:s/></text:span></text:p>
      <text:p text:style-name="P220"><text:span text:style-name="Domyślna_20_czcionka_20_akapitu"><text:span text:style-name="T99">w następującym zakresie: …………...…………….</text:span></text:span></text:p>
      <text:p text:style-name="P223"><text:span text:style-name="Domyślna_20_czcionka_20_akapitu"/></text:p>
      <text:p text:style-name="P222"><text:span text:style-name="Domyślna_20_czcionka_20_akapitu"/></text:p>
      <text:p text:style-name="P195">INFORMACJA W ZWIĄZKU Z POLEGANIEM NA ZASOBACH INNYCH PODMIOTÓW</text:p>
      <text:p text:style-name="P129"><text:span text:style-name="Domyślna_20_czcionka_20_akapitu"><text:span text:style-name="T15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16">.. </text:span></text:span></text:p>
      <text:p text:style-name="P194">OŚWIADCZENIE DOTYCZĄCE PODANYCH INFORMACJI</text:p>
      <text:p text:style-name="P19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41"><text:span text:style-name="Domyślna_20_czcionka_20_akapitu"/></text:p>
      <text:p text:style-name="P142"><text:span text:style-name="Domyślna_20_czcionka_20_akapitu"/></text:p>
      <text:p text:style-name="P142"><text:span text:style-name="Domyślna_20_czcionka_20_akapitu"/></text:p>
      <text:p text:style-name="P139"><text:span text:style-name="Domyślna_20_czcionka_20_akapitu"><text:span text:style-name="T2">Załącznik nr 1a</text:span></text:span><text:span text:style-name="Domyślna_20_czcionka_20_akapitu"><text:span text:style-name="T8"><text:tab/></text:span></text:span></text:p>
      <text:p text:style-name="P129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2">Zamawiający:</text:span></text:span></text:p>
      <text:p text:style-name="P163"><text:tab/><text:tab/><text:tab/><text:tab/><text:tab/><text:tab/><text:tab/><text:tab/>Gmina – Miasto Płock</text:p>
      <text:p text:style-name="P163"><text:tab/><text:tab/><text:tab/><text:tab/><text:tab/><text:tab/><text:tab/><text:tab/>Urząd Miasta Płocka</text:p>
      <text:p text:style-name="P136"><text:span text:style-name="Domyślna_20_czcionka_20_akapitu"><text:span text:style-name="T2"><text:tab/><text:tab/><text:tab/><text:tab/><text:tab/><text:tab/><text:tab/><text:tab/>Stary Rynek 1, 09-400 Płock</text:span></text:span></text:p>
      <text:p text:style-name="P167">Podmiot udostępniający zasoby:</text:p>
      <text:p text:style-name="P189">….....................................................</text:p>
      <text:p text:style-name="P189">…………………………………………………............</text:p>
      <text:p text:style-name="P182">(pełna nazwa/firma, adres, w zależności od</text:p>
      <text:p text:style-name="P182"><text:s/>podmiotu: NIP/PESEL, KRS/CEiDG)</text:p>
      <text:p text:style-name="P189">reprezentowany przez:</text:p>
      <text:p text:style-name="P189">…………………………………………….................</text:p>
      <text:p text:style-name="P189">.............………....................................</text:p>
      <text:p text:style-name="P182">(imię, nazwisko, stanowisko/podstawa do reprezentacji)</text:p>
      <text:p text:style-name="P191"/>
      <text:p text:style-name="P226"><text:span text:style-name="T100">Oświadczenie P</text:span><text:span text:style-name="Domyślna_20_czcionka_20_akapitu"><text:span text:style-name="T65">odmiotu udostępniającego zasoby</text:span></text:span></text:p>
      <text:p text:style-name="P164">składane na podstawie art. 125 ust. 5 ustawy z dnia 11 września 2019 r.</text:p>
      <text:p text:style-name="P164">Prawo zamówień publicznych</text:p>
      <text:p text:style-name="P193">DOTYCZĄCE SPEŁNIANIA WARUNKÓW UDZIAŁU W POSTĘPOWANIU</text:p>
      <text:p text:style-name="P192"/>
      <text:p text:style-name="P132"><text:span text:style-name="Domyślna_20_czcionka_20_akapitu"><text:span text:style-name="T10">Na potrzeby postępowania o udzielenie zamówienia publicznego </text:span></text:span><text:span text:style-name="Domyślna_20_czcionka_20_akapitu"><text:span text:style-name="T12">pn. </text:span></text:span><text:span text:style-name="Domyślna_20_czcionka_20_akapitu2"><text:span text:style-name="T38">Bezpieczny ciąg pieszo-jezdny na terenie Szkoły Podstawowej Nr 3 – budżet obywatelski</text:span></text:span></text:p>
      <text:p text:style-name="P135"><text:span text:style-name="Domyślna_20_czcionka_20_akapitu2"><text:span text:style-name="T111"><text:s/></text:span></text:span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3">, <text:s/></text:span></text:span><text:span text:style-name="Domyślna_20_czcionka_20_akapitu"><text:span text:style-name="T10">oświadczam, co następuje:</text:span></text:span></text:p>
      <text:p text:style-name="P135"><text:span text:style-name="Domyślna_20_czcionka_20_akapitu"/></text:p>
      <text:p text:style-name="P129"><text:span text:style-name="Domyślna_20_czcionka_20_akapitu"><text:span text:style-name="T14">INFORMACJA DOTYCZĄCA </text:span></text:span><text:span text:style-name="Domyślna_20_czcionka_20_akapitu"><text:span text:style-name="T69">PODMIOTU UDOSTĘPNIAJĄCEGO ZASOBY</text:span></text:span><text:span text:style-name="Domyślna_20_czcionka_20_akapitu"><text:span text:style-name="T14">:</text:span></text:span></text:p>
      <text:p text:style-name="P196"><text:span text:style-name="T73">Oświadczam, że spełniam warunki udziału w postępowaniu określone przez zamawiającego w Specyfikacji Warunków Zamówi</text:span><text:span text:style-name="T108">enia – Rozdział VI <text:s/></text:span></text:p>
      <text:p text:style-name="P221"><text:span text:style-name="Domyślna_20_czcionka_20_akapitu"><text:span text:style-name="T99">w następującym zakresie: …………………….</text:span></text:span></text:p>
      <text:p text:style-name="P224"><text:span text:style-name="Domyślna_20_czcionka_20_akapitu"/></text:p>
      <text:p text:style-name="P223"><text:span text:style-name="Domyślna_20_czcionka_20_akapitu"/></text:p>
      <text:p text:style-name="P194">OŚWIADCZENIE DOTYCZĄCE PODANYCH INFORMACJI</text:p>
      <text:p text:style-name="P19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90"/>
      <text:p text:style-name="P238"><text:span text:style-name="Domyślna_20_czcionka_20_akapitu"/></text:p>
      <text:p text:style-name="P239"><text:span text:style-name="Domyślna_20_czcionka_20_akapitu"/></text:p>
      <text:p text:style-name="P239"><text:span text:style-name="Domyślna_20_czcionka_20_akapitu"/></text:p>
      <text:p text:style-name="P138"><text:span text:style-name="Domyślna_20_czcionka_20_akapitu"><text:span text:style-name="T7"><text:tab/><text:tab/><text:tab/> <text:s text:c="131"/></text:span></text:span></text:p>
      <text:p text:style-name="P137"><text:span text:style-name="Domyślna_20_czcionka_20_akapitu"><text:span text:style-name="T7"><text:s text:c="3"/><text:tab/><text:tab/><text:tab/><text:tab/><text:tab/><text:tab/><text:tab/><text:tab/><text:tab/><text:tab/><text:tab/></text:span></text:span></text:p>
      <text:p text:style-name="P151"><text:span text:style-name="Domyślna_20_czcionka_20_akapitu"><text:span text:style-name="T20"><text:tab/><text:tab/><text:tab/><text:tab/><text:tab/>Załącznik nr </text:span></text:span><text:span text:style-name="Domyślna_20_czcionka_20_akapitu"><text:span text:style-name="T21">2</text:span></text:span></text:p>
      <text:p text:style-name="P147"><text:span text:style-name="Domyślna_20_czcionka_20_akapitu"><text:span text:style-name="T25"><text:tab/><text:tab/><text:tab/><text:tab/><text:tab/><text:tab/><text:tab/><text:tab/></text:span></text:span><text:span text:style-name="Domyślna_20_czcionka_20_akapitu"><text:span text:style-name="T18">Zamawiający: <text:s text:c="3"/></text:span></text:span></text:p>
      <text:p text:style-name="P202"><text:tab/><text:tab/><text:tab/><text:tab/><text:tab/><text:tab/><text:tab/><text:tab/>Gmina – Miasto Płock</text:p>
      <text:p text:style-name="P202"><text:tab/><text:tab/><text:tab/><text:tab/><text:tab/><text:tab/><text:tab/><text:tab/>Urząd Miasta Płocka</text:p>
      <text:p text:style-name="P202"><text:tab/><text:tab/><text:tab/><text:tab/><text:tab/><text:tab/><text:tab/><text:tab/>Stary Rynek 1, 09-400 Płock</text:p>
      <text:p text:style-name="P202">Wykonawca:</text:p>
      <text:p text:style-name="P205">….....................................................</text:p>
      <text:p text:style-name="P205">…………………………………………………............</text:p>
      <text:p text:style-name="P210">(pełna nazwa/firma, adres, w zależności od</text:p>
      <text:p text:style-name="P210"><text:s/>podmiotu: NIP/PESEL, KRS/CEiDG)</text:p>
      <text:p text:style-name="P205">reprezentowany przez:</text:p>
      <text:p text:style-name="P205">…………………………………………….................</text:p>
      <text:p text:style-name="P205">.............………....................................</text:p>
      <text:p text:style-name="P210">(imię, nazwisko, stanowisko/podstawa do</text:p>
      <text:p text:style-name="P210"><text:s/>reprezentacji)</text:p>
      <text:p text:style-name="P208"/>
      <text:p text:style-name="P212">Oświadczenie <text:span text:style-name="T112">W</text:span>ykonawcy</text:p>
      <text:p text:style-name="P203">składane na podstawie art. <text:span text:style-name="T77">125 ust. 1</text:span> ustawy z dnia <text:span text:style-name="T77">11 września 2019</text:span> r.</text:p>
      <text:p text:style-name="P203"><text:s/>Prawo zamówień publicznych <text:s/></text:p>
      <text:p text:style-name="P214">O NIEPODLEGANIU WYKLUCZENIU</text:p>
      <text:p text:style-name="P215"/>
      <text:p text:style-name="P149"><text:span text:style-name="Domyślna_20_czcionka_20_akapitu"><text:span text:style-name="T23">Na potrzeby postępowania o udzielenie zamówienia publicznego </text:span></text:span><text:span text:style-name="Domyślna_20_czcionka_20_akapitu"><text:span text:style-name="T27">pn. </text:span></text:span><text:span text:style-name="Domyślna_20_czcionka_20_akapitu"><text:span text:style-name="T18">Bezpieczny ciąg pieszo-jezdny na terenie Szkoły Podstawowej Nr 3 – budżet obywatelski</text:span></text:span></text:p>
      <text:p text:style-name="P148"><text:bookmark text:name="_Hlk380025157"/><text:span text:style-name="Domyślna_20_czcionka_20_akapitu"><text:span text:style-name="T23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26">, <text:s/></text:span></text:span><text:span text:style-name="Domyślna_20_czcionka_20_akapitu"><text:span text:style-name="T23">oświadczam, co następuje:</text:span></text:span></text:p>
      <text:p text:style-name="P212"/>
      <text:p text:style-name="P213">OŚWIADCZENIA DOTYCZĄCE WYKONAWCY:</text:p>
      <text:p text:style-name="P205"/>
      <text:p text:style-name="P207">1.<text:tab/>Oświadczam, że nie podlegam wykluczeniu z postępowania na podstawie<text:line-break/>art. <text:span text:style-name="T77">108 ust. 1</text:span> ustawy Pzp.</text:p>
      <text:p text:style-name="P228"><text:span text:style-name="Domyślna_20_czcionka_20_akapitu"><text:span text:style-name="T90">2</text:span></text:span><text:span text:style-name="Domyślna_20_czcionka_20_akapitu"><text:span text:style-name="T91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207"><text:span text:style-name="T75">3</text:span><text:span text:style-name="T73">.<text:tab/>Oświadczam, że nie podlegam wykluczeniu z postępowania na podstawie<text:line-break/>art. </text:span><text:span text:style-name="T74">109 </text:span><text:span text:style-name="T78">ust. 1 pkt </text:span><text:span text:style-name="T80">4,5, 7-10</text:span><text:span text:style-name="T73"> ustawy Pzp.</text:span></text:p>
      <text:p text:style-name="P229"><text:span text:style-name="Domyślna_20_czcionka_20_akapitu"><text:span text:style-name="T118">4</text:span></text:span><text:span text:style-name="Domyślna_20_czcionka_20_akapitu">. </text:span><text:span text:style-name="Domyślna_20_czcionka_20_akapitu"><text:span text:style-name="T8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89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87"> ……………………………………………………………………………………………………………………………………</text:span></text:span></text:p>
      <text:p text:style-name="P233"><text:span text:style-name="Domyślna_20_czcionka_20_akapitu"><text:span text:style-name="T103">5</text:span></text:span><text:span text:style-name="Domyślna_20_czcionka_20_akapitu"><text:span text:style-name="T104">. </text:span></text:span><text:span text:style-name="Domyślna_20_czcionka_20_akapitu"><text:span text:style-name="T102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05">Z</text:span></text:span><text:span text:style-name="Domyślna_20_czcionka_20_akapitu"><text:span text:style-name="T102">amawiającego w błąd przy przedstawianiu informacji.</text:span></text:span></text:p>
      <text:p text:style-name="P237"/>
      <text:p text:style-name="P122"/>
      <text:p text:style-name="P122"/>
      <text:p text:style-name="P123"/>
      <text:p text:style-name="P138"><text:span text:style-name="Domyślna_20_czcionka_20_akapitu"><text:span text:style-name="T7"><text:s text:c="93"/></text:span></text:span></text:p>
      <text:p text:style-name="P152"><text:span text:style-name="Domyślna_20_czcionka_20_akapitu"><text:span text:style-name="T20"><text:s/><text:tab/><text:tab/><text:tab/><text:tab/><text:tab/> </text:span></text:span></text:p>
      <text:p text:style-name="P153"><text:span text:style-name="Domyślna_20_czcionka_20_akapitu"><text:span text:style-name="T20"><text:tab/><text:tab/><text:tab/><text:tab/><text:tab/><text:tab/>Załącznik nr </text:span></text:span><text:span text:style-name="Domyślna_20_czcionka_20_akapitu"><text:span text:style-name="T22">2a</text:span></text:span></text:p>
      <text:p text:style-name="P147"><text:span text:style-name="Domyślna_20_czcionka_20_akapitu"><text:span text:style-name="T25"><text:tab/><text:tab/><text:tab/><text:tab/><text:tab/><text:tab/><text:tab/><text:tab/></text:span></text:span><text:span text:style-name="Domyślna_20_czcionka_20_akapitu"><text:span text:style-name="T18">Zamawiający: <text:s text:c="3"/></text:span></text:span></text:p>
      <text:p text:style-name="P202"><text:tab/><text:span text:style-name="T109"><text:tab/><text:tab/><text:tab/><text:tab/><text:tab/><text:tab/><text:tab/>Gmina – Miasto Płock</text:span></text:p>
      <text:p text:style-name="P201"><text:tab/><text:tab/><text:tab/><text:tab/><text:tab/><text:tab/><text:tab/><text:tab/>Urząd Miasta Płocka</text:p>
      <text:p text:style-name="P201"><text:tab/><text:tab/><text:tab/><text:tab/><text:tab/><text:tab/><text:tab/><text:tab/>Stary Rynek 1, 09-400 Płock</text:p>
      <text:p text:style-name="P201"><text:span text:style-name="T119">Podmiot udostępniający zasoby</text:span>:</text:p>
      <text:p text:style-name="P216">….....................................................</text:p>
      <text:p text:style-name="P216">…………………………………………………............</text:p>
      <text:p text:style-name="P211">(pełna nazwa/firma, adres, w zależności od</text:p>
      <text:p text:style-name="P211"><text:s/>podmiotu: NIP/PESEL, KRS/CEiDG)</text:p>
      <text:p text:style-name="P216">reprezentowany przez:</text:p>
      <text:p text:style-name="P216">…………………………………………….................</text:p>
      <text:p text:style-name="P216">.............………....................................</text:p>
      <text:p text:style-name="P211">(imię, nazwisko, stanowisko/podstawa do</text:p>
      <text:p text:style-name="P211"><text:s/>reprezentacji)</text:p>
      <text:p text:style-name="P217"/>
      <text:p text:style-name="P227"><text:span text:style-name="T95">Oświadczenie </text:span><text:span text:style-name="T96">P</text:span><text:span text:style-name="Domyślna_20_czcionka_20_akapitu"><text:span text:style-name="T66">odmiotu udostępniającego zasoby</text:span></text:span></text:p>
      <text:p text:style-name="P203">składane na podstawie art. <text:span text:style-name="T77">125 ust. 5</text:span> ustawy z dnia <text:span text:style-name="T77">11 września 2019</text:span> r.</text:p>
      <text:p text:style-name="P203"><text:s/>Prawo zamówień publicznych <text:s/></text:p>
      <text:p text:style-name="P214">O NIEPODLEGANIU WYKLUCZENIU</text:p>
      <text:p text:style-name="P212"/>
      <text:p text:style-name="P149"><text:span text:style-name="Domyślna_20_czcionka_20_akapitu"><text:span text:style-name="T23">Na potrzeby postępowania o udzielenie zamówienia publicznego </text:span></text:span><text:span text:style-name="Domyślna_20_czcionka_20_akapitu"><text:span text:style-name="T24">pn.</text:span></text:span><text:span text:style-name="Domyślna_20_czcionka_20_akapitu"><text:span text:style-name="T19"> Bezpieczny ciąg pieszo-jezdny na terenie Szkoły Podstawowej Nr 3 – budżet obywatelski</text:span></text:span><text:bookmark-start text:name="_Hlk380025158"/></text:p>
      <text:p text:style-name="P148"><text:bookmark-end text:name="_Hlk380025158"/><text:span text:style-name="Domyślna_20_czcionka_20_akapitu"><text:span text:style-name="T23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26">, <text:s/></text:span></text:span><text:span text:style-name="Domyślna_20_czcionka_20_akapitu"><text:span text:style-name="T23">oświadczam, co następuje:</text:span></text:span></text:p>
      <text:p text:style-name="P212"/>
      <text:p text:style-name="P230"><text:span text:style-name="T106">OŚWIADCZENIA DOTYCZĄCE </text:span><text:span text:style-name="Domyślna_20_czcionka_20_akapitu"><text:span text:style-name="T67">PODMIOTU UDOSTĘPNIAJĄCEGO ZASOBY</text:span></text:span><text:span text:style-name="T106">:</text:span></text:p>
      <text:p text:style-name="P205"/>
      <text:p text:style-name="P207">1.<text:tab/>Oświadczam, że nie podlegam wykluczeniu z postępowania na podstawie<text:line-break/>art. <text:span text:style-name="T77">108 ust. 1</text:span> ustawy Pzp.</text:p>
      <text:p text:style-name="P231"><text:span text:style-name="Domyślna_20_czcionka_20_akapitu"><text:span text:style-name="T97">2</text:span></text:span><text:span text:style-name="Domyślna_20_czcionka_20_akapitu"><text:span text:style-name="T98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209"><text:span text:style-name="T118">3</text:span>.<text:tab/>Oświadczam, że nie podlegam wykluczeniu z postępowania na podstawie<text:line-break/>art. <text:span text:style-name="T77">109 </text:span><text:span text:style-name="T79">ust. 1 pkt </text:span><text:span text:style-name="T81">4,5, 7-10</text:span> ustawy Pzp.</text:p>
      <text:p text:style-name="P229"><text:span text:style-name="Domyślna_20_czcionka_20_akapitu"><text:span text:style-name="T90">4</text:span></text:span><text:span text:style-name="Domyślna_20_czcionka_20_akapitu"><text:span text:style-name="T92">. </text:span></text:span><text:span text:style-name="Domyślna_20_czcionka_20_akapitu"><text:span text:style-name="T8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93">lub 109 ust. 1 pkt </text:span></text:span><text:span text:style-name="Domyślna_20_czcionka_20_akapitu"><text:span text:style-name="T89">4,5, 7-10</text:span></text:span><text:span text:style-name="Domyślna_20_czcionka_20_akapitu"><text:span text:style-name="T93"> </text:span></text:span><text:span text:style-name="Domyślna_20_czcionka_20_akapitu"><text:span text:style-name="T94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87"> </text:span></text:span></text:p>
      <text:p text:style-name="P232"><text:span text:style-name="Domyślna_20_czcionka_20_akapitu"><text:span text:style-name="T120">………………………………………………………………………………………………………………………………………………………….</text:span></text:span></text:p>
      <text:p text:style-name="P206"><text:span text:style-name="T121">5</text:span><text:span text:style-name="T122">. </text:span>Oświadczam, że wszystkie informacje podane w powyższych oświadczeniach są aktualne i zgodne z prawdą oraz zostały przedstawione z pełną świadomością konsekwencji wprowadzenia <text:span text:style-name="T123">Z</text:span>amawiającego w błąd przy przedstawianiu informacji.</text:p>
      <text:p text:style-name="P240"><text:span text:style-name="Domyślna_20_czcionka_20_akapitu"/></text:p>
      <text:p text:style-name="P241"><text:span text:style-name="Domyślna_20_czcionka_20_akapitu"/></text:p>
      <text:p text:style-name="P124"><text:span text:style-name="Domyślna_20_czcionka_20_akapitu"><text:span text:style-name="T6">Załącznik</text:span></text:span><text:span text:style-name="Domyślna_20_czcionka_20_akapitu"><text:span text:style-name="T2"> <text:s/></text:span></text:span><text:span text:style-name="Domyślna_20_czcionka_20_akapitu"><text:span text:style-name="T6">nr</text:span></text:span><text:span text:style-name="Domyślna_20_czcionka_20_akapitu"><text:span text:style-name="T2"> 3</text:span></text:span></text:p>
      <text:p text:style-name="P168"/>
      <text:p text:style-name="P167">Podmiot udostępniający zasoby:</text:p>
      <text:p text:style-name="P197">….....................................................</text:p>
      <text:p text:style-name="P197">…………………………………………………............</text:p>
      <text:p text:style-name="P185">(pełna nazwa/firma, adres, w zależności od</text:p>
      <text:p text:style-name="P185"><text:s/>podmiotu: NIP/PESEL, KRS/CEiDG)</text:p>
      <text:p text:style-name="P197">reprezentowany przez:</text:p>
      <text:p text:style-name="P197">…………………………………………….................</text:p>
      <text:p text:style-name="P197">.............………....................................</text:p>
      <text:p text:style-name="P185">(imię, nazwisko, stanowisko/podstawa do reprezentacji)</text:p>
      <text:p text:style-name="P169"/>
      <text:p text:style-name="P225"><text:span text:style-name="T101">ZOBOWIĄZANIE </text:span><text:span text:style-name="Domyślna_20_czcionka_20_akapitu"><text:span text:style-name="T68">PODMIOTU UDOSTĘPNIAJĄCEGO ZASOBY</text:span></text:span></text:p>
      <text:p text:style-name="P169">do oddania do dyspozycji Wykonawcy niezbędnych zasobów na okres korzystania <text:s/>z nich przy wykonywaniu zamówienia</text:p>
      <text:p text:style-name="P170"/>
      <text:p text:style-name="P191">Oświadczam w imieniu …................................................................................................</text:p>
      <text:p text:style-name="P191"><text:s text:c="36"/>/nazwa Podmiotu na zasobach, którego Wykonawca polega/</text:p>
      <text:p text:style-name="P191">iż oddaję do dyspozycji Wykonawcy ...........................................................................</text:p>
      <text:p text:style-name="P191"><text:s text:c="51"/>….........................................................................</text:p>
      <text:p text:style-name="P191"><text:s text:c="46"/>/nazwa i adres Wykonawcy/</text:p>
      <text:p text:style-name="P191">niezbędne zasoby ….....................................................................................................</text:p>
      <text:p text:style-name="P183">/zakres zasobów, które zostaną udostępnione Wykonawcy, np. kwalifikacje zawodowe, doświadczenie, potencjał techniczny/</text:p>
      <text:p text:style-name="P133"><text:span text:style-name="Domyślna_20_czcionka_20_akapitu"><text:span text:style-name="T37">na potrzeby realizacji zamówienia:</text:span></text:span><text:span text:style-name="Domyślna_20_czcionka_20_akapitu2"><text:span text:style-name="T38"> Bezpieczny ciąg pieszo-jezdny na terenie Szkoły Podstawowej Nr 3 – budżet obywatelski</text:span></text:span></text:p>
      <text:p text:style-name="P125"><text:span text:style-name="Domyślna_20_czcionka_20_akapitu"><text:span text:style-name="T40"><text:s/></text:span></text:span></text:p>
      <text:p text:style-name="P143"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3">,</text:span></text:span></text:p>
      <text:p text:style-name="P129"><text:span text:style-name="Domyślna_20_czcionka_20_akapitu"><text:span text:style-name="T9">oświadczam, <text:s/>iż:</text:span></text:span></text:p>
      <text:p text:style-name="P190">a) udostępniam Wykonawcy w/w zasoby w następującym zakresie:</text:p>
      <text:p text:style-name="P190">…........................................................................................................................</text:p>
      <text:p text:style-name="P190">b) sposób i okres udostępnienia Wykonawcy i wykorzystania przez niego zasobów przeze mnie udostępnionych przy wykonywaniu zamówienia:</text:p>
      <text:p text:style-name="P190">…........................................................................................................................</text:p>
      <text:p text:style-name="P131"><text:span text:style-name="Domyślna_20_czcionka_20_akapitu"><text:span text:style-name="T9">c) </text:span></text:span><text:span text:style-name="Domyślna_20_czcionka_20_akapitu"><text:span text:style-name="T2">zrealizuję </text:span></text:span><text:span text:style-name="Domyślna_20_czcionka_20_akapitu"><text:span text:style-name="T3">roboty</text:span></text:span><text:span text:style-name="Domyślna_20_czcionka_20_akapitu"><text:span text:style-name="T2"> </text:span></text:span><text:span text:style-name="Domyślna_20_czcionka_20_akapitu"><text:span text:style-name="T9">w zakresie, w jakim Wykonawca polega na moich zdolnościach <text:s text:c="24"/>w odniesieniu do warunków udziału w postępowaniu dotyczących wykształcenia, kwalifikacji zawodowych lub doświadczenia.</text:span></text:span></text:p>
      <text:p text:style-name="P131"><text:span text:style-name="Domyślna_20_czcionka_20_akapitu"/></text:p>
      <text:p text:style-name="P140"><text:span text:style-name="Domyślna_20_czcionka_20_akapitu"><text:span text:style-name="T7">Załącznik nr 4</text:span></text:span></text:p>
      <text:p text:style-name="P129"><text:span text:style-name="Domyślna_20_czcionka_20_akapitu"><text:span text:style-name="T11"><text:tab/><text:tab/><text:tab/><text:tab/><text:tab/><text:tab/><text:tab/><text:tab/></text:span></text:span><text:span text:style-name="Domyślna_20_czcionka_20_akapitu"><text:span text:style-name="T7">Zamawiający:</text:span></text:span></text:p>
      <text:p text:style-name="P163"><text:tab/><text:tab/><text:tab/><text:tab/><text:tab/><text:tab/><text:tab/><text:tab/>Gmina – Miasto Płock</text:p>
      <text:p text:style-name="P163"><text:tab/><text:tab/><text:tab/><text:tab/><text:tab/><text:tab/><text:tab/><text:tab/>Urząd Miasta Płocka</text:p>
      <text:p text:style-name="P136"><text:span text:style-name="Domyślna_20_czcionka_20_akapitu"><text:span text:style-name="T8"><text:tab/><text:tab/><text:tab/><text:tab/><text:tab/><text:tab/><text:tab/><text:tab/>Stary Rynek 1, 09-400 Płock</text:span></text:span></text:p>
      <text:p text:style-name="P163">Wykonawcy wspólnie </text:p>
      <text:p text:style-name="P163">ubiegający się o udzielenie zamówienia:</text:p>
      <text:p text:style-name="P189">….....................................................</text:p>
      <text:p text:style-name="P189">…………………………………………………............</text:p>
      <text:p text:style-name="P182">(pełna nazwa/firma, adres, w zależności od</text:p>
      <text:p text:style-name="P182"><text:s/>podmiotu: NIP/PESEL, KRS/CEiDG)</text:p>
      <text:p text:style-name="P190"/>
      <text:p text:style-name="P190"/>
      <text:p text:style-name="P198">Oświadczenie Wykonawców wspólnie <text:span text:style-name="T124">ubiegających się o udzielenie zamówienia:</text:span></text:p>
      <text:p text:style-name="P164">składane na podstawie art. 117 ust. 4 ustawy z dnia 11 września 2019 r.</text:p>
      <text:p text:style-name="P164"><text:s/>Prawo zamówień publicznych <text:s/></text:p>
      <text:p text:style-name="P165"/>
      <text:p text:style-name="P165"/>
      <text:p text:style-name="P165"/>
      <text:p text:style-name="P134"><text:span text:style-name="Domyślna_20_czcionka_20_akapitu"><text:span text:style-name="T10">Na potrzeby postępowania o udzielenie zamówienia publicznego pn. </text:span></text:span><text:span text:style-name="Domyślna_20_czcionka_20_akapitu2"><text:span text:style-name="T34">Bezpieczny ciąg pieszo-jezdny na terenie Szkoły Podstawowej Nr 3 – budżet obywatelski</text:span></text:span></text:p>
      <text:p text:style-name="P126"><text:span text:style-name="Domyślna_20_czcionka_20_akapitu2"/></text:p>
      <text:p text:style-name="P126"><text:span text:style-name="Domyślna_20_czcionka_20_akapitu11"><text:span text:style-name="T32">prowadzonego przez Gminę Miasto Płock oświadczam/my</text:span></text:span><text:span text:style-name="Domyślna_20_czcionka_20_akapitu11"><text:span text:style-name="T35">, iż następujące </text:span></text:span><text:span text:style-name="Domyślna_20_czcionka_20_akapitu11"><text:span text:style-name="T36">roboty</text:span></text:span><text:span text:style-name="Domyślna_20_czcionka_20_akapitu11"><text:span text:style-name="T35"> wykonają poszczególni Wykonawcy wspólnie ubiegający się o udzielenie zamówienia:</text:span></text:span></text:p>
      <text:p text:style-name="P126"><text:span text:style-name="Domyślna_20_czcionka_20_akapitu11"/></text:p>
      <text:p text:style-name="P126"><text:span text:style-name="Domyślna_20_czcionka_20_akapitu11"><text:span text:style-name="T35">Wykonawca (nazwa): _______________ wykona: __________________________**</text:span></text:span></text:p>
      <text:p text:style-name="P126"><text:span text:style-name="Domyślna_20_czcionka_20_akapitu11"/></text:p>
      <text:p text:style-name="P242"><text:span text:style-name="Domyślna_20_czcionka_20_akapitu11"><text:span text:style-name="T48">Wykonawca (nazwa): _______________ wykona: __________________________**</text:span></text:span></text:p>
      <text:p text:style-name="P242"><text:span text:style-name="Domyślna_20_czcionka_20_akapitu11"/></text:p>
      <text:p text:style-name="P242"><text:span text:style-name="Domyślna_20_czcionka_20_akapitu11"><text:span text:style-name="T48">Wykonawca (nazwa): _______________ wykona: __________________________**</text:span></text:span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242"><text:span text:style-name="Domyślna_20_czcionka_20_akapitu11"/></text:p>
      <text:p text:style-name="P126"><text:span text:style-name="Domyślna_20_czcionka_20_akapitu11"><text:span text:style-name="T54">** zgodnie z zakresem wykazania spełniania warunków udziału w postępowaniu przez poszczególnych wykonawców wspólnie ubiegających się o udzielenie zamó</text:span></text:span><text:span text:style-name="Domyślna_20_czcionka_20_akapitu11"><text:span text:style-name="T55">wienia. </text:span></text:span><text:span text:style-name="Domyślna_20_czcionka_20_akapitu11"><text:span text:style-name="T56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2" style:font-family-asian="Verdana" style:font-family-generic-asian="system" style:font-pitch-asian="variable" style:font-size-asian="9pt" style:font-style-asian="normal" style:font-weight-asian="normal" style:font-name-complex="Verdana2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1M37S</meta:editing-duration>
    <meta:editing-cycles>36</meta:editing-cycles>
    <meta:generator>LibreOffice/7.5.0.3$Windows_X86_64 LibreOffice_project/c21113d003cd3efa8c53188764377a8272d9d6de</meta:generator>
    <dc:date>2024-07-18T10:40:13.585000000</dc:date>
    <dc:creator>Dominika Rucińska</dc:creator>
    <meta:document-statistic meta:table-count="1" meta:image-count="0" meta:object-count="0" meta:page-count="8" meta:paragraph-count="202" meta:word-count="1689" meta:character-count="15183" meta:non-whitespace-character-count="13003"/>
  </office:meta>
</office:document-meta>
</file>