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 pn.:</text:span><text:bookmark-start text:name="_Hlk62648649"/><text:span text:style-name="T13"><text:s/></text:span><text:s/><text:span text:style-name="T14">Rozbudowa sieci wod. – kan. na terenie Gminy Damnica.</text:span></text:p>
      <text:p text:style-name="P15"/>
      <text:p text:style-name="P16"><text:bookmark-end text:name="_Hlk62648649"/>nr postępowania: ZP.271.2.2024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<text:s/>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 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</text:span><text:span text:style-name="T53">pełniania warunków udziału w postępowaniu, określonych przez Zamawiającego w specyfikacji wa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55">podać podmiot i określić odpowiedni zakres<text:s/></text:span><text:span text:style-name="T56">dla wskazanego podmiotu)</text:span></text:p>
      <text:p text:style-name="P57"><text:tab/></text:p>
      <text:p text:style-name="P58"/>
      <text:p text:style-name="P59"/>
      <text:p text:style-name="P60">…………………………….. (miejscowość), dnia …………………… r.<text:tab/><text:tab/><text:tab/><text:tab/><text:tab/><text:tab/><text:tab/><text:tab/>…………………………………………………….</text:p>
      <text:p text:style-name="P61"><text:tab/><text:tab/><text:tab/><text:tab/><text:tab/><text:tab/><text:tab/><text:tab/><text:tab/><text:tab/>(podpis)</text:p>
      <text:p text:style-name="P62"/>
      <text:p text:style-name="P63"/>
      <text:soft-page-break/>
      <text:p text:style-name="P64">OŚWIADCZENIE DOTYCZĄCE PODANYCH INFORMACJI:</text:p>
      <text:p text:style-name="P65"/>
      <text:p text:style-name="P66">Oświadczam, że wszystkie informacje podane w powyższych oświadczeniach są<text:s/>aktualne i zgodne z prawdą oraz zostały przedstawione z pełną świadomością konsekwencji wprowadzenia Zamawiającego w błąd przy przedstawianiu informacji.</text:p>
      <text:p text:style-name="P67"/>
      <text:p text:style-name="P68"/>
      <text:p text:style-name="P69"/>
      <text:p text:style-name="P70">…………………………….. (miejscowość), dnia …………………… r.<text:tab/><text:tab/><text:tab/><text:tab/><text:tab/><text:tab/><text:tab/><text:tab/>…………………………………………………….</text:p>
      <text:p text:style-name="P71"><text:tab/><text:tab/><text:tab/><text:tab/><text:tab/><text:tab/><text:tab/><text:tab/><text:tab/><text:tab/>(podpis)</text:p>
      <text:p text:style-name="P72"/>
      <text:p text:style-name="P73">Ponadto,</text:p>
      <text:p text:style-name="P74">Na potrzeby postępowania o udzielenie zamówienia publicznego, oświadczam, co następuje:</text:p>
      <text:p text:style-name="P75">OŚWIADCZENIA DOTYCZĄCE WYKONAWCY:</text:p>
      <text:p text:style-name="P76"><text:span text:style-name="T77">Oświadczam, że nie podlegam wykluczeniu z postępowania na podstawie art. 108 oraz art. 109 ust. 1</text:span><text:span text:style-name="T78">2</text:span><text:span text:style-name="T79"><text:s/>pkt 4,5,7 Pzp.</text:span></text:p>
      <text:p text:style-name="P80"/>
      <text:p text:style-name="P81">…………………………….. (miejscowość), dnia …………………… r.<text:tab/>…………………………………………………….</text:p>
      <text:p text:style-name="P82"><text:tab/><text:tab/><text:tab/><text:tab/><text:tab/><text:tab/><text:tab/><text:tab/><text:tab/><text:tab/>(podpis)</text:p>
      <text:p text:style-name="P83"/>
      <text:p text:style-name="P84"/>
      <text:p text:style-name="P85"><text:span text:style-name="T86">Oświadczam, że zachodzą w stosunku do mnie podstawy wykluczenia z postępowania na podstawie art. 108 oraz art. 109 ust. 1 pkt 4,5,7 <text:s/>ustawy Pzp (podać mającą zastosowa</text:span><text:span text:style-name="T87">nie podstawę wykluczenia spośród wymienionych w art. 108 ). Jednocześnie oświadczam, że 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</text:span><text:span text:style-name="T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…………………………….. (miejscowość), dnia …………………… r.<text:tab/>…………………………………………………….</text:p>
      <text:p text:style-name="P90"><text:tab/><text:tab/><text:tab/><text:tab/>(podpis)</text:p>
      <text:soft-page-break/>
      <text:p text:style-name="P91">OŚWIADCZENIE DOTYCZĄCE PODMIOTU,<text:s/>NA KTÓREGO ZASOBY POWOŁUJE SIĘ WYKONAWCA:</text:p>
      <text:p text:style-name="P92"/>
      <text:p text:style-name="P93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<text:s/>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 następującego/ych podmiotu/ów, będącego/ych podwykonawcą/a</text:span><text:span text:style-name="T101">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firmę, adres, a także zależności od podmiotu: NIP/PESEL, KRS/CEiDG),<text:s/></text:span><text:span text:style-name="T103">nie zachodzą podstawy wyklucz</text:span><text:span text:style-name="T104">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29T10:08:00Z</meta:creation-date>
    <dc:date>2024-01-29T10:08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29" meta:character-count="5093" meta:row-count="36" meta:non-whitespace-character-count="4374"/>
  </office:meta>
</office:document-meta>
</file>