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21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4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fo:font-style="normal" fo:font-weight="bold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"/>
    </style:style>
    <style:style style:name="T11" style:family="text">
      <style:text-properties style:use-window-font-color="true" loext:opacity="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T12" style:family="text">
      <style:text-properties style:use-window-font-color="true" loext:opacity="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1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color="#000000" loext:opacity="100%"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1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umer 1 do SWZ </text:p>
      <text:p text:style-name="P6"/>
      <text:p text:style-name="P21"><text:span text:style-name="T27">na „D</text:span><text:span text:style-name="T17">ostawę sprzętu medycznego do zabiegów chirurgicznych</text:span></text:p>
      <text:p text:style-name="P20">na potrzeby ”Pro-Medica” w Ełku Sp. z o. o.’’</text:p>
      <text:p text:style-name="P16"><text:span text:style-name="T3">Znak Sprawy </text:span><text:span text:style-name="T20">2088</text:span><text:span text:style-name="T16"> / 2022</text:span></text:p>
      <text:p text:style-name="P18"/>
      <text:p text:style-name="P2">FORMULARZ OFERTOWY</text:p>
      <text:p text:style-name="P7">............................dnia……………</text:p>
      <text:p text:style-name="P12"><text:span text:style-name="T2">„Pro-Medica” w Ełku Sp. z o. o.</text:span><text:span text:style-name="T23">”</text:span></text:p>
      <text:p text:style-name="P10">ul. Baranki 24</text:p>
      <text:p text:style-name="P8">19-300 Ełk</text:p>
      <text:p text:style-name="P13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3"/>
      <text:list xml:id="list1660557729" text:style-name="L1">
        <text:list-item>
          <text:p text:style-name="P25">Pełna nazwa firmy Wykonawcy<text:span text:style-name="T24"> 1)</text:span> ………………………</text:p>
          <text:p text:style-name="P26">siedziba Wykonawcy………………………</text:p>
          <text:p text:style-name="P26">REGON: …………….…………………….. <text:s/>NIP: …………………………….…. </text:p>
          <text:p text:style-name="P26">KRS/Nr ewidencyjny: …………………….. Telefon: ……………………………. <text:s/></text:p>
          <text:p text:style-name="P26">E-mail: …………………………………….. <text:s/>Adres strony internetowej: ……...…......…………....</text:p>
          <text:p text:style-name="P26">Województwo: …………………………….. Powiat: …………………………….</text:p>
        </text:list-item>
      </text:list>
      <text:p text:style-name="P5"><text:span text:style-name="T25"><text:s/>1)</text:span><text:span text:style-name="T28"> </text:span><text:span text:style-name="T29">W przypadku Wykonawców wspólnie ubiegających się o udzielenie zamówienia należy wskazać wszystkie podmioty </text:span></text:p>
      <text:p text:style-name="P4"/>
      <text:list xml:id="list151519309297759" text:continue-numbering="true" text:style-name="L1">
        <text:list-item>
          <text:p text:style-name="P27">Niniejszym informuję, że Wykonawca jest:*</text:p>
        </text:list-item>
      </text:list>
      <text:p text:style-name="P17"><text:span text:style-name="T5"><text:tab/></text:span><text:span text:style-name="T5"><draw:control text:anchor-type="as-char" svg:y="-0.386cm" draw:z-index="5" draw:name="Kształt3_0" draw:style-name="gr1" draw:text-style-name="P45" svg:width="0.355cm" svg:height="0.555cm" draw:control="control6"/></text:span><text:span text:style-name="T5"> </text:span><text:span text:style-name="T6">Mikroprzedsiębiorstwem </text:span></text:p>
      <text:p text:style-name="P17"><text:span text:style-name="T6"><text:tab/></text:span><text:span text:style-name="T6"><draw:control text:anchor-type="as-char" svg:y="-0.386cm" draw:z-index="1" draw:name="Kształt3_1" draw:style-name="gr1" draw:text-style-name="P45" svg:width="0.355cm" svg:height="0.555cm" draw:control="control2"/></text:span><text:span text:style-name="T6"> Małym przedsiębiorstwem</text:span></text:p>
      <text:p text:style-name="P17"><text:span text:style-name="T6"><text:tab/></text:span><text:span text:style-name="T6"><draw:control text:anchor-type="as-char" svg:y="-0.386cm" draw:z-index="0" draw:name="Kształt3" draw:style-name="gr1" draw:text-style-name="P45" svg:width="0.355cm" svg:height="0.555cm" draw:control="control1"/></text:span><text:span text:style-name="T6"> Średnim przedsiębiorstwem</text:span></text:p>
      <text:p text:style-name="P17"><text:span text:style-name="T6"><text:tab/></text:span><text:span text:style-name="T6"><draw:control text:anchor-type="as-char" svg:y="-0.386cm" draw:z-index="2" draw:name="Kształt3_2" draw:style-name="gr1" draw:text-style-name="P45" svg:width="0.355cm" svg:height="0.555cm" draw:control="control3"/></text:span><text:span text:style-name="T6"> Jednoosobowa działalność gospodarcza</text:span></text:p>
      <text:p text:style-name="P17"><text:span text:style-name="T6"><text:tab/></text:span><text:span text:style-name="T6"><draw:control text:anchor-type="as-char" svg:y="-0.386cm" draw:z-index="3" draw:name="Kształt3_3" draw:style-name="gr1" draw:text-style-name="P45" svg:width="0.355cm" svg:height="0.555cm" draw:control="control4"/></text:span><text:span text:style-name="T6"> Osoba fizyczna nieprowadzącą działalności gospodarczej</text:span></text:p>
      <text:p text:style-name="P17"><text:span text:style-name="T6"><text:tab/></text:span><text:span text:style-name="T6"><draw:control text:anchor-type="as-char" svg:y="-0.386cm" draw:z-index="4" draw:name="Kształt3_4" draw:style-name="gr1" draw:text-style-name="P45" svg:width="0.355cm" svg:height="0.555cm" draw:control="control5"/></text:span><text:span text:style-name="T6"> Innym rodzajem <text:s text:c="2"/></text:span></text:p>
      <text:list xml:id="list151520183667808" text:continue-numbering="true" text:style-name="L1">
        <text:list-header>
          <text:p text:style-name="P29">* zaznaczyć prawidłowe pole wyboru, brak wyboru oznacza, że Wykonawca jest mikroprzedsiębiorstwem </text:p>
          <text:p text:style-name="P29"/>
        </text:list-header>
        <text:list-item>
          <text:p text:style-name="P38"><text:span text:style-name="T30">Ubiegając się o udzielenie zamówienia publicznego w trybie przetargu nieograniczonego i po zapoznaniu się ze specyfikacją warunków zamówienia na </text:span><text:span text:style-name="T31">d</text:span><text:span text:style-name="T18">ostawę sprzętu medycznego do zabiegów chirurgicznych </text:span><text:span text:style-name="T19">na potrzeby ”Pro-Medica” w Ełku Sp. z o. o.</text:span><text:span text:style-name="T31"> </text:span><text:span text:style-name="T30">Znak sprawy: 2088 / 2022</text:span><text:span text:style-name="T11">, </text:span><text:span text:style-name="T12">składam ofertę na następujących warunkach:</text:span></text:p>
          <text:list>
            <text:list-item>
              <text:p text:style-name="P30">Pakiet 1:</text:p>
              <text:list>
                <text:list-header>
                  <text:p text:style-name="P31">Cena:</text:p>
                  <text:list>
                    <text:list-item>
                      <text:p text:style-name="P39"><text:span text:style-name="T4">N</text:span><text:span text:style-name="T7">etto ….....................................................zł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3">Pakiet 2:</text:p>
              <text:list>
                <text:list-header>
                  <text:p text:style-name="P31">Cena:</text:p>
                  <text:list>
                    <text:list-item>
                      <text:p text:style-name="P39"><text:span text:style-name="T4">N</text:span><text:span text:style-name="T8">etto ….....................................................zł 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3"><text:soft-page-break/>Pakiet 3:</text:p>
              <text:list>
                <text:list-header>
                  <text:p text:style-name="P31">Cena:</text:p>
                  <text:list>
                    <text:list-item>
                      <text:p text:style-name="P39"><text:span text:style-name="T4">N</text:span><text:span text:style-name="T8">etto ….....................................................zł 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  <text:p text:style-name="P32"/>
                    </text:list-item>
                  </text:list>
                </text:list-header>
              </text:list>
            </text:list-item>
          </text:list>
        </text:list-item>
      </text:list>
      <text:p text:style-name="P15"><text:span text:style-name="T32"><text:tab/></text:span>itd</text:p>
      <text:p text:style-name="P15"/>
      <text:list xml:id="list151519904446827" text:continue-numbering="true" text:style-name="L1">
        <text:list-item>
          <text:p text:style-name="P38"><text:span text:style-name="T21">O</text:span><text:span text:style-name="T13">świadczamy, że :</text:span></text:p>
        </text:list-item>
      </text:list>
      <text:list xml:id="list2651074260" text:style-name="L2">
        <text:list-item>
          <text:list>
            <text:list-item>
              <text:p text:style-name="P40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 przekazanych istotnych postanowieniach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2">Jesteśmy związani niniejszą ofertą<text:span text:style-name="T26"> na zasadach określonych w SWZ</text:span>. Bieg terminu związania ofertą rozpoczyna się wraz z upływem terminu składania ofert.</text:p>
            </text:list-item>
            <text:list-item>
              <text:p text:style-name="P22">Oświadczamy, pod rygorem wykluczenia z postępowania, iż wszystkie informacje zamieszczone w naszej ofercie i załącznikach do oferty są prawdziwe.</text:p>
            </text:list-item>
            <text:list-item>
              <text:p text:style-name="P23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3">Oświadczamy, że <text:span text:style-name="T22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    </text:list-item>
            <text:list-item>
              <text:p text:style-name="P24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……………………………………………………………………………………………………...</text:p>
            </text:list-item>
            <text:list-item>
              <text:p text:style-name="P37"><text:span text:style-name="T14">Zastrzegamy jednocześnie, że informacje zawarte w </text:span><text:span text:style-name="T15">Wykazie informacji stanowiących tajemnicę przedsiębiorstwa ………………………………………….</text:span><text:span text:style-name="T14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2">Do niniejszej oferty dołączono, jako załączniki:</text:p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36">.…................................................................….....…</text:p>
                </text:list-item>
                <text:list-item>
                  <text:p text:style-name="P36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15151921281026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....................................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5-31T15:15:17.834000000</dc:date>
    <meta:editing-duration>PT16H24M20S</meta:editing-duration>
    <meta:editing-cycles>148</meta:editing-cycles>
    <meta:generator>LibreOffice/7.2.1.2$Windows_X86_64 LibreOffice_project/87b77fad49947c1441b67c559c339af8f3517e22</meta:generator>
    <meta:print-date>2022-05-25T08:24:59.88</meta:print-date>
    <meta:document-statistic meta:table-count="0" meta:image-count="0" meta:object-count="0" meta:page-count="2" meta:paragraph-count="67" meta:word-count="519" meta:character-count="4745" meta:non-whitespace-character-count="4289"/>
  </office:meta>
</office:document-meta>
</file>