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fo:font-weight="bold" style:font-weight-asian="bold" style:font-weight-complex="bold"/>
    </style:style>
    <style:style style:name="ce3" style:family="table-cell" style:parent-style-name="Default" style:data-style-name="N0">
      <style:text-properties fo:color="#4472C4"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36">
      <style:table-cell-properties fo:border="thin solid #000000"/>
      <style:text-properties fo:font-size="10pt" style:font-size-asian="10pt" style:font-size-complex="10pt"/>
    </style:style>
    <style:style style:name="ce11" style:family="table-cell" style:parent-style-name="Default" style:data-style-name="N14">
      <style:table-cell-properties fo:border="thin solid #000000"/>
      <style:text-properties fo:font-size="10pt" style:font-size-asian="10pt" style:font-size-complex="10pt"/>
    </style:style>
    <style:style style:name="ce12" style:family="table-cell" style:parent-style-name="Default" style:data-style-name="N2">
      <style:table-cell-properties fo:border="thin solid #000000"/>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fo:background-color="transparent"/>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26" style:family="table-cell" style:parent-style-name="Default" style:data-style-name="N0">
      <style:text-properties fo:color="#4472C4"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ext-properties fo:font-size="6pt" style:font-size-asian="6pt" style:font-size-complex="6pt"/>
    </style:style>
    <style:style style:name="ce32" style:family="table-cell" style:parent-style-name="Default" style:data-style-name="N0">
      <style:text-properties fo:color="#FF0000"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justify"/>
    </style:style>
    <style:style style:name="ce4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8pt" style:font-size-asian="8pt" style:font-size-complex="8pt"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889cm"/>
    </style:style>
    <style:style style:name="co2" style:family="table-column">
      <style:table-column-properties fo:break-before="auto" style:column-width="9.525cm"/>
    </style:style>
    <style:style style:name="co3" style:family="table-column">
      <style:table-column-properties fo:break-before="auto" style:column-width="1.56633333333333cm"/>
    </style:style>
    <style:style style:name="co4" style:family="table-column">
      <style:table-column-properties fo:break-before="auto" style:column-width="7.8105cm"/>
    </style:style>
    <style:style style:name="co5" style:family="table-column">
      <style:table-column-properties fo:break-before="auto" style:column-width="1.62983333333333cm"/>
    </style:style>
    <style:style style:name="co6" style:family="table-column">
      <style:table-column-properties fo:break-before="auto" style:column-width="1.41816666666667cm"/>
    </style:style>
    <style:style style:name="co7" style:family="table-column">
      <style:table-column-properties fo:break-before="auto" style:column-width="1.397cm"/>
    </style:style>
    <style:style style:name="co8" style:family="table-column">
      <style:table-column-properties fo:break-before="auto" style:column-width="1.82033333333333cm"/>
    </style:style>
    <style:style style:name="co9" style:family="table-column">
      <style:table-column-properties fo:break-before="auto" style:column-width="2.24366666666667cm"/>
    </style:style>
    <style:style style:name="co10" style:family="table-column">
      <style:table-column-properties fo:break-before="auto" style:column-width="1.905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92.4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184.8pt" style:use-optimal-row-height="true" fo:break-before="auto"/>
    </style:style>
    <style:style style:name="ro11" style:family="table-row">
      <style:table-row-properties style:row-height="145.2pt" style:use-optimal-row-height="true" fo:break-before="auto"/>
    </style:style>
    <style:style style:name="ro12" style:family="table-row">
      <style:table-row-properties style:row-height="211.2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211.8pt" style:use-optimal-row-height="true" fo:break-before="auto"/>
    </style:style>
    <style:style style:name="ro15" style:family="table-row">
      <style:table-row-properties style:row-height="238.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79.2pt" style:use-optimal-row-height="true" fo:break-before="auto"/>
    </style:style>
    <style:style style:name="ro18" style:family="table-row">
      <style:table-row-properties style:row-height="41.4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55.2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19.4pt" style:use-optimal-row-height="true" fo:break-before="auto"/>
    </style:style>
    <style:style style:name="ro26" style:family="table-row">
      <style:table-row-properties style:row-height="118.8pt" style:use-optimal-row-height="true" fo:break-before="auto"/>
    </style:style>
    <style:style style:name="ro27" style:family="table-row">
      <style:table-row-properties style:row-height="171.6pt" style:use-optimal-row-height="true" fo:break-before="auto"/>
    </style:style>
    <style:style style:name="ro28" style:family="table-row">
      <style:table-row-properties style:row-height="110.4pt" style:use-optimal-row-height="true" fo:break-before="auto"/>
    </style:style>
    <style:style style:name="ro29" style:family="table-row">
      <style:table-row-properties style:row-height="205.2pt" style:use-optimal-row-height="true" fo:break-before="auto"/>
    </style:style>
    <style:style style:name="ro30" style:family="table-row">
      <style:table-row-properties style:row-height="237.6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284.4pt" style:use-optimal-row-height="true" fo:break-before="auto"/>
    </style:style>
    <style:style style:name="ro33" style:family="table-row">
      <style:table-row-properties style:row-height="99.6pt" style:use-optimal-row-height="true" fo:break-before="auto"/>
    </style:style>
    <style:style style:name="ro34" style:family="table-row">
      <style:table-row-properties style:row-height="42pt" style:use-optimal-row-height="true" fo:break-before="auto"/>
    </style:style>
    <style:style style:name="ro35" style:family="table-row">
      <style:table-row-properties style:row-height="68.4pt" style:use-optimal-row-height="true" fo:break-before="auto"/>
    </style:style>
    <style:style style:name="ro36" style:family="table-row">
      <style:table-row-properties style:row-height="82.8pt" style:use-optimal-row-height="true" fo:break-before="auto"/>
    </style:style>
    <style:style style:name="ro37" style:family="table-row">
      <style:table-row-properties style:row-height="39.7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48pt" style:use-optimal-row-height="true" fo:break-before="auto"/>
    </style:style>
    <style:style style:name="ro40" style:family="table-row">
      <style:table-row-properties style:row-height="316.8pt" style:use-optimal-row-height="true" fo:break-before="auto"/>
    </style:style>
    <style:style style:name="ro41" style:family="table-row">
      <style:table-row-properties style:row-height="27.6pt" style:use-optimal-row-height="true" fo:break-before="auto"/>
    </style:style>
    <style:style style:name="ro42" style:family="table-row">
      <style:table-row-properties style:row-height="147.6pt" style:use-optimal-row-height="true" fo:break-before="auto"/>
    </style:style>
    <style:style style:name="ro43" style:family="table-row">
      <style:table-row-properties style:row-height="69pt" style:use-optimal-row-height="true" fo:break-before="auto"/>
    </style:style>
    <style:style style:name="ro44" style:family="table-row">
      <style:table-row-properties style:row-height="189.75pt" style:use-optimal-row-height="false" fo:break-before="auto"/>
    </style:style>
    <style:style style:name="ro45" style:family="table-row">
      <style:table-row-properties style:row-height="214.8pt" style:use-optimal-row-height="true" fo:break-before="auto"/>
    </style:style>
    <style:style style:name="ro46" style:family="table-row">
      <style:table-row-properties style:row-height="286.2pt" style:use-optimal-row-height="true" fo:break-before="auto"/>
    </style:style>
    <style:style style:name="ro47" style:family="table-row">
      <style:table-row-properties style:row-height="255.6pt" style:use-optimal-row-height="true" fo:break-before="auto"/>
    </style:style>
    <style:style style:name="ro48" style:family="table-row">
      <style:table-row-properties style:row-height="225pt" style:use-optimal-row-height="true" fo:break-before="auto"/>
    </style:style>
    <style:style style:name="ro49" style:family="table-row">
      <style:table-row-properties style:row-height="6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akiet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 Igły i strzykaw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Strzykawka jed. użytku z czarną niezmywalną skalą 20/24 ml</text:p>
          </table:table-cell>
          <table:table-cell office:value-type="float" office:value="70000" table:style-name="ce9">
            <text:p>7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Strzykawka jed. użytku z czarną niezmywalną skalą 10/12 ml</text:p>
          </table:table-cell>
          <table:table-cell office:value-type="float" office:value="60000" table:style-name="ce9">
            <text:p>6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Strzykawka jed. użytku z czarną niezmywalną skalą 5/6 ml</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Strzykawka jed. użytku <text:s/>z czarną niezmywalną skalą 2/2,4 ml</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13">
            <text:p>Strzykawka jed. użytku z czarną niezmywalną skalą, z końcówką luer-lock, <text:s/>trójczęściowa 10 ml</text:p>
          </table:table-cell>
          <table:table-cell office:value-type="float" office:value="2000" table:style-name="ce14">
            <text:p>2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6" table:style-name="ce7">
            <text:p>6</text:p>
          </table:table-cell>
          <table:table-cell office:value-type="string" table:style-name="ce8">
            <text:p>Strzykawka jed. użytku, <text:s/>do pomp infuzyjnych, trzyczęściowa z końcówką Luer-Lock, wykonana z polipropylenu/polietylenu, transparentn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14000" table:style-name="ce9">
            <text:p>1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7" table:style-name="ce7">
            <text:p>7</text:p>
          </table:table-cell>
          <table:table-cell office:value-type="string" table:style-name="ce13">
            <text:p>Strzykawka jed. użytku, <text:s/>do pomp infuzyjnych, trzyczęściowa z końcówką Luer-Lock, wykonana z polipropylenu/polietylenu, bursztynowa, posiadająca dodatkowe uszczelnienie tłoka oraz podwójną (pionową) skale pomiarową ułatwiająca i usprawniającą monitorowania dozowanego leku ze strzykawki umocowanej w pompie, długość całkowita strzykawki powinna wynosić min. 161mm, opakowanie folia-papier.50/60ml</text:p>
          </table:table-cell>
          <table:table-cell office:value-type="float" office:value="2000" table:style-name="ce14">
            <text:p>2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Strzykawka jed. użytku z dodatkowym <text:s/>uszczelnieniem TBC 1ml z odłączaną igłą 0,45 x 10-12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Strzykawka jed. użytku z dodatkowym <text:s/>uszczelnieniem TBC 1ml z odłączaną igłą 0,5 x16 mm</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Strzykawka jed. użytku z dodatkowym uszczelnieniem JANETTA 100 ml</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1" table:style-name="ce7">
            <text:p>11</text:p>
          </table:table-cell>
          <table:table-cell office:value-type="string" table:style-name="ce8">
            <text:p>Strzykawka do żywienia enteralnego 60ml, trzyczęściowa, wyposażona w złącze żeńskie Enfit, bez zawartości lateksu, skala umożliwiająca dokładne odmierzenie objętości aspirowania. Cylinder strzykawki posiada nazwę producenta, nazwę handlową oraz oznaczenie “strzykawka enteralna”.</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Igła jed. użytku <text:s/>1,80x40</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15">
            <text:p>13</text:p>
          </table:table-cell>
          <table:table-cell office:value-type="string" table:style-name="ce8">
            <text:p>Igła jed. użytku <text:s/>1,60x40</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7">
            <text:p>14</text:p>
          </table:table-cell>
          <table:table-cell office:value-type="string" table:style-name="ce8">
            <text:p>Igła jed. użytku 1,2x 40</text:p>
          </table:table-cell>
          <table:table-cell office:value-type="float" office:value="30000" table:style-name="ce9">
            <text:p>3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8">
            <text:p>Igła jed. użytku 1,1 x 40</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15">
            <text:p>16</text:p>
          </table:table-cell>
          <table:table-cell office:value-type="string" table:style-name="ce8">
            <text:p>Igła jed. użytku 0,9 x 40</text:p>
          </table:table-cell>
          <table:table-cell office:value-type="float" office:value="24000" table:style-name="ce9">
            <text:p>2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Igła jed. użytku 0,8 x 40</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8">
            <text:p>Igła jed. użytku 0,7 x 30</text:p>
          </table:table-cell>
          <table:table-cell office:value-type="float" office:value="10000" table:style-name="ce9">
            <text:p>1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8">
            <text:p>Igła jed. użytku 0,7 x 40</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8">
            <text:p>Igła jed. użytku 0,6 x 30</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8">
            <text:p>Igła jed. użytku 0,5 x 25</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16">
            <text:p>Igła do pobierania leków silikonowana, szlif ołówkowy zapobiegający fragmentacji korka, rozm. 1.2 dł. min. 30 mm z otworem bocznym na szczycie igły</text:p>
          </table:table-cell>
          <table:table-cell office:value-type="float" office:value="50000" table:style-name="ce9">
            <text:p>5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7">
            <text:p>23</text:p>
          </table:table-cell>
          <table:table-cell office:value-type="string" table:style-name="ce8">
            <text:p>Igła jednorazowa do PENÓW 0,3 x 8mm</text:p>
          </table:table-cell>
          <table:table-cell office:value-type="float" office:value="15000" table:style-name="ce9">
            <text:p>1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8">
            <text:p>Igła jednorazowa do PENÓW 0,33 x 12m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8">
            <text:p>Igła typu motylek 23G</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6" table:style-name="ce15">
            <text:p>26</text:p>
          </table:table-cell>
          <table:table-cell office:value-type="string" table:style-name="ce8">
            <text:p>Aparat do przetaczania krwi z filtrem 200µm, komora kroplowa z bardzo przeźroczystego materiału o długości min 8 cm w części przeźroczystej, z zaciskiem rolkowym, logo producenta umieszczone na wyrobie, opakowanie papier /folia</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27" table:style-name="ce7">
            <text:p>27</text:p>
          </table:table-cell>
          <table:table-cell office:value-type="string" table:style-name="ce8">
            <text:p>Aparat do infuzji z odpowietrznikiem, wolny od ftalanów, z filtrem p/bakteryjnym <text:s/>i <text:s/>klapką, z zaciskiem rolkowym z zabezpieczeniem na kolec komory kroplowej, komora kroplowa bez PCV o długości min 5 cm w części przeźroczystej, logo producenta umieszczone na wyrobie, opakowanie papier/folia</text:p>
          </table:table-cell>
          <table:table-cell office:value-type="float" office:value="59000" table:style-name="ce9">
            <text:p>59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8" table:style-name="ce7">
            <text:p>28</text:p>
          </table:table-cell>
          <table:table-cell office:value-type="string" table:style-name="ce8">
            <text:p>Kranik trójdrożny z wyczuwalnym lub optycznym indykatorem, sterylny, czerwony, niebieski, biały.</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9" table:style-name="ce7">
            <text:p>29</text:p>
          </table:table-cell>
          <table:table-cell office:value-type="string" table:style-name="ce8">
            <text:p>Przedłużacz do pomp infuzyjnych, sterylny, j.u., przeżroczysty, długość drenu min. 1,5m, dren zakończony łącznikiem Luer-Lock.</text:p>
          </table:table-cell>
          <table:table-cell office:value-type="float" office:value="11000" table:style-name="ce9">
            <text:p>1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0" table:style-name="ce7">
            <text:p>30</text:p>
          </table:table-cell>
          <table:table-cell office:value-type="string" table:style-name="ce13">
            <text:p>Przedłużacz do pomp infuzyjnych, sterylny, j.u., bursztynowy, długość drenu min. 1,5m, dren zakończony łącznikiem Luer-Lock.</text:p>
          </table:table-cell>
          <table:table-cell office:value-type="float" office:value="4000" table:style-name="ce14">
            <text:p>4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7" table:style-name="ro8">
          <table:table-cell table:number-columns-repeated="16384"/>
        </table:table-row>
      </table:table>
      <table:table table:name="Pakiet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 Systemy infuz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9">
          <table:table-cell office:value-type="float" office:value="1" table:style-name="ce7">
            <text:p>1</text:p>
          </table:table-cell>
          <table:table-cell office:value-type="string" table:style-name="ce20">
            <text:p><text:span text:style-name="T3">Przyrząd do długotrwałego aspirowania płynów i leków z opakowań zbiorczych (ogólnego zastosowania) - ostry kolec  (osłonięty nasadką z tworzywa sztucznego zabezpieczającą kolec przed skażeniem podczas otwierania opakowania); filtr o dużej powierzchni przeciwbakteryjny 0,45 µm; port posiadający końcówkę luer-lock; samozamykający się korek portu (zielony); posiadający zastawkę zabezpieczającą lek przed wyciekaniem po rozłączeniu strzykawki</text:span></text:p>
          </table:table-cell>
          <table:table-cell office:value-type="float" office:value="4700" table:style-name="ce9">
            <text:p>4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 table:style-name="ce7">
            <text:p>2</text:p>
          </table:table-cell>
          <table:table-cell office:value-type="string" table:style-name="ce16">
            <text:p>Przyrząd do długotrwałego aspirowania płynów i leków z opakowań zbiorczych (ogólnego zastosowania) – ostry mikro-kolec o małej średnicy (osłonięty nasadką z tworzywa sztucznego zabezpieczającą mikro-kolec przed skażeniem podczas otwierania opakowania); filtr o dużej powierzchni przeciwbakteryjny 0,45 µm; port posiadający końcówkę luer-lock; samozamykający się korek portu (zielony)</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0">
          <table:table-cell office:value-type="float" office:value="3" table:style-name="ce7">
            <text:p>3</text:p>
          </table:table-cell>
          <table:table-cell office:value-type="string" table:style-name="ce8">
            <text:p>System do otwierania fiolek z lekami o średnicy 20 mm zawierający port bezigłowy i pozwalający na wielokrotne użycie z zachowaniem jałowości, żywotność min. 100 użyć, obudowa przeźroczysta umożliwiająca kontrolę wzrokową, nie zawierający metalu oraz lateksu, membrana jednorodna, wykonana z wytrzymałego na odkształcenia silikonu, powierzchnia membrany od strony zaworu wejściowego typu żeński Luer lock ma być płaska – zapewniająca prosty sposób czyszczenia i odkażania (przez przetarcie wacikiem ze środkiem dezynfekującym – podać zalecany środek), wytrzymałość na ciśnienie wewnątrz portu: nadciśnienie powyżej 30 psi oraz podciśnienie minimum -12,5 psi, sterylny, przystosowany do pracy z końcówką luer lock, możliwość pracy z końcówką luer slip</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4" table:style-name="ce7">
            <text:p>4</text:p>
          </table:table-cell>
          <table:table-cell office:value-type="string" table:style-name="ce21">
            <text:p>Bezigłowy system infuzyjny z transparentną lub/i czerwoną obudową – do wyboru przez Zamawiającego - z niebieskim elementem wewnętrznym do oznakowania odpowiedniej linii infuzyjnej (żylna, tętnicza,). Prosta droga przepływu przez membranę. Niebieska membrana nie wystająca poza obudowę. Możliwe połączenia luer lock i luer slip. Zastawka bez drenu. Przepływy 1 PSI: 360 ml/min., 3 PSI: 600 ml/min., 5 PSI: 750 ml/min. Nie zawiera lateksu. Nie zawiera DEHP. Bez PCV. Możliwość wielokrotnej dezynfekcji. Potwierdzona badaniami klinicznymi możliwość 7 dniowego użytkowania jednej zastawki lub do 200 dostępów -należy dołączyć do oferty.</text:p>
          </table:table-cell>
          <table:table-cell office:value-type="float" office:value="4700" table:style-name="ce9">
            <text:p>4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5" table:style-name="ce7">
            <text:p>5</text:p>
          </table:table-cell>
          <table:table-cell office:value-type="string" table:style-name="ce21">
            <text:p>Bezigłowy system infuzyjny Y z dwoma zastawkami bezigłowymi i dwoma drenikami o średnicy 1 mm i długości 12 cm. Transparentna niebieska obudowa zastawek. Prosta droga przepływu przez membranę. Niebieska membrana nie wystająca poza obudowę. Połączenia luer lock i luer slip. Przepływy 1 PSI: 360 ml/min., 3 PSI: 600 ml/min., 5 PSI: 750 ml/min. Nie zawiera latexu. Nie zawiera DEHP. Bez PCV. Rotacyjny łącznik luer lock, ułatwia łączenie linii infuzyjnych bez potrzeby obracania drenu. Możliwość wielokrotnej dezynfekcji. Potwierdzona badaniami możliwość 7 dniowego użytkowania jednej zastawki, do 200 dostępów.</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2">
          <table:table-cell office:value-type="float" office:value="6" table:style-name="ce7">
            <text:p>6</text:p>
          </table:table-cell>
          <table:table-cell office:value-type="string" table:style-name="ce21">
            <text:p>Precyzyjny regulator przepływu dla infuzji grawitacyjnej - kompletny zestaw z aparatem infuzyjnym posiadający 15 µm filtr płynu; przeźroczysty mocny kolec zintegrowany z sztywną górną częścią komory kroplowej z zamontowanym na tym elemencie odpowietrznikiem/filtrem powietrza o skuteczności filtracji bakterii (BFE) min 99,99 zabezpieczonym koszulką kontaminacyjną, dolna cześć komory kroplowej elastyczna; stały przepływ kroplowy który zabezpiecza regulator szczelinowy; regulacja niezależna od drenu; zakres regulacji od 0-250ml z funkcją „max”; zacisk przesuwny-odcinający dla krótkich przerw w infuzji umiejscowiony pomiędzy regulatorem a komorą kroplową ; skala w kształcie koła obsługiwana jedną ręką zintegrowana z uchwytem o dł. min. 80mm; końcówka luer-lock; długość drenu 150-210 cm. Zestaw bez zawartości DEHP i lateksu potwierdzone fabrycznie nadrukowanymi piktogramami na opakowaniu. Sterylny.</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Koreczek ochronny, typu Combi podwójne złącze Luer-Lock damsko/męskie, kolor czerwony do zabezpieczania dostępów luer-lock. Sterylny</text:p>
          </table:table-cell>
          <table:table-cell office:value-type="float" office:value="40000" table:style-name="ce9">
            <text:p>4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3">
          <table:table-cell office:value-type="float" office:value="1" table:style-name="ce7">
            <text:p>1</text:p>
          </table:table-cell>
          <table:table-cell office:value-type="string" table:style-name="ce21">
            <text:p>Kaniula bezpieczna, zabezpieczająca przed zakłuciem i zachlapaniem, wykonana z biokompatybilnego poliuretanu mięknącego do 70% po wprowadzeniu do żyły, posiadająca samodomykający koreczek portu bocznego, zastawkę antyzwrotną, min.5 pasków RTG, opakowanie twarde typu blister, oznaczenie na opakowaniu jednostkowym: przepływ, rozmiar, materiał z jakiego jest wykonana. Rozmiar 22G-14G . Kaniule mają posiadać min 3 badania kliniczne na biokompatybilność poliuretanu zmniejszające ryzyko zakrzepowego zapalenia żył.</text:p>
          </table:table-cell>
          <table:table-cell office:value-type="float" office:value="30000" table:style-name="ce9">
            <text:p>3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Koreczki jednorazowe do wenflonów tego samego producenta co kaniula dożylna ( do pozycji 1 i 3)</text:p>
          </table:table-cell>
          <table:table-cell office:value-type="float" office:value="26000" table:style-name="ce9">
            <text:p>2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4">
          <table:table-cell office:value-type="float" office:value="3" table:style-name="ce7">
            <text:p>3</text:p>
          </table:table-cell>
          <table:table-cell office:value-type="string" table:style-name="ce22">
            <text:p><text:span text:style-name="T3">Kaniula dożylna przeznaczona do małych, delikatnych żył u pacjentów neonatologicznych, pediatrycznych i osób starszych. Posiadająca wyjmowany uchwyt w którym schowane są skrzydełka kaniuli,ułatwiające kaniulację naczynia. Bez dodatkowego portu górnego. Kaniula widoczna w promieniach RTG, 6 wtopionych pasków radiocieniujących. Wykonana z unikalnego poliuretanu, biokompatybilnego, o potwierdzonym klinicznie wpływie na zmniejszenie ryzyka wystąpienia zakrzepowego zapalenia żył (potwierdzone badaniami klinicznymi dołączonymi do oferty) Dodatkowy otwór przy ostrzu igły umożliwiający natychmiastowe wzrokowe potwierdzenie wejścia do naczynia podczas kaniulacji (system 3-krotnego potwierdzenia wypływu krwi). Pakowane po 50 sztuk w opakowaniu.</text:span><text:span text:style-name="T3"/></text:p>
            <text:p><text:span text:style-name="T3">Rozmiar 26G – fioletowy - 0,6 x 19 mm. – przepływ 14 ml/min</text:span><text:span text:style-name="T4"/></text:p>
            <text:p><text:span text:style-name="T5">Rozmiar 24G- zółty- 0,7 x 19 mm- przepływ 19 ml/min</text:span></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4" table:style-name="ro8">
          <table:table-cell table:number-columns-repeated="16384"/>
        </table:table-row>
      </table:table>
      <table:table table:name="Pakiet_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 Kaniul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5">
          <table:table-cell office:value-type="float" office:value="1" table:style-name="ce7">
            <text:p>1</text:p>
          </table:table-cell>
          <table:table-cell office:value-type="string" table:style-name="ce21">
            <text:p>Kaniula dożylna bezpieczna wykonana z poliuretanu w rozm. 24G dł. 19mm - przepływ 22ml/min; z portem bocznym (kominkiem) posiadającym mechanizm zabezpieczający przed przypadkowym otwarciem koreczka po obrocie o 180°, port umiejscowiony bezpośrednio w polu skrzydełek (na skrzyżowaniu osi skrzydełek i osi światła cewnika) wyposażonych w nacięcie ułatwiające dostosowanie do powierzchni skóry, z kolorystyczną identyfikacją rozmiaru kaniuli (kolorowe skrzydełka oraz korek), kaniula zabezpieczona filtrem hydrofobowym zapobiegając wypływowi krwi <text:s/>w momencie wkłucia z zamontowanym fabrycznie koreczkiem Luer-Lock z trzpieniem poniżej jego krawędzi. Mandryn (igła) z automatycznym metalowym (zatrzaskiem) zabezpieczeniem przed ekspozycją zawodową. Kaniula musi posiadać wtopione paski radio cieniujące – minimum4 paski RTG, na opakowaniu fabrycznie nadrukowana informacja <text:s text:c="2"/>rozmiaru (w formie śr. x dł.) oraz wartość przepływu i data ważności, bezpośrednio na kaniuli i mandrynie nazwa producenta celem identyfikacji, opakowanie typu blister - pack z mankietem do łatwego otwierania/rozwarstwiania opakowania na krótszym z boków o szerokości min 5mm. Sterylna. Opakowanie max 50szt.</text:p>
          </table:table-cell>
          <table:table-cell office:value-type="float" office:value="1900" table:style-name="ce9">
            <text:p>1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2" table:style-name="ce7">
            <text:p>2</text:p>
          </table:table-cell>
          <table:table-cell office:value-type="string" table:style-name="ce21">
            <text:p>Koreczek ochronny, typu standard pojedyńcze złącze Luer-Lock męskie; biały; karbowane boki dla lepszego uchwytu, do zabezpieczania dostępów luer-lock. Stożek męski umieszczony poniżej krawędzi zewnętrznego złącza luer lock zapobiegający przypadkowej kontaminacji podczas podłączania, pakowany pojedyńczo w opakowanie folia-papier z nr serii na opakowaniu jednostkowym, sterylny. Koreczki jednorazowe do wenflonów tego samego producenta co kaniula dożylna</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1" table:style-name="ce7">
            <text:p>11</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2" table:style-name="ce15">
            <text:p>12</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3" table:style-name="ce7">
            <text:p>13</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4" table:style-name="ce7">
            <text:p>14</text:p>
          </table:table-cell>
          <table:table-cell table:style-name="ce5"/>
          <table:table-cell table:number-columns-repeated="2"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5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21">
            <text:p>Cewnik Foley nr 6, dla dzieci obustronnie pokryty elastomerem silikonu, nr serii na opak. jednostkowym,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Cewnik Foley nr 8, dla dzieci obustronnie pokryty elastomerem silikonu, nr serii na opak. jednostkowym, sterylny</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Cewnik Foley nr 10, dla dzieci obustronnie pokryty elastomerem silikonu, nr serii na opak. jednostkowym,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21">
            <text:p>Cewnik Foley nr 12, dla dzieci obustronnie pokryty elastomerem silikonu, nr serii na opak. jednostkowym, sterylny</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Cewnik Foley nr 14 obustronnie pokryty elastomerem silikonu, nr serii na opak. jednostkowym, sterylny</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Cewnik Foley nr 16 obustronnie pokryty elastomerem silikonu, nr serii na opak. jednostkowym, sterylny</text:p>
          </table:table-cell>
          <table:table-cell office:value-type="float" office:value="1200" table:style-name="ce9">
            <text:p>1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21">
            <text:p>Cewnik Foley nr 18 obustronnie pokryty elastomerem silikonu, nr serii na opak. jednostkowym, sterylny</text:p>
          </table:table-cell>
          <table:table-cell office:value-type="float" office:value="1300" table:style-name="ce9">
            <text:p>1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Cewnik Foley nr 20 obustronnie pokryty elastomerem silikonu, nr serii na opak. jednostkowym, sterylny</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Cewnik Foley nr 22 obustronnie pokryty elastomerem silikonu, nr serii na opak. jednostkowym, sterylny</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21">
            <text:p>Cewnik Foley nr 24 obustronnie pokryty elastomerem silikonu, nr serii na opak. jednostkowym, sterylny</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15">
            <text:p>11</text:p>
          </table:table-cell>
          <table:table-cell office:value-type="string" table:style-name="ce21">
            <text:p>Cewnik Tiemann CH 8-20</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21">
            <text:p>Cewnik do karmienia noworodków CH – 6, z zatyczką Luer</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21">
            <text:p>Cewnik do karmienia noworodków CH – 8, <text:s/>z zatyczką Luer</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15">
            <text:p>14</text:p>
          </table:table-cell>
          <table:table-cell office:value-type="string" table:style-name="ce21">
            <text:p>Cewnik do karmienia noworodków CH – 10, z zatyczką Luer</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21">
            <text:p>Cewnik do karmienia noworodków CH – 4, z zatyczką Lu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21">
            <text:p>Cewnik do karmienia noworodków CH – 5, z zatyczką Lu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21">
            <text:p>Zgłębnik dwunastniczy nr 14, dł. min. 121 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21">
            <text:p>Zgłębnik dwunastniczy nr 16, dł. min. 121 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21">
            <text:p>Zgłębnik dwunastniczy nr 18, dł. min. 121 c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21">
            <text:p>Zgłębnik dwunastniczy nr 20, 22, dł. min. 121 c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24">
            <text:p>Zgłębnik żołądkowy CH-36 śred.12mm/dł.1500m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2" table:style-name="ce7">
            <text:p>22</text:p>
          </table:table-cell>
          <table:table-cell office:value-type="string" table:style-name="ce24">
            <text:p>Zgłębnik żołądkowy CH-20 śred.6,7mm/dł.1500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15">
            <text:p>23</text:p>
          </table:table-cell>
          <table:table-cell office:value-type="string" table:style-name="ce21">
            <text:p>Zgłębnik żołądkowy CH-18</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21">
            <text:p>Zgłębnik żołądkowy CH-16</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21">
            <text:p>Zgłębnik żołądkowy CH-14</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7">
            <text:p>26</text:p>
          </table:table-cell>
          <table:table-cell office:value-type="string" table:style-name="ce21">
            <text:p>Koreczki do cewników Foleya, jałowe</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7" table:style-name="ce7">
            <text:p>27</text:p>
          </table:table-cell>
          <table:table-cell office:value-type="string" table:style-name="ce21">
            <text:p>Opatrunek włókninowy do zabezpieczania drenów donosowych / sond żołądkowych, w rozmiarze ok. 7x 7 cm, kolor cielisty, niejałowy.</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8" table:style-name="ce7">
            <text:p>28</text:p>
          </table:table-cell>
          <table:table-cell office:value-type="string" table:style-name="ce21">
            <text:p>Dwuczęściowy stabilizator do stabilizacji różnego rodzaju drenów i cewników</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9" table:style-name="ce7">
            <text:p>29</text:p>
          </table:table-cell>
          <table:table-cell office:value-type="string" table:style-name="ce21">
            <text:p>Dren sterylny do dróg żółciowych KEHR CH – 8 - 24, wykonany z lateksu silikonowego, lub 100% silikonu klasy medycznej, pasek kontrastujący w promieniach RTG na całej długości obydwu ramion drenu opak. papier/folia, długość min 45cm, długość ramion 18 cm. Dren zakończony łącznikiem przeznaczonym do połączenia z workiem dedykowanym do drenu.</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0" table:style-name="ce7">
            <text:p>30</text:p>
          </table:table-cell>
          <table:table-cell office:value-type="string" table:style-name="ce21">
            <text:p>Wymienny worek do drenażu dróg żółciowych o pojemności 400ml, sterylny, opakowanie folia/papier, z własnym systemem podwieszania w postaci dwóch taśm wykonanych z tworzywa sztucznego oraz klamrę zaciskową umożliwiającą zamknięcie worka, skalowany co 50ml. Łącznik umożliwiający podłączenie do drenu T- Kehr.</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8">
          <table:table-cell office:value-type="float" office:value="31" table:style-name="ce7">
            <text:p>31</text:p>
          </table:table-cell>
          <table:table-cell office:value-type="string" table:style-name="ce25">
            <text:p>Sonda Sengsankena 16-20, 4-światłowa, znaczniki głębokości na 25, 30, 35, 40, 45, 50 cm od początku balonu przełykowego, opakowanie papier foli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6" table:style-name="ro8">
          <table:table-cell table:number-columns-repeated="16384"/>
        </table:table-row>
      </table:table>
      <table:table table:name="Pakiet_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6 Cew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Cewnik do odsysania górnych dróg oddechowych. z dwoma naprzeciwległymi otworami bocznymi i otworem centralnym, <text:s text:c="2"/>CH – 12, sterylny, 600m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21">
            <text:p>Cewnik do odsysania górnych dróg oddechowych. z dwoma naprzeciwległymi otworami bocznymi i otworem centralnym, <text:s text:c="2"/>CH – 14, sterylny, 600mm</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21">
            <text:p>Cewnik do odsysania górnych dróg oddechowych z dwoma naprzeciwległymi otworami bocznymi i otworem centralnym, <text:s/>CH – 16, sterylny, 600mm</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21">
            <text:p>Cewnik do odsysania górnych dróg oddechowych z dwoma naprzeciwległymi otworami bocznymi i otworem centralnym, <text:s/>CH – 18, sterylny, 600mm</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21">
            <text:p>Cewnik do odsysania górnych dróg oddechowych <text:s/>z dwoma naprzeciwległymi otworami bocznymi i otworem centralnym, <text:s/>CH – 20, sterylny, 600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21">
            <text:p>Cewnik do odsysania dla noworodków z dwoma naprzeciwległymi otworami bocznymi i otworem centralnym, <text:s/>CH – 8, sterylny, 400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Cewnik do odsysania dla noworodków z dwoma naprzeciwległymi otworami bocznymi i otworem centralnym, CH – 10, sterylny, 400mm</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Cewnik urologiczny Pezzer CH 24 długość 350-400mm, opakowanie papier/foli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Dren balonowy o średnicy 0,5 – 0,7/0,8cm z medycznego PCV 30mb</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21">
            <text:p>Dren balonowy o średnicy 1 – 1,3cm z medycznego PCV 30mb</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15">
            <text:p>11</text:p>
          </table:table-cell>
          <table:table-cell office:value-type="string" table:style-name="ce21">
            <text:p>Kanka doodbytnicza Ch 24, 30, długość 300 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2" table:style-name="ce7">
            <text:p>12</text:p>
          </table:table-cell>
          <table:table-cell office:value-type="string" table:style-name="ce21">
            <text:p>Jednorazowe pojemniki typu Vacum do aktywnego drenażu o pojemności 150 ml z uniwersalnym konektorem z podziałką umożliwiającym po przycięciu podłączenie drenów w zakresie rozmiarów Ch 6-18, wyposażone w uchwyty do podwieszania, zacisk ślizgowy oraz odpowietrznik.</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3" table:style-name="ce7">
            <text:p>13</text:p>
          </table:table-cell>
          <table:table-cell office:value-type="string" table:style-name="ce21">
            <text:p>Cewnik (wąsy) do podawania tlenu przez nos dla dorosłych dł. 200-210 cm, wypustki donosowe proste, wykonane z miękkiego materiału, jałowy</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54" table:style-name="ro8">
          <table:table-cell table:number-columns-repeated="16384"/>
        </table:table-row>
      </table:table>
      <table:table table:name="Pakiet_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7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7">
            <text:p>1</text:p>
          </table:table-cell>
          <table:table-cell office:value-type="string" table:style-name="ce21">
            <text:p>Zestaw do odsysania pola operacyjnego podwójnie pakowany (folia/folia-papier). Końcowka do odsysania typu Yankauer z kontrolą siły ssania 24CH <text:s/>o średnicy zewnętrznej 4,4 x 6,4mm z otworami, dł.27+/-2, z pojedynczym załamaniem krzywizny, z przezroczysta raczka. Dren prążkowany od strony zewnętrznej o średnicy CH 25 i długości 300 cm zakończony uniwersalnym łącznikiem.</text:p>
          </table:table-cell>
          <table:table-cell office:value-type="float" office:value="240" table:style-name="ce9">
            <text:p>2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21">
            <text:p>Dren łączący do odsysania pola operacyjnego podwójnie pakowany (folia/folia-papier) prążkowany od strony zewnętrznej zakończony stopniowaną harmonijkową końcówką CH 25, długość 300 cm</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21">
            <text:p>Zestaw do jejunostomii z cewnikiem 8FR o dł. 80 cm, trokarem i kaniulą, Igła prowadząca z kaniulami rozdzieralnymi w rozm. Ch 10 – 2 szt. Strzykawka 3 ml, jałowa – 2 szt. Poliuretanowy, jałowy</text:p>
          </table:table-cell>
          <table:table-cell office:value-type="float" office:value="25" table:style-name="ce9">
            <text:p>2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7">
            <text:p>4</text:p>
          </table:table-cell>
          <table:table-cell office:value-type="string" table:style-name="ce21">
            <text:p>Zgłębnik gastrostomijny typu G-tube wykonany z miękkiego silikonu do długotrwałego żywienia dożołądkowego, wolny od DEHP, rozmiary Ch 14 (objętość balonu 5 ml), Ch 18 (objętość balonu 20 ml), Ch 20 (objętość balonu 20 ml), dł. 23cm</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Grawitacyjny zestaw do żywienia dojelitowego, do opakowań typu Pack, wolny od DEHP</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21">
            <text:p>Zgłębnik gastrostomijny zakładany techniką “pull” pod kontrolą endoskopii do długotrwałego żywienia dożołądkowego, wolny od DEHP, rozmiar Ch 18/40 cm</text:p>
          </table:table-cell>
          <table:table-cell office:value-type="float" office:value="19" table:style-name="ce9">
            <text:p>19</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7">
            <text:p>7</text:p>
          </table:table-cell>
          <table:table-cell office:value-type="string" table:style-name="ce21">
            <text:p>Worek stomijny samoprzylepny, otwarty, z filtrem, przezroczysty, <text:s/>jednoczęściowy. z możliwością docięcia w zakresie od 20-70 mm</text:p>
          </table:table-cell>
          <table:table-cell office:value-type="float" office:value="170" table:style-name="ce9">
            <text:p>1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8" table:style-name="ce7">
            <text:p>8</text:p>
          </table:table-cell>
          <table:table-cell office:value-type="string" table:style-name="ce21">
            <text:p>Aparat do pompy Infusomat plus typu Safeset wykonany z PVC o dł. 240/150cm, Filtr 15μm, Komora kroplowa, Funkcja AirStop, Łącznik pacjenta typu Luer Lock, Objętość wypełnienia 17,3ml</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9" table:style-name="ce7">
            <text:p>9</text:p>
          </table:table-cell>
          <table:table-cell office:value-type="string" table:style-name="ce21">
            <text:p>Aparat do pomp Infusomat plus wykonany z poliuretanu o dł. 330 / 220 cm, Komora kroplowa, Bezigłowy Y-port, Złącze pacjenta typu ENFit,, Kolec ENPlus dla diet dojelitowych z portem ENPlus (krzyżakowy), Kranik z męskim łącznikiem ENFit dla strzykawek dojelitowych z żeńskim łącznikiem ENFit, Objętość wypełnienia 28ml</text:p>
          </table:table-cell>
          <table:table-cell office:value-type="float" office:value="220" table:style-name="ce9">
            <text:p>2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0" table:style-name="ce7">
            <text:p>10</text:p>
          </table:table-cell>
          <table:table-cell office:value-type="string" table:style-name="ce21">
            <text:p>Złącze przeznaczone do połączenia zestawu Enfit do podaży dojelitowej z łącznikami typu Oral/Enlock wyrobów medycznych przeznaczonych do podaży dojelitowej</text:p>
          </table:table-cell>
          <table:table-cell office:value-type="float" office:value="450" table:style-name="ce9">
            <text:p>4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17">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8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Worek do zbiórki moczu 2000 ml, sterylny, z zaworem spustowym typu T</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6">
            <text:p>Worek do zbiórki moczu w układzie zamkniętym do stosowania 14 dni, pojemność 2L, komora Pasteur’a, zastawka antyzwrotna, filtr hydrofobowy, port do pobierania próbek, zacisk na drenie, wieszak na ramę łóżka, sterylny.</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Woreczki do moczu dla chłopców, sterylne</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Woreczki do moczu dla dziewczynek, sterylne</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Zestaw do lewatywy z jednym atraumatycznym otworem centralnym i otworem bocznym, niesterylny</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8">
            <text:p>Pojemnik z tworzywa nietłukącego się, posiadający duży wlot, szczelnie zamykany, <text:s/>na materiał do badań histopatologicznych 3000 ml</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7" table:style-name="ce15">
            <text:p>7</text:p>
          </table:table-cell>
          <table:table-cell office:value-type="string" table:style-name="ce8">
            <text:p>Pojemnik z tworzywa nietłukącego się, posiadający duży wlot, szczelnie zamykany, <text:s/>na materiał do badań histopatologicznych 20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ojemnik na materiał do badań histopatologicznych 10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Pojemnik na materiał do badań histopatologicznych 50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8">
            <text:p>Pojemnik na materiał do badań histopatologicznych 250 ml</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15">
            <text:p>11</text:p>
          </table:table-cell>
          <table:table-cell office:value-type="string" table:style-name="ce8">
            <text:p>Pojemnik na materiał do badań histopatologicznych 100-125 m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Pojemnik na materiał do badań histopatologicznych 60-70 ml</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Pojemnik na materiał do badań histopatologicznych 10-15 ml</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4" table:style-name="ce7">
            <text:p>14</text:p>
          </table:table-cell>
          <table:table-cell office:value-type="string" table:style-name="ce8">
            <text:p>Jednorazowy przezroczysty worek na wymiociny wyposażony w zastawkę antyrefleksyjną uniemożliwiającą wydostanie się zapachu i treści oraz tekturowy kołnierz, pojemność 1000ml</text:p>
          </table:table-cell>
          <table:table-cell office:value-type="float" office:value="3500" table:style-name="ce9">
            <text:p>3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5" table:style-name="ce7">
            <text:p>15</text:p>
          </table:table-cell>
          <table:table-cell office:value-type="string" table:style-name="ce8">
            <text:p>Jednorazowa myjka do mycia ciała w formie zaokrąglonej rękawicy nasączona jednostronnie środkami myjącymi o naturalnym ph, czysta mikrobiologicznie.</text:p>
          </table:table-cell>
          <table:table-cell office:value-type="float" office:value="19000" table:style-name="ce9">
            <text:p>19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Fartuch foliowy jednorazowy</text:p>
          </table:table-cell>
          <table:table-cell office:value-type="float" office:value="5000" table:style-name="ce9">
            <text:p>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7">
            <text:p>17</text:p>
          </table:table-cell>
          <table:table-cell office:value-type="string" table:style-name="ce8">
            <text:p>Jednorazowy aplikator gąbkowy do nawilżania jamy ustnej, pakowany pojedynczo w opakowania foliowe.</text:p>
          </table:table-cell>
          <table:table-cell office:value-type="float" office:value="1500" table:style-name="ce9">
            <text:p>1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50" table:style-name="ro8">
          <table:table-cell table:number-columns-repeated="16384"/>
        </table:table-row>
      </table:table>
      <table:table table:name="Pakiet_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9 Papiery i elektrody<text:s/></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8">
            <text:p>Żel do USG 0,5 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Żel do EKG 0,5 l</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8">
            <text:p>Papier do EKG Midi – Card <text:s/>130(DOTCARD 130) w rozmiarze 130mm X25 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Papier do EKG Multicard E – 30 w rozmiarze 100 mm X 40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Papier do EKG Schiller składany w rozmiarze 90 mm X 90 mm X 400 sztuk</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8">
            <text:p>Papier do KTG SONIKAID w rozmiarze 143 X 150mm X 300 sztuk</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8">
            <text:p>Papier do Videoprintera Sony UPP S 110 w rozmiarze 110mm X 20 m</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apier do USG Sony UPP S w rozmiarze 110mm X 20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Papier do Videoprintera <text:s/>Sony UP-897 MD w rozmiarze 110mm X 18 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13">
            <text:p>Papier do KTG SRF 618B w rozmiarze 112 mm X 100mm X 100 sztuk</text:p>
          </table:table-cell>
          <table:table-cell office:value-type="float" office:value="45" table:style-name="ce14">
            <text:p>45</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7">
            <text:p>11</text:p>
          </table:table-cell>
          <table:table-cell office:value-type="string" table:style-name="ce8">
            <text:p>Papier do KTG Baby Doplex 3000 w rozmiarze 151mm X 150mm X 200 sztuk</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7">
            <text:p>12</text:p>
          </table:table-cell>
          <table:table-cell office:value-type="string" table:style-name="ce8">
            <text:p>Papier do KTG do HP Philips M 1911A w rozmiarze 150mm X 100mm X 150 sztuk</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8">
            <text:p>Papier do EKG Ascard <text:s/>Aspel Gold <text:s/>w rozmiarze 210mm X 20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15">
            <text:p>14</text:p>
          </table:table-cell>
          <table:table-cell office:value-type="string" table:style-name="ce13">
            <text:p>Papier do EKG Ascard w rozmiarze 112mm X25m</text:p>
          </table:table-cell>
          <table:table-cell office:value-type="float" office:value="400" table:style-name="ce14">
            <text:p>4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15" table:style-name="ce7">
            <text:p>15</text:p>
          </table:table-cell>
          <table:table-cell office:value-type="string" table:style-name="ce8">
            <text:p>Papier do EKG Ascard w rozmiarze 58mm X 25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6" table:style-name="ce7">
            <text:p>16</text:p>
          </table:table-cell>
          <table:table-cell office:value-type="string" table:style-name="ce8">
            <text:p>Papier do Lifepak 12,11 w rozmiarze 106,5-107mm X 23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Papier do Lifepak w kratkę w rozmiarze 50mm X 30m</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8" table:style-name="ce7">
            <text:p>18</text:p>
          </table:table-cell>
          <table:table-cell office:value-type="string" table:style-name="ce27">
            <text:p>Elektroda EKG noworodkowa z kabelkiem o dł. 50cm, wtyczka DIN 1,6, żel stały, rozm. 24x23 mm,  opak. a' 3 sztuki - 1 komplet</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9" table:style-name="ce7">
            <text:p>19</text:p>
          </table:table-cell>
          <table:table-cell office:value-type="string" table:style-name="ce28">
            <text:p>Elektroda EKG pediatryczna/noworodkowa, żel stały, podłoże z pianki PE, okrągła o średnicy w zakresie 24-28mm, hypoalergiczna.<text:s/></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0" table:style-name="ce7">
            <text:p>20</text:p>
          </table:table-cell>
          <table:table-cell office:value-type="string" table:style-name="ce8">
            <text:p>Elektrody do defibrylacji dla dorosłych kompatybilne z aparatem Lifepak20, jednorazowego użytku z technologią rastrową, kształt owalny. Doskonała radioprzezierność. Zintegrowane odprowadzenia długości 120 cm. Warstwa przewodząca styku wykonana na bazie Ag/AgCl. Powierzchnia styku pojedynczej elektrody wynosi 148 cm2, pary – 296 cm2</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1" table:style-name="ce15">
            <text:p>21</text:p>
          </table:table-cell>
          <table:table-cell office:value-type="string" table:style-name="ce29">
            <text:p>Elektroda przeznaczona do badań holterowskich (24-godzinne), podłoże piankowe ze złączem zatrzaskowym z nacięciem na kabelek, żel ciekły, wymiary w zakresie: 30-40 mm x 50-60 m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22" table:style-name="ce7">
            <text:p>22</text:p>
          </table:table-cell>
          <table:table-cell office:value-type="string" table:style-name="ce8">
            <text:p>Elektroda z hydrożelem przeznaczona do długotrwałego monitorowania EKG dla dorosłych, podłoże piankowe ze złączem zatrzaskowym, wymiary w zakresie: 50-64 mm x 27-41 mm.</text:p>
            <text:p/>
          </table:table-cell>
          <table:table-cell office:value-type="float" office:value="60000" table:style-name="ce9">
            <text:p>6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45" table:style-name="ro8">
          <table:table-cell table:number-columns-repeated="16384"/>
        </table:table-row>
      </table:table>
      <table:table table:name="Pakiet_1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0 wyroby róż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Opaski identyfikacyjne dla noworodków wykonane z miękkiego, elastycznego materiału, łatwe i delikatne zapinanie</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8">
            <text:p>Opaski identyfikacyjne dla dzieci starszych, dorosłych</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Zaciskacz do pępowiny</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Staza automatyczna do pobrań krwi z możliwością dezynfekcji</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5" table:style-name="ce7">
            <text:p>5</text:p>
          </table:table-cell>
          <table:table-cell office:value-type="string" table:style-name="ce8">
            <text:p>Termometr lekarski cyfrowy z elastyczna końcówką , wynik pomiaru w ciągu 2 min. z dokładnością +/ - 0,1<text:s/><text:span text:style-name="T6">0</text:span>C, sygnalizacja dźwiękowa zakończenia pomiaru, wyłączany automatycznie, nie zawierający rtęci</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Kieliszki na leki</text:p>
          </table:table-cell>
          <table:table-cell office:value-type="float" office:value="35000" table:style-name="ce9">
            <text:p>35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Szpatułki drewniane</text:p>
          </table:table-cell>
          <table:table-cell office:value-type="float" office:value="12000" table:style-name="ce9">
            <text:p>1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8">
            <text:p>Wziernik ginekologiczny jednorazowy, jałowy pakowany pojedyńczo XS, S</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8">
            <text:p>Wziernik ginekologiczny jednorazowy, jałowy pakowany pojedyńczo L</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8">
            <text:p>Wziernik ginekologiczny jednorazowy, jałowy pakowany pojedyńczo M</text:p>
          </table:table-cell>
          <table:table-cell office:value-type="float" office:value="2000" table:style-name="ce9">
            <text:p>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7">
            <text:p>11</text:p>
          </table:table-cell>
          <table:table-cell office:value-type="string" table:style-name="ce8">
            <text:p>Opaski identyfikacyjne dla dorosłych (zgon)</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2" table:style-name="ce7">
            <text:p>12</text:p>
          </table:table-cell>
          <table:table-cell office:value-type="string" table:style-name="ce8">
            <text:p>Folia NRC (koc ratunkowy)</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3" table:style-name="ce7">
            <text:p>13</text:p>
          </table:table-cell>
          <table:table-cell office:value-type="string" table:style-name="ce8">
            <text:p>Wziernik laryngologiczny jednorazowy dla dzieci – do ucha</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4" table:style-name="ce7">
            <text:p>14</text:p>
          </table:table-cell>
          <table:table-cell office:value-type="string" table:style-name="ce8">
            <text:p>Wziernik laryngologiczny jednorazowy dla dorosłych -do ucha</text:p>
          </table:table-cell>
          <table:table-cell office:value-type="float" office:value="900" table:style-name="ce9">
            <text:p>9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15">
            <text:p>15</text:p>
          </table:table-cell>
          <table:table-cell office:value-type="string" table:style-name="ce8">
            <text:p>Zestaw laryngologiczny jednorazowego użytku dziecięcy (wziernik uszny, do nosa i do gardła)</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6" table:style-name="ce7">
            <text:p>16</text:p>
          </table:table-cell>
          <table:table-cell office:value-type="string" table:style-name="ce8">
            <text:p>Zestaw laryngologiczny jednorazowego użytku dla dorosłych (wziernik uszny, do nosa i do gardła)</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7" table:style-name="ce7">
            <text:p>17</text:p>
          </table:table-cell>
          <table:table-cell office:value-type="string" table:style-name="ce8">
            <text:p>Osłonki medyczne bez zbiorniczka</text:p>
          </table:table-cell>
          <table:table-cell office:value-type="float" office:value="3600" table:style-name="ce9">
            <text:p>3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8" table:style-name="ce7">
            <text:p>18</text:p>
          </table:table-cell>
          <table:table-cell office:value-type="string" table:style-name="ce8">
            <text:p>Golarka medyczna j.u. z jednym ostrzem</text:p>
          </table:table-cell>
          <table:table-cell office:value-type="float" office:value="6000" table:style-name="ce9">
            <text:p>6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9" table:style-name="ce7">
            <text:p>19</text:p>
          </table:table-cell>
          <table:table-cell office:value-type="string" table:style-name="ce8">
            <text:p>Gruszka z miękkim końcem nr 9</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1">
          <table:table-cell office:value-type="float" office:value="20" table:style-name="ce7">
            <text:p>20</text:p>
          </table:table-cell>
          <table:table-cell office:value-type="string" table:style-name="ce8">
            <text:p>Kaczka męsk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1" table:style-name="ce7">
            <text:p>21</text:p>
          </table:table-cell>
          <table:table-cell office:value-type="string" table:style-name="ce8">
            <text:p>Wieszak do worków na mocz dwuramienny</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2" table:style-name="ce7">
            <text:p>22</text:p>
          </table:table-cell>
          <table:table-cell office:value-type="string" table:style-name="ce8">
            <text:p>Szczoteczka do chirurgicznego mycia rąk,włosie zwykonane z nylonu, korpus z tworzywa sztucznego, niejałowa, możliwość sterylizacji w autoklawie około 100 razy.</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3" table:style-name="ce7">
            <text:p>23</text:p>
          </table:table-cell>
          <table:table-cell office:value-type="string" table:style-name="ce8">
            <text:p>Szyna do palców rozmiar 400 X 20 mm</text:p>
          </table:table-cell>
          <table:table-cell office:value-type="float" office:value="350" table:style-name="ce9">
            <text:p>3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8">
            <text:p>Szyna do palców rozmiar 230 X 20 m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8">
            <text:p>Szyna Kramera 1500 X 150 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6" table:style-name="ce7">
            <text:p>26</text:p>
          </table:table-cell>
          <table:table-cell office:value-type="string" table:style-name="ce8">
            <text:p>Szyna Kramera 1000 X 70mm</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7" table:style-name="ce7">
            <text:p>27</text:p>
          </table:table-cell>
          <table:table-cell office:value-type="string" table:style-name="ce8">
            <text:p>Szyna Kramera 700 x 70 m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8" table:style-name="ce7">
            <text:p>28</text:p>
          </table:table-cell>
          <table:table-cell office:value-type="string" table:style-name="ce8">
            <text:p>Plaster uciskowy jałowy,pakowany indywidualnie, posiadający specjalny hemostatyczny wkład chłonny 2,5 x 8,5 cm.<text:span text:style-name="T4"/></text:p>
            <text:p/>
          </table:table-cell>
          <table:table-cell office:value-type="float" office:value="3600" table:style-name="ce9">
            <text:p>3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9" table:style-name="ce7">
            <text:p>29</text:p>
          </table:table-cell>
          <table:table-cell office:value-type="string" table:style-name="ce8">
            <text:p>Pojnik z dzióbkiem 250-300ml</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0" table:style-name="ce7">
            <text:p>30</text:p>
          </table:table-cell>
          <table:table-cell office:value-type="string" table:style-name="ce8">
            <text:p>Rękawiczki foliowe</text:p>
          </table:table-cell>
          <table:table-cell office:value-type="float" office:value="7000" table:style-name="ce9">
            <text:p>7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37" table:style-name="ro8">
          <table:table-cell table:number-columns-repeated="16384"/>
        </table:table-row>
      </table:table>
      <table:table table:name="Pakiet_1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1 Akcesoria do wymazów</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2">
          <table:table-cell office:value-type="float" office:value="1" table:style-name="ce7">
            <text:p>1</text:p>
          </table:table-cell>
          <table:table-cell office:value-type="string" table:style-name="ce8">
            <text:p>Szczoteczka z tworzywa sztucznego<text:s/></text:p>
            <text:p>jednorazowego użytku, sterylna do pobierania wymazów cytologicznych z kanału szyjki macicy tarczy i strefy.<text:s/></text:p>
            <text:p/>
          </table:table-cell>
          <table:table-cell office:value-type="float" office:value="2700" table:style-name="ce9">
            <text:p>2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3">
          <table:table-cell office:value-type="float" office:value="2" table:style-name="ce7">
            <text:p>2</text:p>
          </table:table-cell>
          <table:table-cell office:value-type="string" table:style-name="ce24">
            <text:p>Szkiełka podstawowe cięte z matowym polem do opisu, krawędzie cięte</text:p>
          </table:table-cell>
          <table:table-cell office:value-type="float" office:value="2500" table:style-name="ce9">
            <text:p>2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24">
            <text:p>Utrwalacz cytologiczny w aerozolu na bazie alkoholu<text:s/></text:p>
          </table:table-cell>
          <table:table-cell office:value-type="float" office:value="21" table:style-name="ce9">
            <text:p>21</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2" table:style-name="ro1">
          <table:table-cell table:style-name="ce4"/>
          <table:table-cell table:style-name="ce30"/>
          <table:table-cell table:number-columns-repeated="1021" table:style-name="ce4"/>
          <table:table-cell table:number-columns-repeated="15361"/>
        </table:table-row>
        <table:table-row table:style-name="ro1">
          <table:table-cell table:style-name="ce4"/>
          <table:table-cell table:style-name="ce31"/>
          <table:table-cell table:number-columns-repeated="1021" table:style-name="ce4"/>
          <table:table-cell table:number-columns-repeated="15361"/>
        </table:table-row>
        <table:table-row table:style-name="ro1">
          <table:table-cell table:style-name="ce4"/>
          <table:table-cell table:style-name="ce30"/>
          <table:table-cell table:number-columns-repeated="1021" table:style-name="ce4"/>
          <table:table-cell table:number-columns-repeated="15361"/>
        </table:table-row>
        <table:table-row table:style-name="ro1">
          <table:table-cell/>
          <table:table-cell table:style-name="ce30"/>
          <table:table-cell table:number-columns-repeated="16382"/>
        </table:table-row>
        <table:table-row table:number-rows-repeated="1048559" table:style-name="ro8">
          <table:table-cell table:number-columns-repeated="16384"/>
        </table:table-row>
      </table:table>
      <table:table table:name="Pakiet_1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2 Filtr do spirometru Lungtest</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20">
            <text:p>Filtr jednorazowego uzytku do spirometru Lungtest</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1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26">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3 Sztance biops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Sztance biopsyjne jednorazowego użytku, sterylne, z ostrą krawędzią ze stali nierdzewnej i karbowaną rączką. Rozmiary: 1,5mm, 2,5mm, 3,5mm, 4,0mm</text:p>
          </table:table-cell>
          <table:table-cell office:value-type="float" office:value="370" table:style-name="ce9">
            <text:p>3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1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24">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4 Kaniula do AIRVO2</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Kaniula donosowa typu Optiflow do nosowej <text:s/>terapii wysokoprzeplywowej dla dorosłych z technologią ograniczającą tworzenie się skroplin, kompatybilna z urządzeniem AIRVO2</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1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 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5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par</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Rękawiczki chirurgiczne pudrowane, sterylne, o zawartości protein poniżej 100 µg/gm, współczynnik jakości AQL≤1,0, rozmiar Nr 6,5; 7,0; 7,5; 8,0; 8,5; 9,0</text:p>
          </table:table-cell>
          <table:table-cell office:value-type="float" office:value="23000" table:style-name="ce9">
            <text:p>2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table:style-name="ce33"/>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1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6 Rękawiczki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par</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5">
          <table:table-cell office:value-type="float" office:value="1" table:style-name="ce7">
            <text:p>1</text:p>
          </table:table-cell>
          <table:table-cell office:value-type="string" table:style-name="ce34">
            <text:p>Rękawiczki chirurgiczne, lateksowe, bezpudrowe, sterylne, ortopedyczne, o grubszych ściankach, odporne na przekłucia i rozdarcia,<text:s/><text:span text:style-name="T5">zawartości protein poniżej 30 µg/gm<text:s/></text:span>współczynnik jakości AQL≤1,0 rozmiar 7 - 8. wykończenie mankietu równomiernie rolowany lub prosty, wzmocniony brzeg (podłużne i poprzeczne wzmocnienie mankietu). Rękawiczki zaklasyfikowane w klasie IIa zgodnie z Dyrektywą o wyrobach medycznych oraz jako środek ochrony indywidualnej w kategorii III</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35">
            <text:p>Rękawiczka chirurgiczna sterylna bezpudrowa o zawartości protein max 33 µg/gm współczynnik jakości AQL≤1,0, grubość ścianki na palcach min. 0,18mm i na dłoni min. 0,15mm, prosty lub rolowany mankiet, na rękawicy oznaczenie prawa/lewa i rozmiaru, rozmiar 6; 6,5: 7,0; 7,5; 8,0; 8,5</text:p>
          </table:table-cell>
          <table:table-cell office:value-type="float" office:value="10000" table:style-name="ce14">
            <text:p>100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3" table:style-name="ce7">
            <text:p>3</text:p>
          </table:table-cell>
          <table:table-cell office:value-type="string" table:style-name="ce35">
            <text:p>Rękawiczki chirurgiczne, syntetyczne, jałowe, neoprenowe, bezpudrowe, kształt anatomiczny, rolowany mankiet. Długość rękawicy min. 303 mm, grubość na palcu min. 0,2 mm, na dłoni min. 0,18mm, bez protein lateksu, AQL≤1,0, dostępne w rozmiarach 7 – 8. Rękawiczki zaklasyfikowane w klasie IIa zgodnie z Dyrektywą o wyrobach medycznych oraz jako środek ochrony indywidualnej w kategorii III</text:p>
          </table:table-cell>
          <table:table-cell office:value-type="float" office:value="500" table:style-name="ce14">
            <text:p>5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1">
          <table:table-cell table:style-name="ce4"/>
          <table:table-cell table:style-name="ce33"/>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17">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1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office:value-type="string" table:style-name="ce2">
            <text:p>SP ZOZ/DZ/173/2023</text:p>
          </table:table-cell>
          <table:table-cell table:number-columns-repeated="3"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7 Wyroby do intubacj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16">
            <text:p>Rurka intubacyjna z mankietem rozmiar 5,0-9,0 (co pół rozmiaru) silikonowana ze znacznikiem głębokości intubacji, oznaczeniem rozmiaru na rurce, linia RTG na całej długości rurki, skalowana co 1 cm.</text:p>
          </table:table-cell>
          <table:table-cell office:value-type="float" office:value="1000" table:style-name="ce9">
            <text:p>1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6">
            <text:p>Rurka intubacyjna bez mankietu rozmiar 2-3,5 (co pół rozmiaru) silikonowana ze znacznikiem głębokości intubacji, oznaczeniem rozmiaru na rurce, linia RTG na całej długości rurki, skalowana co 1 cm.</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16">
            <text:p>Rurka ustno – gardłowa nr 1, sterylna</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16">
            <text:p>Rurka ustno – gardłowa nr 2, sterylna</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7">
            <text:p>5</text:p>
          </table:table-cell>
          <table:table-cell office:value-type="string" table:style-name="ce16">
            <text:p>Rurka ustno – gardłowa nr 3, 4, 5 sterylna</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16">
            <text:p>Prowadnica do trudnych intubacji z możliwością podawania tlenu zbrojona z 3 łącznikami,powlekana</text:p>
          </table:table-cell>
          <table:table-cell office:value-type="float" office:value="2" table:style-name="ce9">
            <text:p>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7" table:style-name="ce7">
            <text:p>7</text:p>
          </table:table-cell>
          <table:table-cell office:value-type="string" table:style-name="ce16">
            <text:p>Rurki intubacyjne zbrojone, zbrojenie na całej długości rurki, rozmiar nr 7-9 (co pół rozmiaru) <text:s/>z mankietem niskociśnieniowym, ze znacznikiem głębokości intubacji, oznaczeniem rozmiaru na rurce, skalowana co 1 c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16">
            <text:p>Prowadnice do trudnych intubacji, wygięte, jednorazowe</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16">
            <text:p>Prowadnice do trudnych intubacji, wygięte, wielorazowe</text:p>
          </table:table-cell>
          <table:table-cell office:value-type="float" office:value="3" table:style-name="ce9">
            <text:p>3</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16">
            <text:p>Prowadnice do trudnych intubacji, pediatryczne, jednorazowe</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7">
            <text:p>11</text:p>
          </table:table-cell>
          <table:table-cell office:value-type="string" table:style-name="ce16">
            <text:p>Prowadnica do ukształtowania rurki intubacyjnej w rozmiarach 1,9; 2,0; 2,2;</text:p>
          </table:table-cell>
          <table:table-cell office:value-type="float" office:value="6" table:style-name="ce9">
            <text:p>6</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15">
            <text:p>12</text:p>
          </table:table-cell>
          <table:table-cell office:value-type="string" table:style-name="ce16">
            <text:p>Prowadnica do ukształtowania rurki intubacyjnej w rozmiarach 3,0</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16">
            <text:p>Prowadnica do ukształtowania rurki intubacyjnej w rozmiarach 4,0; 5,0</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14" table:style-name="ce7">
            <text:p>14</text:p>
          </table:table-cell>
          <table:table-cell office:value-type="string" table:style-name="ce16">
            <text:p>Łyżka do laryngoskopu, jednorazowa, światłowodowa, mikrobiologicznie czysta, typ Macintosh/Miller,<text:span text:style-name="T7"><text:s/></text:span>posiadająca zintegrowany, zabudowany moduł światłowodu ( zapewniający lepsze i intensywniejsze oświetlenie oraz zapobiegający rozproszeniu światła), kompatybilna z wszystkimi łyżkami laryngoskopowymi w standardzie zielonym, rozmiary 0, 1, 2, 3, 4.</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5" table:style-name="ce15">
            <text:p>15</text:p>
          </table:table-cell>
          <table:table-cell office:value-type="string" table:style-name="ce16">
            <text:p>Łyżka do laryngoskopu z oświetleniem standardowym ( żarówkowym), jednorazowa, metalowa, mikrobiologicznie czysta, typ Macintosh/Miller, rozmiary 0,1, 2, 3, 4.</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6" table:style-name="ce7">
            <text:p>16</text:p>
          </table:table-cell>
          <table:table-cell office:value-type="string" table:style-name="ce36">
            <text:p>Żelowe urządzenie jednorazowe, nadkrtaniowe, wyposażone w nienadmuchiwany mankiet, mankiet gastryczny, zintegrowany broker zgryzu oraz stabilizator położenia w jamie ustnej, ułatwiający wprowadzenie i zapobieganie rotacji, rozmiary 1, 2, 3, 4, 5.</text:p>
          </table:table-cell>
          <table:table-cell office:value-type="float" office:value="100" table:style-name="ce14">
            <text:p>1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5">
          <table:table-cell office:value-type="float" office:value="17" table:style-name="ce7">
            <text:p>17</text:p>
          </table:table-cell>
          <table:table-cell office:value-type="string" table:style-name="ce13">
            <text:p>Maska nadkrtaniowa jednorazowego użytku z mankietem powietrznym, ze zintegrowanym kanałem dostępu do przełyku umożliwiającym odsysania treści żołądkowej za pomocą cewnika. Maska o profilu wygięcia ok.90st. – kąt anatomiczny, rozmiary 3; 4; 5.</text:p>
          </table:table-cell>
          <table:table-cell office:value-type="float" office:value="30" table:style-name="ce14">
            <text:p>3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4">
          <table:table-cell office:value-type="float" office:value="18" table:style-name="ce7">
            <text:p>18</text:p>
          </table:table-cell>
          <table:table-cell office:value-type="string" table:style-name="ce13">
            <text:p>Pojemnik do pobierania próbek śluzu z drzewa oskrzelowego, podziałka co 1 ml. W zestawie dodatkowa zakręcana pokrywka dla bezpiecznego i wygodnego transportu oraz bezlateksowy dren i etykieta identyfikacyjna. Dzięki zgodności drenu ze wszystkimi cewnikami do odsysania pojemnik zyskuje uniwersalność. Pojemność 40 ml. Nie zawiera lateksu, do jednorazowego użytku . Sterylny.<text:s text:c="2"/></text:p>
          </table:table-cell>
          <table:table-cell office:value-type="float" office:value="300" table:style-name="ce14">
            <text:p>3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1">
          <table:table-cell office:value-type="float" office:value="19" table:style-name="ce7">
            <text:p>19</text:p>
          </table:table-cell>
          <table:table-cell office:value-type="string" table:style-name="ce28">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intubacyjnych, długość cewnika <text:s/>min 58 cm, Rozmiary 12CH, 14 CH, 16 CH, bez DEHP</text:p>
          </table:table-cell>
          <table:table-cell office:value-type="float" office:value="150" table:style-name="ce14">
            <text:p>1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1">
          <table:table-cell office:value-type="float" office:value="20" table:style-name="ce7">
            <text:p>20</text:p>
          </table:table-cell>
          <table:table-cell office:value-type="string" table:style-name="ce13">
            <text:p>Zamknięty system do odsysania z dróg oddechowych <text:s/>z możliwością stosowania min. 72 h ,obrotowa zamykająca zastawka , możliwość wykonywania bronchoskopii w układzie zamkniętym. Cewnik o zmiennej sztywności <text:s/>w części dystalnej atraumatyczna, ultramiękka końcówka z czterema otworami bocznymi, część proksymalna pozwalająca na łatwe wprowadzenie cewnika, na wyposażeniu martwa przestrzeń , naklejki do oznaczania dni, sterylne koreczki zabezpieczające . Sterylny, pakowany w 1 integralnym opakowaniu, opakowanie folia-papier. Do rurek tracheostomijnych, długość cewnika <text:s/>min 36 cm, Rozmiary 12CH, 14 CH, 16 CH, bez DEHP<text:s text:c="2"/></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6">
          <table:table-cell office:value-type="float" office:value="21" table:style-name="ce7">
            <text:p>21</text:p>
          </table:table-cell>
          <table:table-cell office:value-type="string" table:style-name="ce28">
            <text:p>Kocyk grzewczy na całe ciało o wymiarach 99-120cm x 198- 210cm <text:s/>z kanalikami do wdmuchiwania ciepłego powietrza kompatybilny z aparatem Warm Touch”.<text:s/></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46" table:style-name="ro8">
          <table:table-cell table:number-columns-repeated="16384"/>
        </table:table-row>
      </table:table>
      <table:table table:name="Pakiet_1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8 Pojemniki na odpa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
          <table:table-cell office:value-type="float" office:value="1" table:style-name="ce7">
            <text:p>1</text:p>
          </table:table-cell>
          <table:table-cell office:value-type="string" table:style-name="ce21">
            <text:p>Pojemnik na odpady medyczne, okrągły, niebieski 2,0 L</text:p>
          </table:table-cell>
          <table:table-cell office:value-type="float" office:value="1600" table:style-name="ce9">
            <text:p>1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 table:style-name="ce7">
            <text:p>2</text:p>
          </table:table-cell>
          <table:table-cell office:value-type="string" table:style-name="ce37">
            <text:p>Pojemnik na odpady medyczne, okrągły, niebieski 5,0 L</text:p>
          </table:table-cell>
          <table:table-cell office:value-type="float" office:value="500" table:style-name="ce14">
            <text:p>5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37">
            <text:p>Pojemnik na odpady medyczne, okrągły, niebieski 10,0 L</text:p>
          </table:table-cell>
          <table:table-cell office:value-type="float" office:value="400" table:style-name="ce14">
            <text:p>4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4" table:style-name="ce7">
            <text:p>4</text:p>
          </table:table-cell>
          <table:table-cell office:value-type="string" table:style-name="ce8">
            <text:p>Pojemnik na odpady medyczne, czerwony 0,7 l</text:p>
          </table:table-cell>
          <table:table-cell office:value-type="float" office:value="1200" table:style-name="ce9">
            <text:p>1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5" table:style-name="ce7">
            <text:p>5</text:p>
          </table:table-cell>
          <table:table-cell office:value-type="string" table:style-name="ce8">
            <text:p>Pojemnik na odpady medyczne, czerwony 1 l</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Pojemnik na odpady medyczne, czerwony 2 l</text:p>
          </table:table-cell>
          <table:table-cell office:value-type="float" office:value="4500" table:style-name="ce9">
            <text:p>4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Pojemnik na odpady medyczne, czerwony 5 l</text:p>
          </table:table-cell>
          <table:table-cell office:value-type="float" office:value="1700" table:style-name="ce9">
            <text:p>1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Pojemnik na odpady medyczne , czerwony10 l</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table-cell office:value-type="string" table:style-name="ce32">
            <text:p>Formularz należy wypełnić i podpisać kwalifikowanym podpisem elektronicznym</text:p>
          </table:table-cell>
          <table:table-cell table:number-columns-repeated="16382"/>
        </table:table-row>
        <table:table-row table:number-rows-repeated="1048559" table:style-name="ro8">
          <table:table-cell table:number-columns-repeated="16384"/>
        </table:table-row>
      </table:table>
      <table:table table:name="Pakiet_1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19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16">
            <text:p>Igła do znieczuleń podpajęczynówkowych ostrze Quincke 22G 90mm</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16">
            <text:p>Igła do znieczuleń podpajęczynówkowych ostrze Quincke 20G, 90m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16">
            <text:p>Igła do znieczuleń zewnątrzoponowych ostrze Tuohy 16 G i 18G</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16">
            <text:p>Igła do znieczuleń podpajęczynówkowych ostrze Quincke 25G 90mm z igłą prowadzącą 20G</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Igła do znieczuleń podpajęczynówkowych <text:s/>z igłą prowadzącą 26G</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16">
            <text:p>Igła do znieczuleń podpajęczynówkowych <text:s text:c="2"/>ostrze Quincke 27G 90mm z igłą prowadzącą 22G</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16">
            <text:p>Igła do znieczuleń podpajęczynówkowych ostrze Quincke 23G 90m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16">
            <text:p>Igła do punkcji mostka 18G 30mm</text:p>
          </table:table-cell>
          <table:table-cell office:value-type="float" office:value="7" table:style-name="ce9">
            <text:p>7</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16">
            <text:p>Zestaw do znieczuleń zewnątrzoponowych ciągłych 16G i 18 G</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0" table:style-name="ce7">
            <text:p>10</text:p>
          </table:table-cell>
          <table:table-cell office:value-type="string" table:style-name="ce8">
            <text:p>Igła do przemywań kanałów łzowych top 0,5 x 25</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11" table:style-name="ce7">
            <text:p>11</text:p>
          </table:table-cell>
          <table:table-cell office:value-type="string" table:style-name="ce8">
            <text:p>Zestaw do transfuzji wym. dla noworodków</text:p>
          </table:table-cell>
          <table:table-cell office:value-type="float" office:value="1" table:style-name="ce9">
            <text:p>1</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12" table:style-name="ce7">
            <text:p>12</text:p>
          </table:table-cell>
          <table:table-cell office:value-type="string" table:style-name="ce8">
            <text:p>Jednorazowe okulary do fototerapii noworodków,bezlateksowe. Jednoczęściowa konstrukcja owijająca głowę z dwoma punktami mocowania na rzepy regulowane niezależnie, z większą podkładką pod oczy dla mniejszego nacisku i lepszej ochrony przed promieniowaniem UV (Okulary muszą posiadać badania dotyczące nie przenikania falświetlnych w zakresie min. 99,9%). Rozmiar regular, obwód potyliczno czołowy głowy 33-38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8">
            <text:p>Zestaw do kaniulacji dużych naczyń zakładany metodą Seldingera, jednoświatłowy o śr. 7FR 20cm</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5">
            <text:p>14</text:p>
          </table:table-cell>
          <table:table-cell office:value-type="string" table:style-name="ce8">
            <text:p>Zestaw do kaniulacji dużych naczyń zakładany metodą Seldingera, dwuświatłowy o śr. 7FR 20cm</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5" table:style-name="ce7">
            <text:p>15</text:p>
          </table:table-cell>
          <table:table-cell office:value-type="string" table:style-name="ce8">
            <text:p>Zestaw do kaniulacji dużych naczyń zakładany metodą Seldingera, trzyświatłowy o śr. 7FR 15c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6" table:style-name="ce7">
            <text:p>16</text:p>
          </table:table-cell>
          <table:table-cell office:value-type="string" table:style-name="ce16">
            <text:p>Polipropylenowy anestetyczny układ oddechowy dla dorosłych mikrobiologicznie czysty o długości ramion 60/180 cm, ramię dodatkowe 45/120 cm, trójnik z łącznikiem kątowym z portem do kapnografii, worek oddechowy 2 l.</text:p>
          </table:table-cell>
          <table:table-cell office:value-type="float" office:value="320" table:style-name="ce9">
            <text:p>3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7" table:style-name="ce15">
            <text:p>17</text:p>
          </table:table-cell>
          <table:table-cell office:value-type="string" table:style-name="ce8">
            <text:p>Obwód oddechowy dla dorosłych do respiratora z pułapką wodną</text:p>
          </table:table-cell>
          <table:table-cell office:value-type="float" office:value="360" table:style-name="ce9">
            <text:p>3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8" table:style-name="ce15">
            <text:p>18</text:p>
          </table:table-cell>
          <table:table-cell office:value-type="string" table:style-name="ce8">
            <text:p>Obwód oddechowy do respiratora transportowego- Vent Star Oxylog 2000plus/3000 Family, długość 150cm</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19" table:style-name="ce15">
            <text:p>19</text:p>
          </table:table-cell>
          <table:table-cell office:value-type="string" table:style-name="ce8">
            <text:p>Kuweta CO2 Dräger do pomiaru CO2 w strumieniu głównym kompatybilna z <text:s/>urządzeniami Dräger Evita 2 dura, Evita 4 / Edycja Evita 4, Evita XL, Evita XL Neo, Oxylog 3000 plus, Evita Infinity V500, Babylog VN500 i Infinity M540., wykonana z SBC, <text:s/>prezroczysta, Wymiary: Długość 56 mm x szerokość 24 mm x wysokość 22,5 mm; pojemność wewnętrzna 6,7 cm3; Odporność przy 30 L/min &lt;0,3 mbar; czas użytkowania 7 dni</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0" table:style-name="ce7">
            <text:p>20</text:p>
          </table:table-cell>
          <table:table-cell office:value-type="string" table:style-name="ce16">
            <text:p>Systemy do resuscytacji z workami samorozprężalnymi</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1" table:style-name="ce7">
            <text:p>21</text:p>
          </table:table-cell>
          <table:table-cell office:value-type="string" table:style-name="ce16">
            <text:p>Kaniule dotętnicze 20G 45mm z zaworem odcinającym typu Floswitch</text:p>
          </table:table-cell>
          <table:table-cell office:value-type="float" office:value="280" table:style-name="ce9">
            <text:p>2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22" table:style-name="ce7">
            <text:p>22</text:p>
          </table:table-cell>
          <table:table-cell office:value-type="string" table:style-name="ce28">
            <text:p>Zestaw do kaniulacji tętnic metodą Seldingera, do monitorowania ciśnienia i pobierania próbek krwi w składzie: igła prowadząca ze stali nierdzewnej z łącznikiem Luer;Lock, prowadnik stalowy oraz cewnik wykonany z FEP ze skrzydełkami mocującymi, kodowane kolorystycznie łączniki Luer-Lock, dostępne rozmiary: 18Gx160mm, 20Gx160mm, 20Gx80mm, do wyboru przez Zamawiającego</text:p>
          </table:table-cell>
          <table:table-cell office:value-type="float" office:value="25" table:style-name="ce9">
            <text:p>2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3" table:style-name="ce7">
            <text:p>23</text:p>
          </table:table-cell>
          <table:table-cell office:value-type="string" table:style-name="ce16">
            <text:p>Przyrząd do przetaczania płynów infuzyjnych z możliwością pomiaru OCŻ</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4" table:style-name="ce7">
            <text:p>24</text:p>
          </table:table-cell>
          <table:table-cell office:value-type="string" table:style-name="ce16">
            <text:p>Rampa trójdrożna z barwnym oznaczeniem kraników</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25" table:style-name="ce7">
            <text:p>25</text:p>
          </table:table-cell>
          <table:table-cell office:value-type="string" table:style-name="ce16">
            <text:p>Rampa pięciodrożna z barwnym oznaczeniem kraników</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6" table:style-name="ce7">
            <text:p>26</text:p>
          </table:table-cell>
          <table:table-cell office:value-type="string" table:style-name="ce16">
            <text:p>Maski do intubacji fibroskopowej z pompowanym mankietem rozmiar nr 1</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7" table:style-name="ce7">
            <text:p>27</text:p>
          </table:table-cell>
          <table:table-cell office:value-type="string" table:style-name="ce16">
            <text:p>Maski do intubacji fibroskopowej z pompowanym mankietem <text:s/>rozmiar nr 3 lub 5</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28" table:style-name="ce7">
            <text:p>28</text:p>
          </table:table-cell>
          <table:table-cell office:value-type="string" table:style-name="ce16">
            <text:p>Filtr elektrostatyczny z wydzielonym celulozowym wymiennikiem ciepła i wilgoci dla dorosłych, sterylny, z portem kapno, skuteczność filtracji względem bakterii i wirusów min. 99,999%, wydajność nawilżania min. 33 mg/l przy VT 500 ml</text:p>
            <text:p>utrata wilgoci max 6 mg H2O/litr przy Vt 500 ml</text:p>
            <text:p>przestrzeń martwa w zakresie 50-55 ml. Opakowanie folia-papier</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9" table:style-name="ce15">
            <text:p>29</text:p>
          </table:table-cell>
          <table:table-cell office:value-type="string" table:style-name="ce16">
            <text:p>Filtr elektrostatyczny <text:s/>z wydzielonym celulozowym wymiennikiem ciepła i wilgoci o zmniejszonej objętości dla noworodków - waga do 9g, z portem do kapno, skuteczności filtracji względem bakterii i wirusów 99,99%, wydajność nawilżania min. 28 mg/l przy VT - 50 ml, przestrzeń martwa max 10 ml. Opakowanie folia-papier</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0" table:style-name="ce15">
            <text:p>30</text:p>
          </table:table-cell>
          <table:table-cell office:value-type="string" table:style-name="ce16">
            <text:p>Wymiennik ciepła i wilgoci do rurek tracheostomijnych z portem do podawania tlenu oraz z portem do odsysania, sterylny, jednoczęściowy, opakowanie folia-papier, przestrzeń martwa w zakresie 15 - 20 ml</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1" table:style-name="ce7">
            <text:p>31</text:p>
          </table:table-cell>
          <table:table-cell office:value-type="string" table:style-name="ce16">
            <text:p>Maski tlenowe do wysokich stężeń tlenu, z przewodem i workiem, dla dorosłych</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2" table:style-name="ce7">
            <text:p>32</text:p>
          </table:table-cell>
          <table:table-cell office:value-type="string" table:style-name="ce16">
            <text:p>Maski tlenowe do wysokich stężeń tlenu, z przewodem i workiem, dla dzieci</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3" table:style-name="ce7">
            <text:p>33</text:p>
          </table:table-cell>
          <table:table-cell office:value-type="string" table:style-name="ce16">
            <text:p>Sterylny, półprzepuszczalny, wodoodporny, elastyczny opatrunek do mocowania cewników centralnych o rozmiarze 12 x 10 cm wykonany z poliuretanu z ramką</text:p>
          </table:table-cell>
          <table:table-cell office:value-type="float" office:value="3500" table:style-name="ce9">
            <text:p>3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4" table:style-name="ce7">
            <text:p>34</text:p>
          </table:table-cell>
          <table:table-cell office:value-type="string" table:style-name="ce16">
            <text:p>Maska tlenowa dla dorosłych z wężykiem dł. min. <text:s/>2,0 m, dren o przekroju gwiazdkowym</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5" table:style-name="ce7">
            <text:p>35</text:p>
          </table:table-cell>
          <table:table-cell office:value-type="string" table:style-name="ce8">
            <text:p>Maski <text:s/>tlenowe z nebulizatorem + dren – nie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6" table:style-name="ce7">
            <text:p>36</text:p>
          </table:table-cell>
          <table:table-cell office:value-type="string" table:style-name="ce13">
            <text:p>Maska tlenowa z nebulizatorem do membranowego inhalatora Intec Twister Mesh pediatryczna</text:p>
          </table:table-cell>
          <table:table-cell office:value-type="float" office:value="20" table:style-name="ce14">
            <text:p>2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office:value-type="float" office:value="37" table:style-name="ce7">
            <text:p>37</text:p>
          </table:table-cell>
          <table:table-cell office:value-type="string" table:style-name="ce8">
            <text:p>Maski <text:s/>tlenowe z nebulizatorem + dren dla dorosłych</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8" table:style-name="ce7">
            <text:p>38</text:p>
          </table:table-cell>
          <table:table-cell office:value-type="string" table:style-name="ce8">
            <text:p>Maski <text:s/>tlenowe dla dzieci z drene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9" table:style-name="ce15">
            <text:p>39</text:p>
          </table:table-cell>
          <table:table-cell office:value-type="string" table:style-name="ce16">
            <text:p>Maski <text:s/>twarzowe anestetyczne jednorazowe nr 0, 1, 2, 3 z pompowanym mankietem, z zaworem spustowym z umieszczoną datą przydatności i nr serii na foliowym opakowaniu jednostkowy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0" table:style-name="ce7">
            <text:p>40</text:p>
          </table:table-cell>
          <table:table-cell office:value-type="string" table:style-name="ce16">
            <text:p>Maski <text:s/>twarzowe anestetyczne jednorazowe nr 4 z pompowanym mankietem, z zaworem spustowym z umieszczoną datą przydatności i nr serii na foliowym opakowaniu jednostkowy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1" table:style-name="ce7">
            <text:p>41</text:p>
          </table:table-cell>
          <table:table-cell office:value-type="string" table:style-name="ce16">
            <text:p>Maski <text:s/>twarzowe anestetyczne jednorazowe nr 5 z pompowanym mankietem, z zaworem spustowym z umieszczoną datą przydatności i nr serii na foliowym opakowaniu jednostkowym</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2" table:style-name="ce7">
            <text:p>42</text:p>
          </table:table-cell>
          <table:table-cell office:value-type="string" table:style-name="ce16">
            <text:p>Rurki tracheotomijne z mankietem i bez do wyboru przez Zamawiającego</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3" table:style-name="ce7">
            <text:p>43</text:p>
          </table:table-cell>
          <table:table-cell office:value-type="string" table:style-name="ce36">
            <text:p>Szybki test ureazowy - mokry do wykrywania Helicobacter pylori</text:p>
          </table:table-cell>
          <table:table-cell office:value-type="float" office:value="300" table:style-name="ce14">
            <text:p>3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7">
          <table:table-cell office:value-type="float" office:value="44" table:style-name="ce7">
            <text:p>44</text:p>
          </table:table-cell>
          <table:table-cell office:value-type="string" table:style-name="ce36">
            <text:p>Trenażer oddechowy ukierunkowany na przepływ, zawierający trzy kodowane kolorem kule/trzy komory, minimalny przepływ zaznaczony na ścianie każdej z komór (600, 900 i 1200 ml/sek.),</text:p>
          </table:table-cell>
          <table:table-cell office:value-type="float" office:value="40" table:style-name="ce14">
            <text:p>4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3">
          <table:table-cell office:value-type="float" office:value="45" table:style-name="ce7">
            <text:p>45</text:p>
          </table:table-cell>
          <table:table-cell office:value-type="string" table:style-name="ce8">
            <text:p>Igła do znieczuleń splotów nerwowych do stymulatora model ES400 Life-Tech złącze RBW -5U</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0">
          <table:table-cell office:value-type="float" office:value="46" table:style-name="ce7">
            <text:p>46</text:p>
          </table:table-cell>
          <table:table-cell office:value-type="string" table:style-name="ce38">
            <text:p>Polipropylenowy łącznik typu martwa przestrzeń, kątowy, podwójnie obrotowy z zatyczką do odsysania</text:p>
            <text:p>i bronchoskopii, o długości 7/16 cm, złącze 15M – złącze pacjenta 22M/15F, sterylny, opakowanie folia-papier</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7" table:style-name="ce7">
            <text:p>47</text:p>
          </table:table-cell>
          <table:table-cell office:value-type="string" table:style-name="ce8">
            <text:p>Łącznik prosty (martwa przestrzeń), przedłużacz o gładkim świetle wewnętrznym wykonany z PCV o dł. 15cm i złączach 22F-15F, sterylny.</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6">
          <table:table-cell office:value-type="float" office:value="48" table:style-name="ce7">
            <text:p>48</text:p>
          </table:table-cell>
          <table:table-cell office:value-type="string" table:style-name="ce8">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office:value-type="float" office:value="38" table:style-name="ce9">
            <text:p>38</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7">
          <table:table-cell office:value-type="float" office:value="49" table:style-name="ce7">
            <text:p>49</text:p>
          </table:table-cell>
          <table:table-cell office:value-type="string" table:style-name="ce8">
            <text:p>Zestaw do przezskórnej tracheotomii metodą Seldingera z jednostopniowym rozszerzadłem o kształcie „rogu nosorożca” z warstwą poślizgową o miękkim końcu i ergonomicznym uchwycie, zawierający skalpel, strzykawkę 10ml, igłę 14Ga z kaniulą, prowadnicę Seldingera i <text:s/>prowadnik, krótkie rozszerzadło 14F, cewnik wprowadzający, jednostopniowe rozszerzadło, rurkę tracheostomijna z mankietem niskociśnieniowym i odsysaniem posiadająca samoblokujący się mandryn z otworem na prowadnicę Seldingera, stożkowy prowadnik rurki z uchwytem, 2 kaniule wewnętrzne do rurki, gaziki, opaska do rurki, szczoteczka, jałowy żel poślizgowy 5g, całość sterylna, pakowana na podwójnej tacy z serwetą. Rozmiary: 7mm, 8mm i 9m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18" table:style-name="ro8">
          <table:table-cell table:number-columns-repeated="16384"/>
        </table:table-row>
      </table:table>
      <table:table table:name="Pakiet_2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0 Ostrz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Ostrza chirurgiczne wymienne ze stali nierdzewnej lub węglowej nr 10, 10A, 11, 12, 15, 15C, 20, 21, 22</text:p>
          </table:table-cell>
          <table:table-cell office:value-type="float" office:value="12000" table:style-name="ce9">
            <text:p>12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Sterylne, wysuwane skalpele jednorazowe z plastikową rączką umożliwiającą całkowite schowanie oraz wysuwanie ostrza i zablokowanie go w danej pozycji. W rozmiarach CH 20</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28">
          <table:table-cell table:style-name="ce4"/>
          <table:table-cell office:value-type="string" table:style-name="ce39">
            <text:p><text:span text:style-name="T9">Wymagania:<text:s/></text:span>Ostrza chirurgiczne wymienne ze stali nierdzewnej lub węglowej, sterylne. Na opakowaniu zbiorczym musi być umieszczona data produkcji, data ważności, nr, serii, oznakowanie kolorystyczne rozmiaru, rysunek ostrza. Opis w języku polskim. Na opakowaniu pojedynczym ostrza musi być umieszczony jego rysunek i rozmiar, wytłoczona data produkcji, ważności, nr serii. Na ostrzu musi być umieszczona nazwa producenta i rozmiar.</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2" table:style-name="ro8">
          <table:table-cell table:number-columns-repeated="16384"/>
        </table:table-row>
      </table:table>
      <table:table table:name="Pakiet_2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1 Dre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21">
            <text:p>Dren do drenażu klatki piersiowej z troakarem <text:s/>nr 10- 20 – sterylne</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21">
            <text:p>Dren do drenażu klatki piersiowej z troakarem <text:s/>nr 24- 28 – sterylne</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21">
            <text:p>Dren do drenażu klatki piersiowej z troakarem <text:s/>nr 32 – sterylne</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21">
            <text:p>Bezpieczny zestaw do punkcji opłucnej składający się z igły Veressa, cewnika wykonanego z poliuretanu, widocznego w rtg, w rozmiarze 9CH, zakończonego układem z zastawkami jednokierunkowymi, strzykawki luer lock 30ml, worka do drenażu 2000ml z kranikiem spustowym, skalpela do nacięcia skóry z zatrzaskowym zabezpieczeniem ostrza przed zakłucie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Dren z med. PCV do j. otrzewnej sterylny CH-30 długość min 50cm, min 5 otworów bocznych</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Dren z med. PCV do j. otrzewnej sterylny CH-28 długość min 50cm, min 5 otworów bocznych</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7" table:style-name="ce7">
            <text:p>7</text:p>
          </table:table-cell>
          <table:table-cell office:value-type="string" table:style-name="ce21">
            <text:p>Dren z med. PCV do j. otrzewnej sterylny CH -24 długość min 50cm, min 5 otworów bocznych</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Dren z med. PCV do jamy otrzewnej sterylny CH – 26 długość min 50cm, min 5 otworów bocznych</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9" table:style-name="ce7">
            <text:p>9</text:p>
          </table:table-cell>
          <table:table-cell office:value-type="string" table:style-name="ce21">
            <text:p>Dren z med. PCV do jamy otrzewnej sterylny CH – 32 długość min 50cm, min 5 otworów bocznych</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21">
            <text:p>Dren Redona CH – 8, 10, dł. min. 70cm, pakowany prosto, opakowanie folia/papier</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1" table:style-name="ce15">
            <text:p>11</text:p>
          </table:table-cell>
          <table:table-cell office:value-type="string" table:style-name="ce21">
            <text:p>Dren Redona CH – 12, dł. min. 70cm, pakowany prosto, opakowanie folia/papier</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2" table:style-name="ce7">
            <text:p>12</text:p>
          </table:table-cell>
          <table:table-cell office:value-type="string" table:style-name="ce21">
            <text:p>Dren Redona CH – 14, dł. min. 70cm, pakowany prosto, opakowanie folia/papier</text:p>
          </table:table-cell>
          <table:table-cell office:value-type="float" office:value="160" table:style-name="ce9">
            <text:p>1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3" table:style-name="ce7">
            <text:p>13</text:p>
          </table:table-cell>
          <table:table-cell office:value-type="string" table:style-name="ce21">
            <text:p>Dren Redona CH – 16, dł. min.70cm, pakowany prosto, opakowanie folia/papier</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15">
            <text:p>14</text:p>
          </table:table-cell>
          <table:table-cell office:value-type="string" table:style-name="ce21">
            <text:p>Dren Redona CH – 18, 20, 22, dł. min. 70cm, pakowany prosto, opakowanie folia/papier</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visibility="collapse">
          <table:table-cell office:value-type="float" office:value="16" table:style-name="ce7">
            <text:p>16</text:p>
          </table:table-cell>
          <table:table-cell office:value-type="string" table:style-name="ce21">
            <text:p>Sonda Sengstakena 16 - 20</text:p>
          </table:table-cell>
          <table:table-cell office:value-type="float" office:value="3" table:style-name="ce9">
            <text:p>3</text:p>
          </table:table-cell>
          <table:table-cell table:style-name="ce9"/>
          <table:table-cell office:value-type="float" office:value="330" table:style-name="ce5">
            <text:p>330</text:p>
          </table:table-cell>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52" table:style-name="ro8">
          <table:table-cell table:number-columns-repeated="16384"/>
        </table:table-row>
      </table:table>
      <table:table table:name="Pakiet_2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2 Obłożenia chirurg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9">
          <table:table-cell office:value-type="float" office:value="1" table:style-name="ce7">
            <text:p>1</text:p>
          </table:table-cell>
          <table:table-cell office:value-type="string" table:style-name="ce40">
            <text:p>Sterylny zestaw serwet uniwersalnych, wykonany z minimum dwuwarstwowego chłonnego i nieprzemakalnego laminatu o gramaturze min. 55 g/m<text:span text:style-name="T6">2</text:span>. Minimalny skład i wymiary: a/ serweta 150x240 cm z taśmą lepną – szt. 1,</text:p>
            <text:p>b/ serweta boczna 75x90cm z taśmą lepną –szt. 2, c/ serweta dolna 170x180 cm z taśmą lepna - szt. 1, d/ pokrowiec na stolik Mayo 80x145 cm – szt. 1, e/ włókninowa taśma samoprzylepna 9x50 cm – szt. 1,</text:p>
            <text:p>f/ całość owinięta w serwetę o wymiarach 150 x 190 cm, służącą jako przykrycie stolika instrumentalnego – szt. 1</text:p>
            <text:p>Wymagane min. parametry:</text:p>
            <text:p>a, b, c,/ serwety wykonane w całości z min. dwuwarstwowego laminatu o min. gramaturze 55 g/m<text:span text:style-name="T6">2</text:span><text:s/>d,/ folia PE, warstwa chłonna z min. dwuwarstwowego laminatu o gramaturze nie mniejszej niż 55 g/m<text:span text:style-name="T6">2</text:span><text:s/>e,/nie dotyczy</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0">
          <table:table-cell office:value-type="float" office:value="2" table:style-name="ce7">
            <text:p>2</text:p>
          </table:table-cell>
          <table:table-cell office:value-type="string" table:style-name="ce34">
            <text:p>Sterylny zestaw serwet uniwersalnych z wycięciem U, wykonany z minimum dwuwarstwowego chłonnego i nieprzemakalnego laminatu o gramaturze min. 55 g/m2. Minimalny skład i wymiary: <text:s text:c="71"/>a/ serweta na stolik instrumentariuszki 150 X 190 – szt. 1, <text:s/>b/ serweta dolna o wymiarach 260 X 225 cm z wycięciem w kształcie litery U 7 X 63 cm otoczonym taśmą lepną i padem chłonnym. Wycięcie U na węższym boku serwety– szt 1 <text:s text:c="14"/>c/ taśma samoprzylepna 9 X 50 cm <text:s/>- szt. 1, <text:s text:c="21"/>d/ serweta na stolik Mayo 80x145 cm – szt. 1, <text:s text:c="17"/>e/ ręczniki celulozowe 40 X 20 cm – szt. 2, f/ serweta operacyjna samoprzylepna 150 x240cm – szt. 1g/ serweta z taśmą lepną 90 X 75 – 1 szt <text:s text:c="31"/>Wymagane min. parametry: <text:s text:c="42"/>b, f,/ serwety wykonane w całości z min. dwuwarstwowego laminatu o min. gramaturze 55 g/m2 <text:s text:c="3"/>d,/ folia PE, warstwa chłonna z min. dwuwarstwowego laminatu o gramaturze nie mniejszej niż 55 g/m2<text:s text:c="11"/></text:p>
          </table:table-cell>
          <table:table-cell office:value-type="float" office:value="72" table:style-name="ce9">
            <text:p>72</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1">
          <table:table-cell office:value-type="float" office:value="3" table:style-name="ce7">
            <text:p>3</text:p>
          </table:table-cell>
          <table:table-cell office:value-type="string" table:style-name="ce20">
            <text:p>Sterylny zestaw serwet do operacji stawu kolanowego, wykonany z minimum dwuwarstwowego chłonnego i nieprzemakalnego laminatu o gramaturze min 55 g/m<text:span text:style-name="T6">2</text:span>. Minimalny skład i wymiary: a/ serweta główna o wymiarach 240 x 320 cm, wyposażona w warstwę chłonną i samouszczelniający się płat z neoprenu z otworem o średnicy 6-7 cm, oraz kieszeń na płyny z zaworkiem – szt. 1, b/ osłona na kończynę 37 x 75 cm – szt. 1, c/ włókninowa taśma samoprzylepna 9 x 50 cm – szt. 2, d/ pokrowiec na stolik Mayo 80 x 145 cm – szt. 1, e/ całość owinięta w serwetę o wymiarach 150 x 190 cm, służąca jako przykrycie stolika instrumentalnego – szt. 1.</text:p>
            <text:p>Wymagane min. parametry:</text:p>
            <text:p>a, e/ serwety wykonane w całości z min. dwuwarstwowego laminatu o min. gramaturze 55 g/m<text:span text:style-name="T6">2</text:span>,</text:p>
            <text:p>b/ min. dwuwarstwowy laminat o gramaturze min. 55 g/m<text:span text:style-name="T6">2</text:span>,</text:p>
            <text:p>d/ folia PE, warstwa chłonna z min. dwuwarstwowego laminatu o gramaturze nie mniejszej niż 55 g/m<text:span text:style-name="T6">2</text:span>,</text:p>
            <text:p>c/ nie dotyczy</text:p>
          </table:table-cell>
          <table:table-cell office:value-type="float" office:value="45" table:style-name="ce9">
            <text:p>4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2">
          <table:table-cell office:value-type="float" office:value="4" table:style-name="ce7">
            <text:p>4</text:p>
          </table:table-cell>
          <table:table-cell office:value-type="string" table:style-name="ce20">
            <text:p>Sterylny zestaw do operacji stawu biodrowego, wykonany z min. dwuwarstwowego chłonnego i nieprzemakalnego laminatu o gramaturze min. 55 g/m<text:span text:style-name="T6">2</text:span>. Minimalny skład i wymiary:</text:p>
            <text:p>a/ serweta główna o wymiarach 240 x 260 cm, z wycięciem w kształcie litery U, 20 x 100 cm otoczonym taśma samoprzylepną – szt. 1,</text:p>
            <text:p>b/ serweta 150 x 240 cm z taśmą lepną – szt. 1,</text:p>
            <text:p>c/ pokrowiec na stolik Mayo 80 x 145 cm – szt. 1, d/ osłona na kończynę 37 x 100 cm – szt. 1,</text:p>
            <text:p>e/ włókninowe taśmy samoprzylepne 9 x 50 cm -szt. 3, f/ całość owinięta w serwetę o wymiarach 140 x 180 cm – szt. 1.</text:p>
            <text:p>Wymagane min. parametry: a, b/ serwety wykonane w całości z min. dwuwarstwowego laminatu o min. gramaturze 55 g/m<text:span text:style-name="T6">2</text:span>, d/ min. dwuwarstwowy laminat o gramaturze min. 55 g/m<text:span text:style-name="T6">2</text:span>, c/ folia PE, warstwa chłonna z min. dwuwarstwowego laminatu o gramaturze nie mniejszej niż 55 g/m2,</text:p>
            <text:p>e/ nie dotyczy</text:p>
            <text:p/>
          </table:table-cell>
          <table:table-cell office:value-type="float" office:value="40" table:style-name="ce9">
            <text:p>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3">
          <table:table-cell office:value-type="float" office:value="5" table:style-name="ce7">
            <text:p>5</text:p>
          </table:table-cell>
          <table:table-cell office:value-type="string" table:style-name="ce34">
            <text:p>Sterylna osłona na kończynę, 35 x 100cm wykonana z min. dwuwarstwowego chłonnego i nieprzemakalnego laminatu o gramaturze min. 55 g.m<text:span text:style-name="T6">2</text:span>, dodatkowo wyposażona w dwie taśmy lepne</text:p>
            <text:p>Wymagane min. parametry:</text:p>
            <text:p>min. dwuwarstwowy laminat o gramaturze min. 55 g/m<text:span text:style-name="T6">2</text:span>.</text:p>
            <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4">
          <table:table-cell office:value-type="float" office:value="6" table:style-name="ce7">
            <text:p>6</text:p>
          </table:table-cell>
          <table:table-cell office:value-type="string" table:style-name="ce34">
            <text:p>Sterylna osłona na kończynę, 75 x 120 cm wykonana z min. Trójwarstwowej włókniny typu SMS o gramaturze min. 35g / m<text:span text:style-name="T6">2</text:span>. pakowana po dwie sztuki.</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5">
          <table:table-cell office:value-type="float" office:value="7" table:style-name="ce7">
            <text:p>7</text:p>
          </table:table-cell>
          <table:table-cell office:value-type="string" table:style-name="ce34">
            <text:p>Sterylna serweta na kończynę wykonana z min. dwuwarstwowego chłonnego i nieprzemakalnego laminatu o gramaturze min. 55 g.m<text:span text:style-name="T6">2</text:span>, o minimalnych wymiarach 225 X 320 cm wyposażona w samouszczelniający się płat z neoprenu z otworem o średnicy 4-7 cm</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8" table:style-name="ce7">
            <text:p>8</text:p>
          </table:table-cell>
          <table:table-cell office:value-type="string" table:style-name="ce21">
            <text:p>Taśma samoprzylepna sterylna do mocowania serwet i drenów, rozmiar 9 X 50 cm</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9" table:style-name="ce7">
            <text:p>9</text:p>
          </table:table-cell>
          <table:table-cell office:value-type="string" table:style-name="ce16">
            <text:p>Sterylny, foliowy pokrowiec na przewody, składany teleskopowo lub rewersowo z taśmami do mocowania na każdym końcu, rozmiar 13-14 x 200-250cm.</text:p>
            <text:p>Wymagane min. parametry: folia PE</text:p>
          </table:table-cell>
          <table:table-cell office:value-type="float" office:value="600" table:style-name="ce9">
            <text:p>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4">
          <table:table-cell office:value-type="float" office:value="10" table:style-name="ce7">
            <text:p>10</text:p>
          </table:table-cell>
          <table:table-cell office:value-type="string" table:style-name="ce34">
            <text:p>Pokrowiec na stolik Mayo 80 x 145 cm wykonany z folii PE, warstwa chłonna z min dwuwarstwowego laminatu o gramaturze min 55 g/m<text:span text:style-name="T6">2</text:span></text:p>
          </table:table-cell>
          <table:table-cell office:value-type="float" office:value="400" table:style-name="ce9">
            <text:p>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1" table:style-name="ce7">
            <text:p>11</text:p>
          </table:table-cell>
          <table:table-cell office:value-type="string" table:style-name="ce37">
            <text:p>Serwetki do osuszania rąk po myciu chirurgicznym, sterylne, chłonne o rozmiarze 30x40cm wykonane z celulozy o gr. 55g/m2. Opakowanie a’2 szt. papierowo-foliowe.</text:p>
          </table:table-cell>
          <table:table-cell office:value-type="float" office:value="200" table:style-name="ce14">
            <text:p>20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table-cell table:number-columns-repeated="1022" table:style-name="ce4"/>
          <table:table-cell table:number-columns-repeated="15361"/>
        </table:table-row>
        <table:table-row table:style-name="ro36">
          <table:table-cell/>
          <table:table-cell office:value-type="string" table:style-name="ce41">
            <text:p><text:span text:style-name="T9">Wymagania:</text:span><text:s/>pozycja 1, 2, 3, 4, 5, 6, 7, 10,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6382"/>
        </table:table-row>
        <table:table-row table:style-name="ro1">
          <table:table-cell/>
          <table:table-cell table:style-name="ce39"/>
          <table:table-cell table:number-columns-repeated="16382"/>
        </table:table-row>
        <table:table-row table:style-name="ro1">
          <table:table-cell/>
          <table:table-cell table:style-name="ce42"/>
          <table:table-cell table:number-columns-repeated="16382"/>
        </table:table-row>
        <table:table-row table:style-name="ro1">
          <table:table-cell/>
          <table:table-cell table:number-columns-repeated="1022"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2">
            <text:p>Formularz należy wypełnić i podpisać kwalifikowanym podpisem elektronicznym</text:p>
          </table:table-cell>
          <table:table-cell table:number-columns-repeated="16382"/>
        </table:table-row>
        <table:table-row table:number-rows-repeated="1048551" table:style-name="ro8">
          <table:table-cell table:number-columns-repeated="16384"/>
        </table:table-row>
      </table:table>
      <table:table table:name="Pakiet_2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3 Serwety operacyj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Sterylna serweta wykonana z dwuwarstwowego chłonnego i nieprzemakalnego laminatu o gramaturze min. 56g/m2 z taśmą lepną na węższym brzegu w rozmiarze 70 x 50 cm</text:p>
          </table:table-cell>
          <table:table-cell office:value-type="float" office:value="700" table:style-name="ce9">
            <text:p>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Sterylna serweta wykonana z dwuwarstwowego chłonnego i nieprzemakalnego laminatu o gramaturze min. 56g/m2 z taśmą lepną na węższym brzegu w rozmiarze 180 <text:s/>x 150cm</text:p>
          </table:table-cell>
          <table:table-cell office:value-type="float" office:value="640" table:style-name="ce9">
            <text:p>6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Sterylna serweta wykonana z dwuwarstwowego chłonnego i nieprzemakalnego laminatu o gramaturze min. 56g/m2 z taśmą lepną na węższym brzegu w rozmiarze 240 x 150cm</text:p>
          </table:table-cell>
          <table:table-cell office:value-type="float" office:value="150" table:style-name="ce9">
            <text:p>1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8">
            <text:p>Serweta dwuwarstwowa, nieprzylepna, jałowa, gramatura min. 54g/m2, w rozmiarze 75-80 x 90cm</text:p>
          </table:table-cell>
          <table:table-cell office:value-type="float" office:value="1050" table:style-name="ce9">
            <text:p>10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Serweta dwuwarstwowa, nieprzylepna, jałowa, gramatura min. 54g/m2, <text:s/>w rozmiarze <text:s/>90-100 x 130-150cm</text:p>
          </table:table-cell>
          <table:table-cell office:value-type="float" office:value="850" table:style-name="ce9">
            <text:p>8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8">
            <text:p>Serweta dwuwarstwowa, nieprzylepna, jałowa, gramatura min. 54g/m2, w rozmiarze 50 x 50cm</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7">
          <table:table-cell office:value-type="float" office:value="7" table:style-name="ce7">
            <text:p>7</text:p>
          </table:table-cell>
          <table:table-cell office:value-type="string" table:style-name="ce8">
            <text:p>Sterylne serwety włókninowe z warstwą chłonną o rozmiarze 45-50 x 60-75cm z otworem o średnicy 6-8cm i przylepcem</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5">
          <table:table-cell table:style-name="ce4"/>
          <table:table-cell office:value-type="string" table:style-name="ce43">
            <text:p>AD 1, 2, 3 Wymagania - opakowania muszą być dodatkowo wyposażone w dwa odcinki samoprzylepnej etykiety umożliwiające wklejenie do dokumentacji szpitalnej. Etykieta musi zawierać informacje dotyczące LOT lub serii, indeksu identyfikacji i datę ważności sterylizacji.<text:s/></text:p>
          </table:table-cell>
          <table:table-cell table:number-columns-repeated="1021" table:style-name="ce4"/>
          <table:table-cell table:number-columns-repeated="15361"/>
        </table:table-row>
        <table:table-row table:style-name="ro1">
          <table:table-cell table:style-name="ce4"/>
          <table:table-cell table:style-name="ce30"/>
          <table:table-cell table:number-columns-repeated="1021"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2">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4 Bielizn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21">
            <text:p>Koszula operacyjna wykonana z włókniny typu SMS o gramaturze min. 35 g/m2, stanowiącej barierę dla mikroorganizmów. Sposób wiązania umożliwiający zdjęcie jej z pacjenta w pozycji leżącej, krótki rękaw. Rozmiar XL lub L lub w rozmiarze uniwersalnym. Wymagane min. parametry: włóknina typu SMS o gramaturze min. 35 g/m2.</text:p>
          </table:table-cell>
          <table:table-cell office:value-type="float" office:value="4000" table:style-name="ce9">
            <text:p>4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21">
            <text:p>Majtki włókninowe, wykonane z włókniny polipropylenowej o gramaturze min. 40 g/m2, przeznaczone dla pacjenta np. podczas zabiegu operacyjnego. W wersji niejałowej, w rozmiarze uniwersalny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21">
            <text:p>Majtki włókninowe, <text:s/>wykonane z włókniny polipropylenowej o gramaturze min. 40 g/m2, przeznaczone dla pacjenta podczas badania kolonoskopowego. W wersji niejałowej, w rozmiarze uniwersalnym.</text:p>
          </table:table-cell>
          <table:table-cell office:value-type="float" office:value="1100" table:style-name="ce9">
            <text:p>1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4" table:style-name="ro8">
          <table:table-cell table:number-columns-repeated="16384"/>
        </table:table-row>
      </table:table>
      <table:table table:name="Pakiet_2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5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7">
            <text:p>1</text:p>
          </table:table-cell>
          <table:table-cell office:value-type="string" table:style-name="ce21">
            <text:p>Sterylny zestaw dla noworodka.Minimalny skład i wymiary: <text:s text:c="57"/>a) podkład chłonny typu seni soft 60x60cm - 1 szt., <text:s text:c="71"/>b) serweta kompresowa 80x60cm - 1 szt., <text:s text:c="64"/>c) czapeczka dla noworodka 12x10cm - 1 szt., <text:s text:c="29"/>d) kolorowy kocyk flanelowy 160x75cm – 1 szt.,e) centymetr do mierzenia noworodka <text:s text:c="2"/>f)szpatułka plastikowa minimum 15 cm <text:s text:c="101"/>Wymagane min. parametry:a,/ podkład chłonny z folii antypoślizgowej i warstwy chłonnej o chłonności min. 800 g wg. ISO 11948-1, b,/ serweta wykonana w całości z chłonnej włókniny kompresowej o min. gramaturze 40 g/m2</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7">
          <table:table-cell office:value-type="float" office:value="2" table:style-name="ce7">
            <text:p>2</text:p>
          </table:table-cell>
          <table:table-cell office:value-type="string" table:style-name="ce16">
            <text:p>Sterylny zestaw do porodu, wykonany z min. dwuwarstwowego chłonnego i nieprzemakalnego laminatu o gramaturze min. 56 g/m2.</text:p>
            <text:p>Minimalny skład i wymiary: a) serweta 75x75cm - 1 szt., b) serweta 80x60cm - 1 szt., c) serweta kompresowa 80x60cm - 1 szt., d) serweta kompresowa 45x30cm – 2 szt., Wymagane min. parametry:</text:p>
            <text:p>a,/ serweta wykonana w całości z min. dwuwarstwowego laminatu o min. gramaturze 56 g/m2</text:p>
            <text:p>b,/ serweta wykonana w całości z min. dwuwarstwowego laminatu o min. gramaturze 43 g/m2</text:p>
            <text:p>c, d,/serwety wykonane w całości z chłonnej włókniny kompresowej o min. gramaturze 40 g/m2</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Jednorazowa powłoka na koc z włókniny typu SMS o gramaturze min. 35 g/m2 w rozmiarze 200 x 150 cm</text:p>
          </table:table-cell>
          <table:table-cell office:value-type="float" office:value="1600" table:style-name="ce9">
            <text:p>16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21">
            <text:p>Jednorazowa powłoczka na poduszkę z włókniny typu SMS o gramaturze min. 35 g/m2 w rozmiarze 75 x 90 c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21">
            <text:p>Jednorazowe prześcieradło z włókniny typu SMS o gramaturze min. 35 g/m2 w rozmiarze 210 x 160 cm</text:p>
          </table:table-cell>
          <table:table-cell office:value-type="float" office:value="800" table:style-name="ce9">
            <text:p>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6" table:style-name="ce7">
            <text:p>6</text:p>
          </table:table-cell>
          <table:table-cell office:value-type="string" table:style-name="ce21">
            <text:p>Jednorazowe prześcieradło z włókniny typu SMS o gramaturze min. 35 g/m2 w rozmiarze 210 x 80 c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8">
          <table:table-cell office:value-type="float" office:value="7" table:style-name="ce7">
            <text:p>7</text:p>
          </table:table-cell>
          <table:table-cell office:value-type="string" table:style-name="ce21">
            <text:p>Zestaw do zakładania szwów Tupfery kule 20 x 20 - 3 szt Kompresy z włókniny 7,5 x 7,5 cm- 5 szt Serweta z laminatu 75 x 45 cm - 1 szt Serweta z laminatu z otworem i przylepcem 60 x 50 cm - 1 szt Imadło metalowe- 1 szt Pęseta metalowa chirurgiczna - 1 szt Pęseta plastikowa - 1 szt Nożyczki metalowe ostro - ostre - 1 sz</text:p>
          </table:table-cell>
          <table:table-cell office:value-type="float" office:value="500" table:style-name="ce9">
            <text:p>5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2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6 Klipsy tytan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1">
          <table:table-cell office:value-type="float" office:value="1" table:style-name="ce7">
            <text:p>1</text:p>
          </table:table-cell>
          <table:table-cell office:value-type="string" table:style-name="ce21">
            <text:p>Klipsy tytanowe do zamykania naczyń krwionośnych w laparoskopii, w kształcie podkowy, przekrój poprzeczny w kształcie serca M/L, kompatybilne z klipsownicą HEMOCLIP +. W opakowaniu klipsu min.2 samoprzylepne etykiety identyfikujące do wklejenia w protokole operacyjnym pacjenta, zawierające producenta,datę przydatności, datę produkcji i numer serii oraz dokumentu potwierdzającego, że jako implanty chirurgiczne nie generują żadnego istotnego klinicznie ryzyka dla pacjenta poddanego badaniu w rezonansie magnetycznym o natężeniu pola do 3 Tesli oraz w badaniu techniką tomografii komputerowej.<text:s/></text:p>
          </table:table-cell>
          <table:table-cell office:value-type="float" office:value="1800" table:style-name="ce9">
            <text:p>18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2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7 Elektrod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Elektroda powrotna pacjenta dorosłego wyposażona w system p/oparzeniowy REM kompatybilna z kablem do elektrod neutralnych, jednorazowych generatora Valleyab, ConMed typ Sabre 180, EMED.</text:p>
          </table:table-cell>
          <table:table-cell office:value-type="float" office:value="1700" table:style-name="ce9">
            <text:p>17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8">
            <text:p>Uchwyt elektrody monopolarnej 2,4 mm, wielorazowego użytku z przełącznikiem. Elektroda nożowa ze stali nierdzewnej wielorazowego użytku. Przewód silikonowy o min. dł. 4,6 m, do sterylizacji parowej do 135’ C. Złącze trójbolcowe kompatybilne z generatorem Valleyab, ConMed typ Sabre 180, EME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3" table:style-name="ce7">
            <text:p>3</text:p>
          </table:table-cell>
          <table:table-cell office:value-type="string" table:style-name="ce8">
            <text:p>Przewód wielorazowy do elektrod biernych , neutralnych , jednorazowych, dzielonych <text:s/>długość 4,5- 5 m <text:s/>wtyk typu Jack <text:s/>dla diatermii ERBE, ACC, ICC, VIO, 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8">
            <text:p>Przwód wielorazowy do elektrod <text:s/>biernych , neutralnych, jednorazowych <text:s/>dzielonych długść 4,5-5m, wtyk typu Valleylab z pniem.</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table:number-columns-spanned="4" table:number-rows-spanned="1" table:style-name="ce45"/>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9">
          <table:table-cell table:style-name="ce4"/>
          <table:table-cell office:value-type="string" table:style-name="ce44">
            <text:p>Elektroda zaopatrzona w samoprzylepną etykietę umożliwiającą wklejenie do dokumentacji szpitalnej. Etykieta musi zawierać informacje dotyczące LOT lub serii, indeksu identyfikacji i datę ważności.</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2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8 Dren spiralny</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3">
          <table:table-cell office:value-type="float" office:value="1" table:style-name="ce7">
            <text:p>1</text:p>
          </table:table-cell>
          <table:table-cell office:value-type="string" table:style-name="ce8">
            <text:p>Dren spiralny, bez zastawki o długości 150cm do strzykawki automatycznej CT 9000 ADV</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2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29 Akcesoria do aparatu Infant Flow SiPAP</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0">
          <table:table-cell office:value-type="float" office:value="1" table:style-name="ce7">
            <text:p>1</text:p>
          </table:table-cell>
          <table:table-cell office:value-type="string" table:style-name="ce8">
            <text:p>Układ do nieinwazyjnego wspomagania oddychania u</text:p>
            <text:p>noworodków z generatorem LP z systemem podwójnego</text:p>
            <text:p>strumienia (dwa strumienie na każde nozdrze) dla</text:p>
            <text:p>zmniejszenia pracy układu oddechowego noworodka ;</text:p>
            <text:p>wyposażony w zawór ograniczający ciśnienie w układzie</text:p>
            <text:p>do 60 cm H2O, konstrukcja karbowana z rozciągliwą rurą</text:p>
            <text:p>wydechową, dwa wyloty awaryjne zapewniające bezpieczeństwo w przypadku zablokowania lub zagięcia rury ; kołyska czołowa</text:p>
            <text:p>mocowana poprzez zaczep w kształcie litery „T”</text:p>
            <text:p>stabilizująca generator, generator napędzany linią</text:p>
            <text:p>ciśnienia ; linia ciśnienia proksymalnego zapewniająca</text:p>
            <text:p>możliwość pomiaru ciśnienia dostarczanego bezpośrednio</text:p>
            <text:p>do końcówki nosowej lub maski ; zawór bezpieczeństwa</text:p>
            <text:p>na linii ciśnienia ; nie zawierający lateksu, bisfenolu A</text:p>
            <text:p>(BPA), ftalanów (w tym DEHP) ; zestaw zawiera :</text:p>
            <text:p>generator InfantFlow LP, 3 końcówki o rozmiarze S, M, L, podgrzewany układ jednorurowy, przymiar</text:p>
            <text:p>dla końcówek donosowych i masek.</text:p>
            <text:p>W skład zestawu wchodzi:</text:p>
            <text:p>-odcinek wdechowy podgrzewany dł. 1,2 m, śr. wew. 10 mm</text:p>
            <text:p>-odcinek wydechowy niepodgrzewany</text:p>
            <text:p>-łącznik nawilżacza z respiratorem dł. min. 0,6 m</text:p>
            <text:p>-odcinek pomiarowy dł. 1,8 m</text:p>
            <text:p>-generator z trzema końcówkami donosowymi i miarką</text:p>
          </table:table-cell>
          <table:table-cell office:value-type="float" office:value="10" table:style-name="ce24">
            <text:p>10</text:p>
          </table:table-cell>
          <table:table-cell table:style-name="ce24"/>
          <table:table-cell table:style-name="ce5"/>
          <table:table-cell table:style-name="ce10"/>
          <table:table-cell table:style-name="ce11"/>
          <table:table-cell table:style-name="ce12"/>
          <table:table-cell table:number-columns-repeated="16376"/>
        </table:table-row>
        <table:table-row table:style-name="ro17">
          <table:table-cell office:value-type="float" office:value="2" table:style-name="ce7">
            <text:p>2</text:p>
          </table:table-cell>
          <table:table-cell office:value-type="string" table:style-name="ce8">
            <text:p>Czapeczka – wykonana z bawełny umożliwiająca dostęp do ciemiączka wyposażona w rzep mocujący generator z układem oddechowym w kształcie litery T. Wielkośc czapeczki oznaczona</text:p>
            <text:p>kolorem w sposób trwały. Rozmiary od 000 do 7. Kompatybilna z generatorem</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6">
          <table:table-cell office:value-type="float" office:value="3" table:style-name="ce7">
            <text:p>3</text:p>
          </table:table-cell>
          <table:table-cell office:value-type="string" table:style-name="ce8">
            <text:p>Maska nosowa wykonana z miękkiego silikonu o zróżnicowanej grubości ścianek z małą przestrzenią martwą, w różnych rozmiarach XS; S; M; L; XL oznaczone kolorami i literami</text:p>
            <text:p>(przynajmniej w dwóch miejscach na masce), łącząca generator z noworodkiem, posiadająca przezierne okienko do obserwacji wnętrza oraz kontroli stanu i drożności nosa. Kształt maski</text:p>
            <text:p>anatomiczny zapewniający szczelność oraz zapobiegająca urazom nosa w miejscu kontaktu z pacjentem.Kompatybilna z generatorem, uprzężą itd</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1">
          <table:table-cell office:value-type="float" office:value="4" table:style-name="ce7">
            <text:p>4</text:p>
          </table:table-cell>
          <table:table-cell office:value-type="string" table:style-name="ce8">
            <text:p>Komora nawiżacza zrobiona z poliwęglanu</text:p>
            <text:p>• wbudowany filtr, chroniący przed przedostaniem się do</text:p>
            <text:p>wnętrza zanieczyszczeń,</text:p>
            <text:p>• dwa pływaki zabezpieczające przed zalaniem układu</text:p>
            <text:p>oddechowego; jeden pływak niezatapialny, wykonany z</text:p>
            <text:p>pianki poliuretanowej, zintegrowany dren o długości</text:p>
            <text:p>120cm zakończony igłowym nakłuciem,</text:p>
            <text:p>• posiada osłonkę poliwęglanową wokół podstawy</text:p>
            <text:p>grzejnej, chroniącą przed oparzeniami.</text:p>
            <text:p>Produkt jednorazowego użytku, czysty mikrobiologicznie,</text:p>
            <text:p>pakowany w szczelnym foliowym opakowani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3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0 Podkłady higieni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Podkład higieniczny w rolce 40mb, dwie warstwy bibuły i warstwa folii, szerokość 50cm, perforacja 80cm, nieprzemakalny.</text:p>
          </table:table-cell>
          <table:table-cell office:value-type="float" office:value="650" table:style-name="ce9">
            <text:p>6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2" table:style-name="ce7">
            <text:p>2</text:p>
          </table:table-cell>
          <table:table-cell office:value-type="string" table:style-name="ce8">
            <text:p>Podkład bibułowy, 100% celuloza 2-warstwowy, w rolce 50mb, szerokość 50cm, perforacje co 35-40 cm.</text:p>
          </table:table-cell>
          <table:table-cell office:value-type="float" office:value="140" table:style-name="ce9">
            <text:p>14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office:value-type="float" office:value="3" table:style-name="ce7">
            <text:p>3</text:p>
          </table:table-cell>
          <table:table-cell office:value-type="string" table:style-name="ce8">
            <text:p>Podkład chłonny z rozdrobnionej celulozy 60 x 90 cm</text:p>
          </table:table-cell>
          <table:table-cell office:value-type="float" office:value="300" table:style-name="ce9">
            <text:p>3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4" table:style-name="ce7">
            <text:p>4</text:p>
          </table:table-cell>
          <table:table-cell office:value-type="string" table:style-name="ce8">
            <text:p>Podkład higieniczny fizelinowy podfoliowany rozmiar około160 x 210cm (+-10cm)</text:p>
          </table:table-cell>
          <table:table-cell office:value-type="float" office:value="1400" table:style-name="ce9">
            <text:p>14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Podkład z fizeliny o gramaturze min. 25 g/m2 w rozmiarze <text:s/>160 x 210cm (+-10cm)</text:p>
          </table:table-cell>
          <table:table-cell office:value-type="float" office:value="3000" table:style-name="ce9">
            <text:p>3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2" table:style-name="ro8">
          <table:table-cell table:number-columns-repeated="16384"/>
        </table:table-row>
      </table:table>
      <table:table table:name="Pakiet_3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1 Akcesoria do odsysania</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7">
          <table:table-cell office:value-type="float" office:value="1" table:style-name="ce7">
            <text:p>1</text:p>
          </table:table-cell>
          <table:table-cell office:value-type="string" table:style-name="ce8">
            <text:p>Pojemnik wielorazowego użytku kompatybilny z <text:s/>wkładami <text:s/>workowymi o poj. 2000ml, z uchwytem i zaworem umożliwiającym redukcję lub całkowite odcięcie próżni (kompatybilność z ssakiem Tornado SO-5)</text:p>
          </table:table-cell>
          <table:table-cell office:value-type="float" office:value="5" table:style-name="ce46">
            <text:p>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5">
          <table:table-cell office:value-type="float" office:value="2" table:style-name="ce7">
            <text:p>2</text:p>
          </table:table-cell>
          <table:table-cell office:value-type="string" table:style-name="ce8">
            <text:p>Wkłady workowe jednorazowego użytku o poj. 2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1500" table:style-name="ce46">
            <text:p>150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8">
            <text:p>Pojemnik wielorazowego użytku kompatybilny z <text:s/>wkładami <text:s/>workowymi o poj. 1000ml, z uchwytem i zaworem umożliwiającym redukcję lub całkowite odcięcie próżni (kompatybilność z ssakiem Tornado SO-5)</text:p>
          </table:table-cell>
          <table:table-cell office:value-type="float" office:value="5" table:style-name="ce46">
            <text:p>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8">
            <text:p>Wkłady workowe jednorazowego użytku w kształcie owalnym o poj. 1000ml do zamkniętego systemu do odsysania z trójwarstwową zastawką hydrofobową, szerokim portem do pobierania próbek, oznaczeniem przeznaczenia otworów na pokrywie pojemnika i możliwością szeregowego podłączenia kilku pojemników</text:p>
          </table:table-cell>
          <table:table-cell office:value-type="float" office:value="360" table:style-name="ce46">
            <text:p>36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Aspirator do rozlanych płynów do podłączenia do systemu siły ssania</text:p>
          </table:table-cell>
          <table:table-cell office:value-type="float" office:value="3" table:style-name="ce46">
            <text:p>3</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6" table:style-name="ce7">
            <text:p>6</text:p>
          </table:table-cell>
          <table:table-cell office:value-type="string" table:style-name="ce8">
            <text:p>Dren do przerywanego odsysania, jałowy 200-210cm x 7</text:p>
          </table:table-cell>
          <table:table-cell office:value-type="float" office:value="1200" table:style-name="ce46">
            <text:p>120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7" table:style-name="ce7">
            <text:p>7</text:p>
          </table:table-cell>
          <table:table-cell office:value-type="string" table:style-name="ce8">
            <text:p>Dreny do drenażu klatki piersiowej do zestawu jednobutlowego</text:p>
          </table:table-cell>
          <table:table-cell office:value-type="float" office:value="25" table:style-name="ce46">
            <text:p>25</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8" table:style-name="ce7">
            <text:p>8</text:p>
          </table:table-cell>
          <table:table-cell office:value-type="string" table:style-name="ce8">
            <text:p>Dreny do drenażu klatki piersiowej do zestawu dwubutlowego</text:p>
          </table:table-cell>
          <table:table-cell office:value-type="float" office:value="10" table:style-name="ce46">
            <text:p>1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office:value-type="float" office:value="9" table:style-name="ce7">
            <text:p>9</text:p>
          </table:table-cell>
          <table:table-cell office:value-type="string" table:style-name="ce8">
            <text:p>Łącznik do drenów Y, sterylny</text:p>
          </table:table-cell>
          <table:table-cell office:value-type="float" office:value="40" table:style-name="ce46">
            <text:p>4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3">
          <table:table-cell office:value-type="float" office:value="10" table:style-name="ce7">
            <text:p>10</text:p>
          </table:table-cell>
          <table:table-cell office:value-type="string" table:style-name="ce13">
            <text:p>Zestaw do drenażu opłucnej z mechaniczną regulacją siły ssania, 1000 ml, jałowy</text:p>
          </table:table-cell>
          <table:table-cell office:value-type="float" office:value="35" table:style-name="ce47">
            <text:p>35</text:p>
          </table:table-cell>
          <table:table-cell table:style-name="ce47"/>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7">
            <text:p>11</text:p>
          </table:table-cell>
          <table:table-cell office:value-type="string" table:style-name="ce8">
            <text:p>Zestaw do punkcji jamy opłucnowej z 3 igłami 14, 16, 18G x 80mm, z kranikiem trójdrożnym, drenami łączącymi i strzykawką 50-60ml, workiem zbiorczym 2000ml, pakowany w wewnętrzny worek foliowy i zewnętrzne opak. folia/papier</text:p>
          </table:table-cell>
          <table:table-cell office:value-type="float" office:value="30" table:style-name="ce46">
            <text:p>30</text:p>
          </table:table-cell>
          <table:table-cell table:style-name="ce46"/>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table-cell table:number-columns-repeated="1022"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9">
          <table:table-cell/>
          <table:table-cell office:value-type="string" table:style-name="ce32">
            <text:p>Formularz należy wypełnić i podpisać kwalifikowanym podpisem elektronicznym</text:p>
          </table:table-cell>
          <table:table-cell table:number-columns-repeated="16382"/>
        </table:table-row>
        <table:table-row table:number-rows-repeated="1048556" table:style-name="ro8">
          <table:table-cell table:number-columns-repeated="16384"/>
        </table:table-row>
      </table:table>
      <table:table table:name="Pakiet_3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2 Akcesoria do Aerogen Solo</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9">
          <table:table-cell office:value-type="float" office:value="1" table:style-name="ce7">
            <text:p>1</text:p>
          </table:table-cell>
          <table:table-cell office:value-type="string" table:style-name="ce8">
            <text:p>Nebulizator do podawania leków w formie aerozolu przeznaczony do pracy z pacjentami zaintubowanymi i wentylowanymi nieinwazyjnie przez maskę. <text:s/>Aparat do stosowania u pacjentów podłączonych do respiratora oraz również u oddychających spontanicznie, Zakres wytwarzanych cząstek <text:s/>1-5 mikrometrów, <text:s/>pojemnik na lek o pojemności 6 ml, do stosowania ciągłego przez 7 dni lub przerywanego do 28 dni, kompatybilny z nebulizatorem Aerogen Solo</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8">
            <text:p>Łącznik typu T dla jednego pacjenta do podłączenia do obwodów oddechowych o średnicy 22 mm kompatybilny z nebulizatorem Aerogen Solo</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10">
            <text:p>0,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5" table:style-name="ro8">
          <table:table-cell table:number-columns-repeated="16384"/>
        </table:table-row>
      </table:table>
      <table:table table:name="Pakiet_3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3 Czujniki</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1">
          <table:table-cell office:value-type="float" office:value="1" table:style-name="ce7">
            <text:p>1</text:p>
          </table:table-cell>
          <table:table-cell office:value-type="string" table:style-name="ce48">
            <text:p>Czujnik ProAQT do pomiaru ciągłego rzutu serca z analizy konturu fali tętna</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3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4 Zestawy obłożeń</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2">
          <table:table-cell office:value-type="float" office:value="1" table:style-name="ce7">
            <text:p>1</text:p>
          </table:table-cell>
          <table:table-cell office:value-type="string" table:style-name="ce34">
            <text:p>Sterylny zestaw do operacji ginekologicznych wykonany z min dwuwarstwowego chłonnego i nieprzemakalnego laminatu o gramaturze min 55 g/m<text:span text:style-name="T6">2</text:span><text:span text:style-name="T6"/></text:p>
            <text:p>Minimalny skład i wymiary:</text:p>
            <text:p>1) serweta na stolik narzędziowy 140 x 190 cm 1 szt</text:p>
            <text:p>2) serweta ginekologiczna z workiem do zbiórki płynów, okno 9 x 12 cm, o wymiarach 290 x 250 cm 1 szt</text:p>
            <text:p>3) serweta nieprzylepna do podłożenia pod pośladki 75 x90 cm 1 szt</text:p>
            <text:p>4) taśma samoprzylepna 10 x 50 cm 1 szt</text:p>
            <text:p>5) ręczniki celulozowy 33 x 33 cm 1 szt</text:p>
          </table:table-cell>
          <table:table-cell office:value-type="float" office:value="160" table:style-name="ce9">
            <text:p>1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2">
          <table:table-cell office:value-type="float" office:value="2" table:style-name="ce7">
            <text:p>2</text:p>
          </table:table-cell>
          <table:table-cell office:value-type="string" table:style-name="ce20">
            <text:p>Zestaw serwet do cięcia cesarskiego, sterylny, wykonany z min dwuwarstwowego chłonnego i nieprzemakalnego laminatu o gramaturze min 55 g/m<text:span text:style-name="T6">2</text:span><text:span text:style-name="T6"/></text:p>
            <text:p>Minimalny skład i wymiary:</text:p>
            <text:p>1) serweta na stolik narzędziowy 140 x 190 cm 1 szt</text:p>
            <text:p>2) obłożenie stolika Mayo 80 x 145 cm 1 szt</text:p>
            <text:p>3) serweta do cięcia cesarskiego cesarskiego z torbą na płyny, okno 20 x14 cm, o wymiarach 315 x 250cm 1 szt<text:s/></text:p>
            <text:p>4) serweta dla noworodka 90 x100 1 szt</text:p>
            <text:p>5) taśma samoprzylepna 10 50 cm 1 szt</text:p>
            <text:p>6) ręczniki celulozowe 33 x 33 2 szt</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43">
          <table:table-cell table:style-name="ce4"/>
          <table:table-cell office:value-type="string" table:style-name="ce41">
            <text:p><text:span text:style-name="T9">Wymagania:</text:span><text:s/>Pozycja 1, 2 – opakowania muszą być dodatkowo wyposażone w samoprzylepną etykietę umożliwiającą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number-rows-repeated="2" table:style-name="ro1">
          <table:table-cell table:style-name="ce4"/>
          <table:table-cell table:style-name="ce39"/>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0" table:style-name="ro8">
          <table:table-cell table:number-columns-repeated="16384"/>
        </table:table-row>
      </table:table>
      <table:table table:name="Pakiet_3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5 Zestawy obłożen</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4">
          <table:table-cell office:value-type="float" office:value="1" table:style-name="ce7">
            <text:p>1</text:p>
          </table:table-cell>
          <table:table-cell office:value-type="string" table:style-name="ce49">
            <text:p>Zestaw do przepukliny. Zestaw sterylny zawierający: 1. Zestaw serwet uniwersalnych- 1 szt, wykonany z <text:s/>minimum dwuwarstwowego chłonnego i nieprzemakalnego laminatu o gramaturze min. 55 g/m2. Minimalny skład i wymiary: a/ serweta 150x240 cm z taśmą lepną – szt. 1, <text:s/>b/ serweta boczna 75x90cm z taśmą lepną –szt. 2, <text:s text:c="11"/>c/ serweta dolna 170x180 cm z taśmą lepna <text:s/>- szt. 1, <text:s text:c="7"/>d/ pokrowiec na stolik Mayo 80x145 cm – szt. 1, e/ włókninowa taśma samoprzylepna 9x50 cm – szt. 1, f/ serweta o wymiarach 150 x 190 cm, służącą jako przykrycie stolika instrumentalnego – szt. 1 Wymagane min. parametry: <text:s text:c="25"/>a, b, c,/ serwety wykonane w całości z min. dwuwarstwowego laminatu o min. gramaturze 55 g/m2 <text:s text:c="3"/>d,/ folia PE, warstwa chłonna z min. dwuwarstwowego laminatu o gramaturze nie mniejszej niż 55 g/m2 <text:s text:c="10"/>e,/nie dotyczy. 2. Ostrze nr 20 z uchwytem szt 1. 3. Kompresy z gazy 17-nitkowej, 12-warstwowe 10X10CM, z nitką z kontrastem RTG, przewiązane po 10 sztuk – 20 sztuk 4. Tupfery kula 15 x 15 cm z nitką z kontrastem RTG 6 sztuk. 5. Tupfery kula 30 x 30 cm – 5 sztuk. 6. Samoprzylepny, włókninowy opatrunek z warstwą chłonna do opatrywania ran 20 x 10 cm -1 sztuka. 7. Pojemnik na igły – 1 sztuka. 8. miska do mycia pola operacyjnego 500 ml -1 sztuka</text:p>
          </table:table-cell>
          <table:table-cell office:value-type="float" office:value="170" table:style-name="ce9">
            <text:p>1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5">
          <table:table-cell office:value-type="float" office:value="2" table:style-name="ce7">
            <text:p>2</text:p>
          </table:table-cell>
          <table:table-cell office:value-type="string" table:style-name="ce49">
            <text:p>Zestaw do operacji żylaków kończyn dolnych. Zestaw sterylny zawierający:1.Zestaw serwet uniwersalnych z wycięciem U -1 sztuka, wykonany z minimum dwuwarstwowego chłonnego i nieprzemakalnego laminatu o gramaturze min. 55 g/m2. Minimalny skład i wymiary: a/ serweta na stolik instrumentariuszki 150 X 190 – szt. 1, b/ serweta dolna o wymiarach 260 X 225 cm z wycięciem w kształcie litery U 7 X 63 cm otoczonym taśmą lepną i padem chłonnym. Wycięcie U na węższym boku serwety– szt 1 c/ taśma samoprzylepna 9 X 50 cm - szt. 1, d/ serweta na stolik Mayo 80x145 cm – szt. 1, e/ ręczniki celulozowe 40 X 20 cm – szt. 2, f/ serweta operacyjna samoprzylepna 150 x240cm – szt. 1g/ serweta z taśmą lepną 90 X 75 – 1 szt . Wymagane min. parametry: b, f,/ serwety wykonane w całości z min. dwuwarstwowego laminatu o min. gramaturze 55 g/m2 d,/ folia PE, warstwa chłonna z min. dwuwarstwowego laminatu o gramaturze nie mniejszej niż 55 g/m2 2. Ostrze z uchwytem nr 10 -1szt, nr 11 -1szt. 3. Kompresy z gazy 17-nitkowej, 12-warstwowe 10X10CM, przewiązane po 10 sztuk – 40 sztuk. 4. Tupfery kula 15 x 15 cm - 6 sztuk. 5. Tupfery kula 30 x 30 cm – 6 sztuk. 6. Samoprzylepny, włókninowy opatrunek z warstwą chłonna do opatrywania ran 8 x 10 cm -1 sztuka. 7. Pojemnik na igły – 1 sztuka. 8. Miska do mycia pola operacyjnego 500 ml -1 sztuka. 9. Czyścik do diatermii -1 sztuk. 10. Opaska elastyczna 15cm x 500cm szt 2. 11.Serweta operacyjna z gazy 17-nitkowej, 4-warstwowa, 45x 70 cm -2 sztuki</text:p>
          </table:table-cell>
          <table:table-cell office:value-type="float" office:value="110" table:style-name="ce9">
            <text:p>1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6">
          <table:table-cell office:value-type="float" office:value="3" table:style-name="ce7">
            <text:p>3</text:p>
          </table:table-cell>
          <table:table-cell office:value-type="string" table:style-name="ce50">
            <text:p>Zestaw do artroskopii kolana. Zestaw sterylny zawierający</text:p>
            <text:p>1. Zestaw serwet do operacji stawu kolanowego – 1 sztuka, wykonany z minimum dwuwarstwowego chłonnego i nieprzemakalnego laminatu o gramaturze min 55 g/m2. Minimalny skład i wymiary: a/ serweta główna o wymiarach 240 x 320 cm, wyposażona w warstwę chłonną i samouszczelniający się płat z neoprenu z otworem o średnicy 6-7 cm, oraz kieszeń na płyny z zaworkiem – szt. 1, b/ osłona na kończynę 37 x 75 cm – szt. 1, c/ włókninowa taśma samoprzylepna 9 x 50 cm – szt. 2, d/ pokrowiec na stolik Mayo 80 x 145 cm – szt. 1, e/serweta o wymiarach 150 x 190 cm, służąca jako przykrycie stolika instrumentalnego – szt. 1.</text:p>
            <text:p>Wymagane min. parametry:</text:p>
            <text:p>a, e/ serwety wykonane w całości z min. dwuwarstwowego laminatu o min. gramaturze 55 g/m2,</text:p>
            <text:p>b/ min. dwuwarstwowy laminat o gramaturze min. 55 g/m2,</text:p>
            <text:p>d/ folia PE, warstwa chłonna z min. dwuwarstwowego laminatu o gramaturze nie mniejszej niż 55 g/m2,</text:p>
            <text:p>c/ nie dotyczy</text:p>
            <text:p>2. Ostrze nr 11 z uchwytem szt 2</text:p>
            <text:p>3. Kompresy z gazy 17-nitkowej, 12-warstwowe 10X10CM, przewiązane po 10 sztuk – 20 sztuk</text:p>
            <text:p>4. Opaska elastyczna 15 cm x 500cm -sztuk 2</text:p>
            <text:p>5. Tupfery kula 30 x 30 cm – 6 sztuk</text:p>
            <text:p>6podkład podgipsowy 10cm x 300cm 1 szt</text:p>
            <text:p>7. Foliowa osłona przewodów 13 cm x 250 cm 1 szt</text:p>
            <text:p>8. miska do mycia pola operacyjnego 500 ml -1 sztuka</text:p>
            <text:p>9. Dren Redona CH-12 1 sztuka</text:p>
            <text:p>10. Buteka do Redona 150 ml – 1 sztuka</text:p>
            <text:p>11. Marker 1 szt</text:p>
          </table:table-cell>
          <table:table-cell office:value-type="float" office:value="120" table:style-name="ce9">
            <text:p>1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7">
          <table:table-cell office:value-type="float" office:value="4" table:style-name="ce7">
            <text:p>4</text:p>
          </table:table-cell>
          <table:table-cell office:value-type="string" table:style-name="ce49">
            <text:p>Zestaw do laparatomii. Zestaw sterylny zawierający: 1. Zestaw serwet uniwersalnych- 1 szt, wykonany z <text:s/>minimum dwuwarstwowego chłonnego i nieprzemakalnego laminatu o gramaturze min. 55 g/m2. Minimalny skład i wymiary: <text:s text:c="71"/>a/ serweta 150x240 cm z taśmą lepną – szt. 1, <text:s/>b/ serweta boczna 75x90cm z taśmą lepną –szt. 2, <text:s text:c="11"/>c/ serweta dolna 170x180 cm z taśmą lepna <text:s/>- szt. 1, <text:s text:c="7"/>d/ pokrowiec na stolik Mayo 80x145 cm – szt. 1, <text:s text:c="12"/>e/ włókninowa taśma samoprzylepna 9x50 cm – szt. 1, f/ serweta o wymiarach 150 x 190 cm, służącą jako przykrycie stolika instrumentalnego – szt. 1 <text:s text:c="30"/>Wymagane min. parametry: <text:s text:c="42"/>a, b, c,/ serwety wykonane w całości z min. dwuwarstwowego laminatu o min. gramaturze 55 g/m2 <text:s text:c="3"/>d,/ folia PE, warstwa chłonna z min. dwuwarstwowego laminatu o gramaturze nie mniejszej niż 55 g/m2 <text:s text:c="10"/>e,/nie dotyczy. 2. Ostrze z uchwytem nr 20-szt 1, nr 11- 1 sztuka. 3. Kompresy z gazy 17-nitkowej, 12-warstwowe 10X10CM, z nitką z kontrastem RTG, przewiązane po 10 sztuk –40 sztuk 4. Tupfery kula 15 x 15 cm z nitką z kontrastem RTG 6 sztuk. 5. Tupfery kula 30 x 30 cm – 5 sztuk. 6. Samoprzylepny, włókninowy opatrunek z warstwą chłonna do opatrywania ran 20 x 10 cm -1 sztuka, 8 x 10 – 1 sztuka. 7. Pojemnik na igły – 1 sztuka. 8. miska do mycia pola operacyjnego 500 ml -1 sztuka. 9. Czyścik – 1 sztuka. 10..Serweta operacyjna z gazy 17-nitkowej, 4-warstwowa, z nitką z kontrastem RTG, 45x 70 cm -3 sztukl. 11. Dren z medycznego PCV do jamy otrzewnej <text:s/>CH 26, długość minimum 50 cm, minimum 5 otworów bocznych – 1 sztuka. 12.Worek do zbiórki moczu 2000ml -1 sztuka. 13. Kubek na NaCl z uchwytem 500ml -1 sztuka. 14. Zestaw do odsysania pola operacyjnego z końcówką do odsysania z pojedyńczym zagięciem, z otworem regulacyjnym CH 20, długość 155 cm – 1 sztuka</text:p>
          </table:table-cell>
          <table:table-cell office:value-type="float" office:value="60" table:style-name="ce9">
            <text:p>6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8">
          <table:table-cell office:value-type="float" office:value="5" table:style-name="ce7">
            <text:p>5</text:p>
          </table:table-cell>
          <table:table-cell office:value-type="string" table:style-name="ce51">
            <text:p>Zestaw do DSB. Zestaw sterylny zawierający: 1. Zestaw serwet uniwersalnych- 1 szt, wykonany z minimum dwuwarstwowego chłonnego i nieprzemakalnego laminatu o gramaturze min. 55 g/m2. Minimalny skład i wymiary: a/ serweta 150x240 cm z taśmą lepną – szt. 1, b/ serweta boczna 75x90cm z taśmą lepną –szt. 2, c/ serweta dolna 170x180 cm z taśmą lepna - szt. 1, d/ pokrowiec na stolik Mayo 80x145 cm – szt. 1, e/ włókninowa taśma samoprzylepna 9x50 cm – szt. 1, f/ serweta o wymiarach 150 x 190 cm, służącą jako przykrycie stolika instrumentalnego – szt. 1 Wymagane min. parametry: a, b, c,/ serwety wykonane w całości z min. dwuwarstwowego laminatu o min. gramaturze 55 g/m2 d,/ folia PE, warstwa chłonna z min. dwuwarstwowego laminatu o gramaturze nie mniejszej niż 55 g/m2 e,/nie dotyczy. 2. Serweta z taśmą lepną wykonana z dwuwarstwowego chłonnego i nieprzemakalnego laminatu o gramaturze minimum 56g/m2 150 x 240 cm – 2 sztuki. 3. osłona na kończyne 75 x 120 cm wykonana z minimum 3-warstwowej włókniny typu SMS o gramaturze minimum 35 g/m2 -2 sztuki. 4. Ostrze nr 20 z uchwytem szt 2, nr 11-1 sztuka. 5. Kompresy z gazy 17-nitkowej, 12-warstwowe 10X10CM, przewiązane po 10 sztuk – 50 sztuk. 6. Serweta operacyjna z gazy 17-nitkowej, 4-warstwowa, 45x 70 cm -4 sztuk. 7. Tupfery kula 30 x 30 cm – 6 sztuk. 8. Samoprzylepny, włókninowy opatrunek z warstwą chłonna do opatrywania ran 20 x 10 cm -1 sztuka, 8 x 10 cm -1 sztuka. 9. Pojemnik na igły – 1 sztuka. 10. miska do mycia pola operacyjnego 500 ml -1 sztuka. 11. Kubek z uchwytem na NaCl 500ml 1 sztuka. 12. Dren Redona Ch 16 -1 sztuka. 13. Butelka do Redona 150 ml -1 sztuka. 14. Strzykawka 20ml -1 sztuka</text:p>
          </table:table-cell>
          <table:table-cell office:value-type="float" office:value="70" table:style-name="ce9">
            <text:p>7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6">
          <table:table-cell table:style-name="ce4"/>
          <table:table-cell office:value-type="string" table:style-name="ce41">
            <text:p><text:span text:style-name="T9">Wymagania:</text:span><text:s/>pozycja 1, 2, 3, 4, 5 – opakowania muszą być dodatkowo wyposażone w dwa odcinki samoprzylepnej etykiety umożliwiające wklejenie do dokumentacji szpitalnej. Etykieta musi zawierać informacje dotyczące LOT lub serii, indeksu identyfikacji i datę ważności sterylizacji.</text:p>
          </table:table-cell>
          <table:table-cell table:number-columns-repeated="1021" table:style-name="ce4"/>
          <table:table-cell table:number-columns-repeated="15361"/>
        </table:table-row>
        <table:table-row table:number-rows-repeated="2" table:style-name="ro1">
          <table:table-cell table:style-name="ce4"/>
          <table:table-cell table:style-name="ce39"/>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table-cell office:value-type="string" table:style-name="ce4">
            <text:p>* W przypadku braku numeru katalogowego należy wpisać nazwę lub oznaczenie, które będzie występować na fakturze</text:p>
          </table:table-cell>
          <table:table-cell table:number-columns-repeated="16382"/>
        </table:table-row>
        <table:table-row table:style-name="ro1">
          <table:table-cell/>
          <table:table-cell table:number-columns-repeated="1022" table:style-name="ce4"/>
          <table:table-cell table:number-columns-repeated="15361"/>
        </table:table-row>
        <table:table-row table:style-name="ro1">
          <table:table-cell/>
          <table:table-cell office:value-type="string" table:style-name="ce32">
            <text:p>Formularz należy wypełnić i podpisać kwalifikowanym podpisem elektronicznym</text:p>
          </table:table-cell>
          <table:table-cell table:number-columns-repeated="16382"/>
        </table:table-row>
        <table:table-row table:number-rows-repeated="1048557" table:style-name="ro8">
          <table:table-cell table:number-columns-repeated="16384"/>
        </table:table-row>
      </table:table>
      <table:table table:name="Pakiet_36"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6 Akcesoria do urządzen VAC Ulta i INFO VAC</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21">
            <text:p>Jałowy opatrunek <text:s/>w kształcie spirali (11x8x1,8 – 2) wykonany z siatkowego poliuretanu (PE ), o otwartych porach, dren- podkładka ssąco płucząca umożliwia odsysanie i płukanie rany</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2" table:style-name="ce7">
            <text:p>2</text:p>
          </table:table-cell>
          <table:table-cell office:value-type="string" table:style-name="ce21">
            <text:p>Jałowy opatrunek w kształcie spirali <text:s/>(17x15x1,8 -2), wykonany z siatkowego poliuretanu (PE ), o otwartych porach, dren- podkładka ssąco płucząca umożliwia odsysanie i płukanie rany</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3" table:style-name="ce7">
            <text:p>3</text:p>
          </table:table-cell>
          <table:table-cell office:value-type="string" table:style-name="ce21">
            <text:p>Jednorazowy element, który łączy urządzenie terapeutyczne z drenem - podkładką <text:s/>w celu dostarczenia-podania płynu do rany.</text:p>
          </table:table-cell>
          <table:table-cell office:value-type="float" office:value="3" table:style-name="ce9">
            <text:p>3</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4" table:style-name="ce7">
            <text:p>4</text:p>
          </table:table-cell>
          <table:table-cell office:value-type="string" table:style-name="ce21">
            <text:p>Jałowy opatrunek o wymiarach <text:s/>10x7,5x3,2cm koloru czarnego, wykonany z siatkowego poliuretanu (PE ), o otwartych porach, <text:s/>dren o przekroju pięciootworowym z zaciskiem do drenu, folia samoprzylepna do opatrunku</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5" table:style-name="ce7">
            <text:p>5</text:p>
          </table:table-cell>
          <table:table-cell office:value-type="string" table:style-name="ce21">
            <text:p>Jałowy opatrunek o wymiarach 18 x12,5x 3,2cm, koloru czarnego, wykonany z siatkowego poliuretanu (PE ),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6" table:style-name="ce7">
            <text:p>6</text:p>
          </table:table-cell>
          <table:table-cell office:value-type="string" table:style-name="ce21">
            <text:p>Jałowy opatrunek o wymiarach 25,6 x15 x3,2cm, koloru czarnego, wykonany z siatkowego poliuretanu (PE ), <text:s/>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7" table:style-name="ce7">
            <text:p>7</text:p>
          </table:table-cell>
          <table:table-cell office:value-type="string" table:style-name="ce21">
            <text:p>Jednorazowy zbiornik do urządzenia, o pojemności 1000 ml, do gromadzenia wydzieliny z rany, z bakteriobójczy żelem, z hydrofobowym filtrem z węglem aktywnym, filtrem antybakteryjnym, drenem, zaciskiem do drenu i złączem do podłączania do dren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8" table:style-name="ce7">
            <text:p>8</text:p>
          </table:table-cell>
          <table:table-cell office:value-type="string" table:style-name="ce21">
            <text:p>Jednorazowy zbiornik do urządzenia, o pojemności 500 ml, do gromadzenia wydzieliny z rany, z bakteriobójczy żelem, z hydrofobowym filtrem z węglem aktywnym, filtrem antybakteryjnym, drenem, zaciskiem do drenu i złączem do podłączania do drenu</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9" table:style-name="ce7">
            <text:p>9</text:p>
          </table:table-cell>
          <table:table-cell office:value-type="string" table:style-name="ce21">
            <text:p>Jednorazowy zbiornik do urządzenia, o pojemności 300 ml, do gromadzenia wydzieliny z rany, z bakteriobójczy żelem , z dwoma hydrofobowymi filtrami z węglem aktywnym, filtrem antybakteryjnym, drenem, zaciskiem do drenu i złączem do podłączania do dren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0" table:style-name="ce7">
            <text:p>10</text:p>
          </table:table-cell>
          <table:table-cell office:value-type="string" table:style-name="ce21">
            <text:p>Jałowy opatrunek o wymiarach 10 x7,5 x3,2cm, koloru szarego, wykonany z siatkowego poliuretanu (PE ), zawierający metaliczne srebro., dren o przekroju pięciootworowym z zaciskiem do drenu, folia samoprzylepna do opatrunku</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1" table:style-name="ce7">
            <text:p>11</text:p>
          </table:table-cell>
          <table:table-cell office:value-type="string" table:style-name="ce21">
            <text:p>Jałowy opatrunek o wymiarach 18 x12,5 x3,2cm , koloru szarego, wykonany z siatkowego poliuretanu (PE ), zawierający metaliczne srebro,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2" table:style-name="ce15">
            <text:p>12</text:p>
          </table:table-cell>
          <table:table-cell office:value-type="string" table:style-name="ce21">
            <text:p>Jałowy opatrunek o wymiarach 25,6 x15 x3,2cm, koloru szarego, wykonany z siatkowego poliuretanu (PE ), zawierający metaliczne srebro, dren o przekroju pięciootworowym z zaciskiem do drenu, folia samoprzylepna do opatrunku 2 szt</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5">
          <table:table-cell office:value-type="float" office:value="13" table:style-name="ce7">
            <text:p>13</text:p>
          </table:table-cell>
          <table:table-cell office:value-type="string" table:style-name="ce21">
            <text:p>Jałowy opatrunek o wymiarach 10 x7,5 x1cm, koloru białego, wykonany z mikroporowej pianki, z polialkoholu winylowego ( PVA ), nasączony wodą sterylną, duża wytrzymałość na rozciąganie, stosowany do zaopatrywania tuneli i mniejszych przestrzeni</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3">
          <table:table-cell office:value-type="float" office:value="14" table:style-name="ce7">
            <text:p>14</text:p>
          </table:table-cell>
          <table:table-cell office:value-type="string" table:style-name="ce21">
            <text:p>Samoprzylepna folia okluzyjna o wymiarach 30,5 x 26cm do mocowania i uszczelniania opatrunku</text:p>
          </table:table-cell>
          <table:table-cell office:value-type="float" office:value="10" table:style-name="ce9">
            <text:p>1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15" table:style-name="ce15">
            <text:p>15</text:p>
          </table:table-cell>
          <table:table-cell office:value-type="string" table:style-name="ce21">
            <text:p>Podkładka T.R.A.C. Pad dociskająca opatrunek i folię, z osadzonym drenem odprowadzającym wydzielinę z rany, z zaciskiem do drenu oraz złączem do podłączania drenu podkładki do drenu zbiornika</text:p>
          </table:table-cell>
          <table:table-cell office:value-type="float" office:value="20" table:style-name="ce9">
            <text:p>2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6">
          <table:table-cell office:value-type="float" office:value="16" table:style-name="ce7">
            <text:p>16</text:p>
          </table:table-cell>
          <table:table-cell office:value-type="string" table:style-name="ce21">
            <text:p>Złącze Y do łączenia 2 lub więcej opatrunków - wykorzystywane w leczeniu ran mnogich u tego samego pacjenta.</text:p>
          </table:table-cell>
          <table:table-cell office:value-type="float" office:value="5" table:style-name="ce9">
            <text:p>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number-rows-repeated="2" table:style-name="ro1">
          <table:table-cell table:number-columns-repeated="1023" table:style-name="ce4"/>
          <table:table-cell table:number-columns-repeated="15361"/>
        </table:table-row>
        <table:table-row table:style-name="ro3">
          <table:table-cell table:style-name="ce4"/>
          <table:table-cell office:value-type="string" table:style-name="ce52">
            <text:p>Akcesoria kompatybilne z posiadanymi urządzeniami VAC Ulta i INFO VAC</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48" table:style-name="ro8">
          <table:table-cell table:number-columns-repeated="16384"/>
        </table:table-row>
      </table:table>
      <table:table table:name="Pakiet_3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7 Wyroby med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8">
            <text:p>Jednorazowe ręczniki do osuszania ciała. Wykonane z wysokiej jakości celulozy. Lekko tłoczona powierzchnia przyspiesza absorbcję wody. Gamatura materiału - 50g/m2 .Rozmiar 40 cm x 70 cm. Opakowanie foliowe, 50 sztuk w opakowaniu Jednorazowego użytku. Niesterylne</text:p>
            <text:p/>
          </table:table-cell>
          <table:table-cell office:value-type="float" office:value="10000" table:style-name="ce9">
            <text:p>1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8">
            <text:p>Koszula dla pacjenta wykonana z chłonnej, przyjemnej w dotyku włókniny Spunlace 45 g/m2˛, wkładana przez głowę, z krótkim rękawem. Długość: 92 cm. Kolor biały.</text:p>
            <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 table:style-name="ce7">
            <text:p>3</text:p>
          </table:table-cell>
          <table:table-cell office:value-type="string" table:style-name="ce8">
            <text:p>Pasek drenujący wykonany z 100% biokompatybilnego silikonu. Wyposażony w pasek kontrastujący w promieniach RTG na całej długości. Swobodny spływ wydzieliny dzięki specjalnemu wewnętrznemu ożebrowaniu. Długość 100mm, szerokość 8mm. Sterylny, opakowanie folia/papier.</text:p>
            <text:p/>
          </table:table-cell>
          <table:table-cell office:value-type="float" office:value="250" table:style-name="ce9">
            <text:p>2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9">
          <table:table-cell office:value-type="float" office:value="4" table:style-name="ce7">
            <text:p>4</text:p>
          </table:table-cell>
          <table:table-cell office:value-type="string" table:style-name="ce13">
            <text:p>Dren wielokanalikowy. Wykonany ze 100% silikonu klasy medycznej. Połączone niezależne kapilary drenujące. Siedem kanalików. Możliwość rozdzielania kanalików w celu zwiększenia obszaru drenażu. Długość 40cm. Materiał w całości kontrastujący w promieniach RTG. Twardość drenu 40+/-5 shore A. Sterylny, pakowany podwójnie- opakowanie zewnętrzne papier-folia, wewnętrzne folia perforowana.</text:p>
            <text:p/>
          </table:table-cell>
          <table:table-cell office:value-type="float" office:value="50" table:style-name="ce14">
            <text:p>50</text:p>
          </table:table-cell>
          <table:table-cell table:style-name="ce14"/>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3" table:style-name="ro8">
          <table:table-cell table:number-columns-repeated="16384"/>
        </table:table-row>
      </table:table>
      <table:table table:name="Pakiet_38"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8 Środki ochrony indywidualnej</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6">
          <table:table-cell office:value-type="float" office:value="1" table:style-name="ce7">
            <text:p>1</text:p>
          </table:table-cell>
          <table:table-cell office:value-type="string" table:style-name="ce8">
            <text:p>Maski chirurgiczne 3-warstwowe o rozmiarze 17,5 x 9,5 cm z wkładką modelującą na nos, wiązane na troki, niejałowe, minimalny stopień filtracji BFE 98% aerozoli biologicznych.</text:p>
          </table:table-cell>
          <table:table-cell office:value-type="float" office:value="10000" table:style-name="ce15">
            <text:p>10000</text:p>
          </table:table-cell>
          <table:table-cell table:style-name="ce53"/>
          <table:table-cell table:style-name="ce5"/>
          <table:table-cell table:style-name="ce10"/>
          <table:table-cell table:style-name="ce11"/>
          <table:table-cell table:style-name="ce12"/>
          <table:table-cell table:number-columns-repeated="16376"/>
        </table:table-row>
        <table:table-row table:style-name="ro7">
          <table:table-cell office:value-type="float" office:value="2" table:style-name="ce7">
            <text:p>2</text:p>
          </table:table-cell>
          <table:table-cell office:value-type="string" table:style-name="ce13">
            <text:p>Maski chirurgiczne 3-warstwowe o rozmiarze 17,5 x 9,5 cm z wkładką modelującą na nos, mocowane na elastyczne gumki, niejałowe, minimalny stopień filtracji BFE 98% aerozoli biologicznych.</text:p>
          </table:table-cell>
          <table:table-cell office:value-type="float" office:value="100000" table:style-name="ce7">
            <text:p>100000</text:p>
          </table:table-cell>
          <table:table-cell table:style-name="ce54"/>
          <table:table-cell table:style-name="ce5"/>
          <table:table-cell table:style-name="ce10"/>
          <table:table-cell table:style-name="ce11"/>
          <table:table-cell table:style-name="ce12"/>
          <table:table-cell table:number-columns-repeated="16376"/>
        </table:table-row>
        <table:table-row table:style-name="ro7">
          <table:table-cell office:value-type="float" office:value="3" table:style-name="ce7">
            <text:p>3</text:p>
          </table:table-cell>
          <table:table-cell office:value-type="string" table:style-name="ce8">
            <text:p>Czepki chirurgiczne w formie beretu ściągane lekko elastyczną taśmą, wykonane z perforowanej włókniny polipropylenowej o gramaturze min 25g/m2. Średnica ok. 53 cm, w opakowaniu 100szt. kolor niebieski lub zielony.</text:p>
          </table:table-cell>
          <table:table-cell office:value-type="float" office:value="12000" table:style-name="ce15">
            <text:p>12000</text:p>
          </table:table-cell>
          <table:table-cell table:style-name="ce53"/>
          <table:table-cell table:style-name="ce5"/>
          <table:table-cell table:style-name="ce10"/>
          <table:table-cell table:style-name="ce11"/>
          <table:table-cell table:style-name="ce12"/>
          <table:table-cell table:number-columns-repeated="16376"/>
        </table:table-row>
        <table:table-row table:style-name="ro5">
          <table:table-cell office:value-type="float" office:value="4" table:style-name="ce7">
            <text:p>4</text:p>
          </table:table-cell>
          <table:table-cell office:value-type="string" table:style-name="ce8">
            <text:p>Czepki chirurgiczne typu „ furażerka” wiązane na troki. Głęboki po wywinięciu, część przednia tworzy dodatkową warstwę chłonną. Wykonane z perforowanej włókniny polipropylenowej o gramaturze min 25g/m2. W opakowaniu 100szt. kolor niebieski lub zielony</text:p>
          </table:table-cell>
          <table:table-cell office:value-type="float" office:value="6000" table:style-name="ce15">
            <text:p>6000</text:p>
          </table:table-cell>
          <table:table-cell table:style-name="ce53"/>
          <table:table-cell table:style-name="ce5"/>
          <table:table-cell table:style-name="ce10"/>
          <table:table-cell table:style-name="ce11"/>
          <table:table-cell table:style-name="ce12"/>
          <table:table-cell table:number-columns-repeated="16376"/>
        </table:table-row>
        <table:table-row table:style-name="ro3">
          <table:table-cell office:value-type="float" office:value="5" table:style-name="ce7">
            <text:p>5</text:p>
          </table:table-cell>
          <table:table-cell office:value-type="string" table:style-name="ce8">
            <text:p>Fartuch ochronny z włókniny polipropylenowej o gramaturze min. 25g/m2<text:s/></text:p>
          </table:table-cell>
          <table:table-cell office:value-type="float" office:value="12000" table:style-name="ce15">
            <text:p>12000</text:p>
          </table:table-cell>
          <table:table-cell table:style-name="ce5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2" table:style-name="ro8">
          <table:table-cell table:number-columns-repeated="16384"/>
        </table:table-row>
      </table:table>
      <table:table table:name="Pakiet_39"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39 Rękawice nitrylow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8">
          <table:table-cell office:value-type="float" office:value="1" table:style-name="ce7">
            <text:p>1</text:p>
          </table:table-cell>
          <table:table-cell office:value-type="string" table:style-name="ce55">
            <text:p>Rękawice nitrylowe, bezpudrowe, niesterylne, tekstura na końcach palców, grubość na palcu 0,08mm +/-0,01mm, na dłoni 0,06+/- 0,01 mm, AQL ≤1.5. Odporne na przenikanie bakterii, grzybów i wirusów . Rękawice zarejestrowane jako wyrób medyczny klasy I i środek ochrony indywidualnej kat. III. Dopuszczone do kontaktu z żywnością - potwierdzone piktogramem na opakowaniu. Pakowane po 100 szt. Rozmiary S-XL</text:p>
          </table:table-cell>
          <table:table-cell office:value-type="float" office:value="1900000" table:style-name="ce9">
            <text:p>19000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9">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6" table:style-name="ro8">
          <table:table-cell table:number-columns-repeated="16384"/>
        </table:table-row>
      </table:table>
      <table:table table:name="Pakiet_4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4"/>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4" table:style-name="ce2"/>
          <table:table-cell table:number-columns-repeated="16375"/>
        </table:table-row>
        <table:table-row table:style-name="ro1">
          <table:table-cell table:style-name="ce4"/>
          <table:table-cell office:value-type="string" table:number-columns-spanned="8" table:number-rows-spanned="1" table:style-name="ce18">
            <text:p>FORMULARZ CENOWY</text:p>
          </table:table-cell>
          <table:covered-table-cell table:number-columns-repeated="7"/>
          <table:table-cell table:number-columns-repeated="16375"/>
        </table:table-row>
        <table:table-row table:style-name="ro1">
          <table:table-cell table:style-name="ce4"/>
          <table:table-cell office:value-type="string" table:style-name="ce2">
            <text:p>Pakiet NR 40 Wyroby specjalistyczne</text:p>
          </table:table-cell>
          <table:table-cell table:number-columns-repeated="7" table:style-name="ce2"/>
          <table:table-cell table:number-columns-repeated="16375"/>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015" table:style-name="ce4"/>
          <table:table-cell table:number-columns-repeated="15361"/>
        </table:table-row>
        <table:table-row table:style-name="ro26">
          <table:table-cell office:value-type="float" office:value="1" table:style-name="ce7">
            <text:p>1</text:p>
          </table:table-cell>
          <table:table-cell office:value-type="string" table:style-name="ce28">
            <text:p>Zestaw do nebulizacji do obwodu oddechowego dla dorosłych,</text:p>
            <text:p>jednorazowego użytku. W skład zestawu wchodzi nebulizator do</text:p>
            <text:p>podawania leków w obwodzie oddechowym o pojemności min. 6 ml z łącznikiem T, dren tlenowy długości min. 210 cm, 2 standardowe łączniki, wykonany z PVC. Cały zestaw jest wolny od ftalanów DEHP, mikrobiologicznie czysty. Ilość nebulizacji (NaCl 9 g/l) (mg / min): 100</text:p>
            <text:p>(przy 4 LPM); 200 (przy 6 LPM), 340 (przy 10 LPM) przy przepływie na poziomie 3,5 bar</text:p>
          </table:table-cell>
          <table:table-cell office:value-type="float" office:value="30" table:style-name="ce9">
            <text:p>30</text:p>
          </table:table-cell>
          <table:table-cell table:style-name="ce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7">
          <table:table-cell office:value-type="float" office:value="2" table:style-name="ce7">
            <text:p>2</text:p>
          </table:table-cell>
          <table:table-cell office:value-type="string" table:style-name="ce16">
            <text:p>Antybakteryjne rękawice myjące jednorazowego użytku do</text:p>
            <text:p>higienicznego mycia pacjentów i zmniejszenia zakażeń krzyżowych. Rękawica jest skuteczna przeciwbakteryjnie przeciwko bakteriom: E. coli, Staphylococcus Aureus (MRSA), Staphylococcus aureus, Pseudomonas aeruginosa, Staphylococcus faecalis i Enterococcus aerogenes i zapewnia łatwą i skuteczną metodę higieny pacjentów.</text:p>
            <text:p>Rękawice zawierają witaminę E, pro witaminę B5 i ekstrakty ziołowe, wolne od alkoholu, lateksu i lanoliny (pH 5,5). Składniki wywołujące działanie przeciwbakteryjne: Chlorek</text:p>
            <text:p>Didecylodimetyloamoniowy, Diglukonian Chlorheksydyny</text:p>
            <text:p>Opakowanie wielokrotnego zamykania zawiera 8 rękawic, materiał: włókno poliestrowe, wiskozowe i polipropylenowe.</text:p>
          </table:table-cell>
          <table:table-cell office:value-type="float" office:value="200" table:style-name="ce9">
            <text:p>200</text:p>
          </table:table-cell>
          <table:table-cell table:style-name="ce9"/>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27">
          <table:table-cell office:value-type="float" office:value="3" table:style-name="ce7">
            <text:p>3</text:p>
          </table:table-cell>
          <table:table-cell office:value-type="string" table:style-name="ce56">
            <text:p>Sterylny adapter do zamkniętych systemów do odsysania z rurek</text:p>
            <text:p>intubacyjnych i tracheostomijnych, umożliwiający prowadzenie</text:p>
            <text:p>bronchoskopii bez konieczności rozłączenia układu. Adapter posiada obrotowy łącznik do podłączenia do rurek intubacyjnych/</text:p>
            <text:p>Tracheostomijnych, port do wprowadzania bronchofiberoskopu</text:p>
            <text:p>posiadający silikonową zastawkę wewnętrzną oraz silikonowy kapturek zabezpieczający – zapewniający szczelność systemu w trakcie użytkowania; wewnętrzna średnica ramienia łączącego się z systemem zamkniętym 22mm. Możliwość stosowania adaptera przez min. 72h potwierdzona dokumentem od producenta</text:p>
          </table:table-cell>
          <table:table-cell office:value-type="float" office:value="40" table:style-name="ce23">
            <text:p>4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1">
          <table:table-cell office:value-type="float" office:value="4" table:style-name="ce7">
            <text:p>4</text:p>
          </table:table-cell>
          <table:table-cell office:value-type="string" table:style-name="ce56">
            <text:p>Sterylna, przezroczysta osłona na powieki zaprojektowana w celu</text:p>
            <text:p>utrzymania zamknięcia powiek podczas znieczulenia ogólnego na</text:p>
            <text:p>bloku operacyjnym lub na OIOM. Zapewnia szybkie, całkowite i</text:p>
            <text:p>bezpieczne zamknięcie powiek. Uszczelnieniu wokół oka cała</text:p>
            <text:p>wilgoć zostaje zatrzymana, zapobiegając w ten sposób</text:p>
            <text:p>„wysychaniu” oka. Zabezpiecza także przed</text:p>
            <text:p>zabrudzeniem oraz dostaniem się płynów do oczu podczas zabiegów operacyjnych. W skład opatrunku chodzą dwie sztuki</text:p>
            <text:p>osłon o wymiarach 3.7cm x 9.3cm.</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40">
          <table:table-cell office:value-type="float" office:value="5" table:style-name="ce7">
            <text:p>5</text:p>
          </table:table-cell>
          <table:table-cell office:value-type="string" table:style-name="ce56">
            <text:p>Zamknięty system do kontrolowanej zbiórki stolca, składający się z silikonowego cewnika z niskociśnieniowym pierścieniem uszczelniającym, worka zbiorczego o pojemności 1500 ml z wkładką z super-absorbentu żelującą zawartość oraz filtrem</text:p>
            <text:p>z wentylem dezodoryzującym. Cewnik o długości min. 160 cm, posiadający znacznik głębokości w postaci czarnej, grubej kreski widoczny w badaniu RTG, port do wypełniania pierścienia uszczelniającego (biały), port irygacyjny (niebieski) oraz port do pobierania próbek stolca (bezbarwny) z zastawką bezzwrotną. Port do wypełniania pierścienia z wbudowanym zaworem redukcji pojemności do max. 45ml. Porty oznaczone kolorystycznie dla łatwej identyfikacji. Pierścień uszczelniający posiadający obustronną kieszonkę dla umieszczenia palca wiodącego i ułatwienia aplikacji. Cewnik zakończony podstawą montażową do worka z plastikowym paskiem do jego podwieszenia na ramie łóżka.</text:p>
            <text:p>W zestawie: 3 worki zbiorcze o pojemności 1500 ml z wkładką z super-absorbentu żelującego zawartość oraz filtrem z wentylem dezodoryzującym, 3 dodatkowe zaślepki zabezpieczające system przy zmianie worka, strzykawka z gumowym tłokiem o pojemności 45 ml, zacisk irygacyjny na cewnik, instrukcja obsługi w języku polskim. System jednorazowego użytku nie zawierający lateksu z możliwością stosowania przez 29 dni.</text:p>
          </table:table-cell>
          <table:table-cell office:value-type="float" office:value="6" table:style-name="ce23">
            <text:p>6</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7">
          <table:table-cell office:value-type="float" office:value="6" table:style-name="ce7">
            <text:p>6</text:p>
          </table:table-cell>
          <table:table-cell office:value-type="string" table:style-name="ce56">
            <text:p>Worki zbiorcze kompatybilne z zestawem do kontrolowanej zbiórki stolca,pojemność 1500 ml, skalowane od 100 ml co 250 ml z wkładką z super-absorbentu żelującego zawartość oraz filtrem z wentylem dezodoryzującym. Worki jednostronnie przezroczyste z zastawką zabezpieczającą przed wylaniem zawartości</text:p>
          </table:table-cell>
          <table:table-cell office:value-type="float" office:value="10" table:style-name="ce23">
            <text:p>10</text:p>
          </table:table-cell>
          <table:table-cell table:style-name="ce23"/>
          <table:table-cell table:style-name="ce5"/>
          <table:table-cell table:style-name="ce10"/>
          <table:table-cell table:style-name="ce11"/>
          <table:table-cell table:style-name="ce12"/>
          <table:table-cell table:number-columns-repeated="1015" table:style-name="ce4"/>
          <table:table-cell table:number-columns-repeated="15361"/>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015" table:style-name="ce4"/>
          <table:table-cell table:number-columns-repeated="15361"/>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4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1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4">
          <table:table-cell office:value-type="float" office:value="1" table:style-name="ce7">
            <text:p>1</text:p>
          </table:table-cell>
          <table:table-cell office:value-type="string" table:style-name="ce28">
            <text:p>Zamknięty zestaw do manualnego pomiaru ciśnienia śródbrzusznego metodą manometryczną, połączony fabrycznie z zestawem do godzinowej zbiórki moczu, <text:s/>z wbudowanym drenem zabezpieczonym filtrem p/bakteryjnym, umożliwiający pomiar ciśnienia śródbrzusznego, wyskalowany w milimetrach słupa rtęci, zestaw sterylny, w jednym opakowaniu, czas użycia do 7 dni.</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27">
          <table:table-cell office:value-type="float" office:value="2" table:style-name="ce7">
            <text:p>2</text:p>
          </table:table-cell>
          <table:table-cell office:value-type="string" table:style-name="ce28">
            <text:p>Zestaw do <text:s/>toalety jamy ustnej zawierający w jednym fabrycznym opakowaniu: 1 szczoteczkę do zębów z odsysaniem z poziomą zastawką do regulacji siły odsysania, z 3 otworami ssącymi oraz z pofałdowaną gąbką na górnej powierzchni, 7 ml płynu do płukania jamy ustnej z 0,12% roztworem diglukonianu chlorheksydyny w wyciskanej saszetce, 1 gąbka-aplikator z poprzecznym pofałdowaniem. Każde pojedyncze opakowanie zestawu pełni jednocześnie funkcję pojemnika na płyn i pozwala na przygotowanie roztworu roboczego przed otwarciem opakowania. Oferowany zestaw jako element komponentów do całodobowej toalety jamy ustnej o potwierdzonej badaniami klinicznymi skuteczności w redukcji VAP. Zarejestrowany jako wyrób medyczny klasy Iia</text:p>
          </table:table-cell>
          <table:table-cell office:value-type="float" office:value="100" table:style-name="ce9">
            <text:p>10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5" table:style-name="ro8">
          <table:table-cell table:number-columns-repeated="16384"/>
        </table:table-row>
      </table:table>
      <table:table table:name="Pakiet_4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2 Wyroby specjalistyczne</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28">
          <table:table-cell office:value-type="float" office:value="1" table:style-name="ce7">
            <text:p>1</text:p>
          </table:table-cell>
          <table:table-cell office:value-type="string" table:style-name="ce48">
            <text:p>Manometr do pomiaru ciśnienia do rurek tracheotomijnych i</text:p>
            <text:p>intubacyjnych z czytelnie zaznaczoną skalą w zakresie 20-30 i 60</text:p>
            <text:p>cmH2O potwierdzającą prawidłowe ciśnienie w baloniku co niweluje niebezpieczeństwo ewentualnej martwicy przy zbyt wysokim ciśnieniu, lub wysunięcie się rurki przy zbyt niskim. Zalecany do stosowania do jednego pacjenta przy pacjentach z grupy wysokiego ryzyka.</text:p>
          </table:table-cell>
          <table:table-cell office:value-type="float" office:value="80" table:style-name="ce9">
            <text:p>8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9">
          <table:table-cell office:value-type="float" office:value="2" table:style-name="ce7">
            <text:p>2</text:p>
          </table:table-cell>
          <table:table-cell office:value-type="string" table:style-name="ce57">
            <text:p>Podkładka do rurek tracheotomijnych zabezpieczająca przed</text:p>
            <text:p>wyciekiem wydzieliny mająca właściwości hamowania krwawienia i przeciwodleżynowe wykonana z hydrofilnej, poliuretanowej pianki w kolorze cielistym z zygzakowatym nacięciem zapobiegającym wysuwaniu się podkładki z pod rurki po jej założeniu, produkt sterylny. Rozmiar 8,2 cm x 9,5 cm</text:p>
          </table:table-cell>
          <table:table-cell office:value-type="float" office:value="50" table:style-name="ce9">
            <text:p>50</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
          <table:table-cell office:value-type="float" office:value="3" table:style-name="ce7">
            <text:p>3</text:p>
          </table:table-cell>
          <table:table-cell office:value-type="string" table:style-name="ce56">
            <text:p>Zabezpieczenie zgryzu do rurek intubacyjnych dla młodzieży i dorosłych, wykonane z twardej elastycznej gumy zapobiega przygryzieniu ( zamknięciu światła rurki intubacyjnej). Różne rozmiary dostosowane do wielkości rurek intubacyjnych. Możliwość mycia i sterylizacji w parze wodnej. Rozmiary : biały- do rurki 7; niebieski- do rurki 7,5; zielony- do rurki 8-8,5; szary – do rurki 9-9,5</text:p>
          </table:table-cell>
          <table:table-cell office:value-type="float" office:value="20" table:style-name="ce23">
            <text:p>2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7">
          <table:table-cell office:value-type="float" office:value="4" table:style-name="ce7">
            <text:p>4</text:p>
          </table:table-cell>
          <table:table-cell office:value-type="string" table:style-name="ce56">
            <text:p>Nieinwazyjny system mocowania cewników o anatomicznym,</text:p>
            <text:p>eliptyczny kształcie ze zwężeniem w środkowej, adhezyjnej część stabilizującej. Posiadający dwuwarstwowe zabezpieczenie rzepowe Velcro. Produkt hipoalergiczny, bezlateksowy, sterylny, pakowany jednostkowo w opakowanie typu folia/papier z mankietem. Rozmiar L</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26">
          <table:table-cell office:value-type="float" office:value="5" table:style-name="ce7">
            <text:p>5</text:p>
          </table:table-cell>
          <table:table-cell office:value-type="string" table:style-name="ce56">
            <text:p>Zestaw z jednorazowym przetwornikiem do inwazyjnego pomiaru</text:p>
            <text:p>IBP, przetwornik do pomiaru ciśnienia wyposażony w system</text:p>
            <text:p>przepłukiwania o przepływie 3ml/h, aktywne skrzydełka + zawór</text:p>
            <text:p>gumowy , długość linii pomiarowej 150 + 15 cm , 2 x kraniki, aparat kroplowy o dł. 180 cm ze zbiornikiem wyrównawczym posiadający filtr cząstkowy oraz szpikulec z trzema otworami. Zestaw kompatybilny z kablami typu „RJ” poprzez wodoszczelny wtyk bezpinowy</text:p>
          </table:table-cell>
          <table:table-cell office:value-type="float" office:value="120" table:style-name="ce23">
            <text:p>12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9">
          <table:table-cell office:value-type="float" office:value="6" table:style-name="ce7">
            <text:p>6</text:p>
          </table:table-cell>
          <table:table-cell office:value-type="string" table:style-name="ce56">
            <text:p>Jednoczęściowe rzepowe mocowanie do rurek tracheotomijnych.</text:p>
            <text:p>Nie posiada części zszytych dzięki czemu nie zachodzi ryzyko</text:p>
            <text:p>powstania podrażnień skóry. Produkt hipoalergiczny, bezlateksowy, bez zastosowania klejów, neutralny dla bakterii, chłonny, antyodleżynowy. Możliwość stopniowego zapięcia – dostosowania do różnych pacjentów. Produkt z możliwością sterylizacji. Max długość 42 cm</text:p>
          </table:table-cell>
          <table:table-cell office:value-type="float" office:value="50" table:style-name="ce23">
            <text:p>5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table:table table:name="Pakiet_43"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5" table:default-cell-style-name="ce4"/>
        <table:table-column table:style-name="co10" table:number-columns-repeated="15361" table:default-cell-style-name="ce1"/>
        <table:table-row table:style-name="ro1">
          <table:table-cell table:style-name="ce2"/>
          <table:table-cell office:value-type="string" table:style-name="ce2">
            <text:p>SP ZOZ/DZ/173/2023</text:p>
          </table:table-cell>
          <table:table-cell table:number-columns-repeated="2" table:style-name="ce2"/>
          <table:table-cell office:value-type="string" table:style-name="ce3">
            <text:p>*Załącznik nr 1.1 do SWZ</text:p>
          </table:table-cell>
          <table:table-cell table:number-columns-repeated="3" table:style-name="ce2"/>
          <table:table-cell table:number-columns-repeated="16376"/>
        </table:table-row>
        <table:table-row table:style-name="ro1">
          <table:table-cell office:value-type="string" table:number-columns-spanned="8" table:number-rows-spanned="1" table:style-name="ce18">
            <text:p>FORMULARZ CENOWY</text:p>
          </table:table-cell>
          <table:covered-table-cell table:number-columns-repeated="7"/>
          <table:table-cell table:number-columns-repeated="16376"/>
        </table:table-row>
        <table:table-row table:style-name="ro1">
          <table:table-cell table:style-name="ce2"/>
          <table:table-cell office:value-type="string" table:style-name="ce2">
            <text:p>Pakiet NR 43 Akcesoria do terapii podciśnieniowej Renasys Touch</text:p>
          </table:table-cell>
          <table:table-cell table:number-columns-repeated="6" table:style-name="ce2"/>
          <table:table-cell table:number-columns-repeated="16376"/>
        </table:table-row>
        <table:table-row table:style-name="ro2">
          <table:table-cell office:value-type="string" table:style-name="ce5">
            <text:p>Lp.</text:p>
          </table:table-cell>
          <table:table-cell office:value-type="string" table:style-name="ce5">
            <text:p>Nazwa/opis parametrów</text:p>
          </table:table-cell>
          <table:table-cell office:value-type="string" table:style-name="ce6">
            <text:p>Ilość sztuk</text:p>
          </table:table-cell>
          <table:table-cell office:value-type="string" table:style-name="ce6">
            <text:p>Nazwa handlowa, Producent,</text:p>
            <text:p>Nr katalogowy*</text:p>
          </table:table-cell>
          <table:table-cell office:value-type="string" table:style-name="ce6">
            <text:p>Cena jednostk. <text:s/>netto</text:p>
          </table:table-cell>
          <table:table-cell office:value-type="string" table:style-name="ce6">
            <text:p>Łączna wartość netto</text:p>
          </table:table-cell>
          <table:table-cell office:value-type="string" table:style-name="ce6">
            <text:p>Stawka VAT</text:p>
          </table:table-cell>
          <table:table-cell office:value-type="string" table:style-name="ce6">
            <text:p>Łączna wartość brutto</text:p>
          </table:table-cell>
          <table:table-cell table:number-columns-repeated="16376"/>
        </table:table-row>
        <table:table-row table:style-name="ro17">
          <table:table-cell office:value-type="float" office:value="1" table:style-name="ce7">
            <text:p>1</text:p>
          </table:table-cell>
          <table:table-cell office:value-type="string" table:style-name="ce28">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10cm x 8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49">
          <table:table-cell office:value-type="float" office:value="2" table:style-name="ce7">
            <text:p>2</text:p>
          </table:table-cell>
          <table:table-cell office:value-type="string" table:style-name="ce16">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0cm x 12,5cm x 3cm</text:p>
          </table:table-cell>
          <table:table-cell office:value-type="float" office:value="15" table:style-name="ce9">
            <text:p>15</text:p>
          </table:table-cell>
          <table:table-cell table:style-name="ce9"/>
          <table:table-cell table:style-name="ce5"/>
          <table:table-cell table:style-name="ce10"/>
          <table:table-cell table:style-name="ce11"/>
          <table:table-cell table:style-name="ce12"/>
          <table:table-cell table:number-columns-repeated="16376"/>
        </table:table-row>
        <table:table-row table:style-name="ro17">
          <table:table-cell office:value-type="float" office:value="3" table:style-name="ce7">
            <text:p>3</text:p>
          </table:table-cell>
          <table:table-cell office:value-type="string" table:style-name="ce56">
            <text:p>Zestaw zabezpieczający ranę do terapii podciśnieniowej piankowy zawierający: opatrunek piankowy , port z miękkim, wyścielanym drenem minimalizujący ucisk, wypełniony materiałem zabezpieczającym przed zapchaniem się drenu, transparentną folię. Pakowany po 1 szt. W rozmiarze 25cm x 15cm x 3cm</text:p>
          </table:table-cell>
          <table:table-cell office:value-type="float" office:value="5" table:style-name="ce23">
            <text:p>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4" table:style-name="ce7">
            <text:p>4</text:p>
          </table:table-cell>
          <table:table-cell office:value-type="string" table:style-name="ce56">
            <text:p>Jednorazowy, niesterylny pojemnik o pojemności 300ml do zbiórki płynów z żelem , stosowany w podciśnieniowej terapii ran, pakowane po 1 szt.</text:p>
          </table:table-cell>
          <table:table-cell office:value-type="float" office:value="25" table:style-name="ce23">
            <text:p>2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5" table:style-name="ce7">
            <text:p>5</text:p>
          </table:table-cell>
          <table:table-cell office:value-type="string" table:style-name="ce56">
            <text:p>Jednorazowy, niesterylny pojemnik o pojemności 800 ml do zbiórki płynów z żelem , stosowany w podciśnieniowej terapii ran, pakowane po 1 szt.</text:p>
          </table:table-cell>
          <table:table-cell office:value-type="float" office:value="10" table:style-name="ce23">
            <text:p>10</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6">
          <table:table-cell office:value-type="float" office:value="6" table:style-name="ce7">
            <text:p>6</text:p>
          </table:table-cell>
          <table:table-cell office:value-type="string" table:style-name="ce56">
            <text:p>Sterylne złącze typu "Y" pozwalające na połączenie dwóch sterylnych portów z jednym przyrządem do terapii podciśnieniowej, pakowane po 1 szt.</text:p>
          </table:table-cell>
          <table:table-cell office:value-type="float" office:value="5" table:style-name="ce23">
            <text:p>5</text:p>
          </table:table-cell>
          <table:table-cell table:style-name="ce23"/>
          <table:table-cell table:style-name="ce5"/>
          <table:table-cell table:style-name="ce10"/>
          <table:table-cell table:style-name="ce11"/>
          <table:table-cell table:style-name="ce12"/>
          <table:table-cell table:number-columns-repeated="16376"/>
        </table:table-row>
        <table:table-row table:style-name="ro1">
          <table:table-cell table:style-name="ce5"/>
          <table:table-cell office:value-type="string" table:number-columns-spanned="4" table:number-rows-spanned="1" table:style-name="ce19">
            <text:p>Razem</text:p>
          </table:table-cell>
          <table:covered-table-cell table:number-columns-repeated="3"/>
          <table:table-cell office:value-type="float" office:value="0" table:style-name="ce5">
            <text:p>0</text:p>
          </table:table-cell>
          <table:table-cell table:style-name="ce5"/>
          <table:table-cell office:value-type="float" office:value="0" table:style-name="ce12">
            <text:p>0,00</text:p>
          </table:table-cell>
          <table:table-cell table:number-columns-repeated="16376"/>
        </table:table-row>
        <table:table-row table:style-name="ro1">
          <table:table-cell table:number-columns-repeated="1023" table:style-name="ce4"/>
          <table:table-cell table:number-columns-repeated="15361"/>
        </table:table-row>
        <table:table-row table:style-name="ro16">
          <table:table-cell table:style-name="ce4"/>
          <table:table-cell office:value-type="string" table:style-name="ce4">
            <text:p>* W przypadku braku numeru katalogowego należy wpisać nazwę lub oznaczenie, które będzie występować na fakturze</text:p>
          </table:table-cell>
          <table:table-cell table:number-columns-repeated="1021" table:style-name="ce4"/>
          <table:table-cell table:number-columns-repeated="15361"/>
        </table:table-row>
        <table:table-row table:style-name="ro1">
          <table:table-cell table:number-columns-repeated="1023" table:style-name="ce4"/>
          <table:table-cell table:number-columns-repeated="15361"/>
        </table:table-row>
        <table:table-row table:style-name="ro1">
          <table:table-cell table:style-name="ce4"/>
          <table:table-cell office:value-type="string" table:style-name="ce32">
            <text:p>Formularz należy wypełnić i podpisać kwalifikowanym podpisem elektronicznym</text:p>
          </table:table-cell>
          <table:table-cell table:number-columns-repeated="1021" table:style-name="ce4"/>
          <table:table-cell table:number-columns-repeated="15361"/>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1" style:scale-to="10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dc:creator>Monika</dc:creator>
    <meta:creation-date>2021-05-04T10:24:54Z</meta:creation-date>
    <dc:date>2023-07-23T19:56:58Z</dc:date>
    <meta:print-date>2023-07-19T10:07:21Z</meta:print-date>
    <meta:editing-cycles>124</meta:editing-cycles>
    <meta:editing-duration>PT106074S</meta:editing-duration>
  </office:meta>
</office:document-meta>
</file>