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14.11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20/22 na dostawę asortymentu medycznego jednorazowego użytku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Bialmed Sp. z o.o.</text:p>
            <text:p text:style-name="P12">ul. Kazimierzowska 46/48/35</text:p>
            <text:p text:style-name="P12">02-546 Warszawa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137207,00 zł</text:p>
            <text:p text:style-name="P12">Kwota brutto – 150077,60 zł</text:p>
            <text:p text:style-name="P12"/>
            <text:p text:style-name="P12">Termin dostawy – 1 dzień</text:p>
            <text:p text:style-name="P12"/>
          </table:table-cell>
        </table:table-row>
      </table:table>
      <text:p text:style-name="P1"/>
      <text:p text:style-name="P2"/>
      <text:p text:style-name="P2"/>
      <text:p text:style-name="P20">14.11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1-14T11:59:48.61</dc:date>
    <meta:editing-duration>PT39M36S</meta:editing-duration>
    <meta:generator>OpenOffice/4.1.2$Win32 OpenOffice.org_project/412m3$Build-9782</meta:generator>
    <meta:print-date>2022-11-14T11:59:18.36</meta:print-date>
    <meta:document-statistic meta:table-count="1" meta:image-count="0" meta:object-count="0" meta:page-count="1" meta:paragraph-count="23" meta:word-count="109" meta:character-count="72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