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ze zm.) na realizację zadania pn.:</text:p>
      <text:p text:style-name="P11"/>
      <text:p text:style-name="P12"><text:bookmark-start text:name="_Hlk62648649"/><text:span text:style-name="T13">„</text:span><text:span text:style-name="T14"><text:s/></text:span><text:span text:style-name="T15">Instalacja odnawialnych źródeł energii na terenie Gmin Czarna Dąbrówka, Damnica</text:span><text:span text:style-name="T16"><text:s/>oraz Tuchomie„ -<text:s/></text:span><text:span text:style-name="T17">instalacja paneli fotowoltaicznych na obiektach gminnych gminy Damnica</text:span><text:span text:style-name="T18">.</text:span><text:bookmark-end text:name="_Hlk62648649"/></text:p>
      <text:p text:style-name="P19">nr postępowania: ZP.271.9.2023</text:p>
      <text:p text:style-name="P20"/>
      <text:p text:style-name="P21"/>
      <text:p text:style-name="P22">Nazwa i adres<text:s/>Zamawiającego:</text:p>
      <text:p text:style-name="P23">Gmina Damnica, Górna 1, 76-231 Damnica</text:p>
      <text:p text:style-name="Normalny"><text:span text:style-name="T24">tel. (59) 848 44 31, fax.<text:s/></text:span><text:span text:style-name="T25">(59) 848 44 35</text:span></text:p>
      <text:p text:style-name="Normalny"><text:span text:style-name="T26">e-mail:<text:s/></text:span><text:a xlink:href="mailto:ug@damnica.pl" office:target-frame-name="_top" xlink:show="replace"><text:span text:style-name="T27">ug@damnica.pl</text:span></text:a></text:p>
      <text:p text:style-name="Normalny"><text:a xlink:href="http://www.damnica.pl/" office:target-frame-name="_top" xlink:show="replace"><text:span text:style-name="T28">http://www.damnica.pl/</text:span></text:a></text:p>
      <text:p text:style-name="P29"/>
      <text:p text:style-name="P30">Dane dotyczące Wykonawcy:</text:p>
      <text:p text:style-name="P31">Firma:………………………………..…..………..………………………………………………….</text:p>
      <text:p text:style-name="P32">Siedziba : ………………………………………..…………………………………………………..</text:p>
      <text:p text:style-name="P33">Nr telefonu/fax:………………………………..…………………………………………………….</text:p>
      <text:p text:style-name="P34">NIP:………………………………………………………………………………………………..</text:p>
      <text:p text:style-name="P35">Regon:…………………………………………..………………………………………………..</text:p>
      <text:p text:style-name="P36">(nazwa (firma) dokładny adres Wykonawcy/Wykonawców <text:s/>w przypadku składania oferty przez podmioty występujące wspólnie podać nazwy (firmy) i dokładne adresy wszystkich członków konsorcjum).</text:p>
      <text:p text:style-name="P37"/>
      <text:p text:style-name="P38"/>
      <text:p text:style-name="P39"/>
      <text:p text:style-name="P40"/>
      <text:p text:style-name="P41"/>
      <text:p text:style-name="P42">Na potrzeby postępowania o udzielenie zamówienia publicznego, oświadczam, co następuje:</text:p>
      <text:p text:style-name="P43"/>
      <text:p text:style-name="P44">INFORMACJA DOTYCZĄCA WYKONAWCY:</text:p>
      <text:p text:style-name="P45">Oświadczam, że spełniam warunki udziału w postępowaniu określone przez Zamawiającego w specyfikacji warunków zamówienia.</text:p>
      <text:p text:style-name="P46"/>
      <text:p text:style-name="P47"/>
      <text:p text:style-name="P48"/>
      <text:p text:style-name="P49">…………………………….. (miejscowość), dnia …………………… r.<text:tab/><text:tab/><text:tab/><text:tab/><text:tab/><text:tab/><text:tab/><text:tab/>…………………………………………………….</text:p>
      <text:p text:style-name="P50"><text:tab/><text:tab/><text:tab/><text:tab/><text:tab/><text:tab/><text:tab/><text:tab/><text:tab/><text:tab/>(podpis)</text:p>
      <text:p text:style-name="P51"/>
      <text:p text:style-name="P52">INFORMACJA W ZWIĄZKU Z POLEGANIEM NA ZASOBACH INNYCH PODMIOTÓW:</text:p>
      <text:p text:style-name="P53"/>
      <text:p text:style-name="P54"><text:span text:style-name="T55">Oświadczam, że w celu wykazania spełniania warunków udziału w postępowaniu, określonych przez Zamawiającego w specyfikacji warunków zamówienia polegam na zasobach następującego/ych podmio</text:span><text:span text:style-name="T56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7">……………………………………………………………………………………………………………………………………………………….(</text:span><text:span text:style-name="T58">podać podmiot i określić odpowiedni zakres dla wskazanego podmiotu)</text:span></text:p>
      <text:p text:style-name="P59"><text:tab/></text:p>
      <text:p text:style-name="P60"/>
      <text:p text:style-name="P61"/>
      <text:p text:style-name="P62">…………………………….. (miejscowość), dnia …………………… r.<text:tab/><text:tab/><text:tab/><text:tab/><text:tab/><text:tab/><text:tab/><text:tab/>…………………………………………………….</text:p>
      <text:p text:style-name="P63"><text:tab/><text:tab/><text:tab/><text:tab/><text:tab/><text:tab/><text:tab/><text:tab/><text:tab/><text:tab/>(podpis)</text:p>
      <text:p text:style-name="P64"/>
      <text:p text:style-name="P65"/>
      <text:p text:style-name="P66">OŚWIADCZENIE<text:s/>DOTYCZĄCE PODANYCH INFORMACJI:</text:p>
      <text:p text:style-name="P67"/>
      <text:p text:style-name="P6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9"/>
      <text:p text:style-name="P70"/>
      <text:p text:style-name="P71"/>
      <text:p text:style-name="P72">…………………………….. (miejscowość), dnia …………………… r.<text:tab/><text:tab/><text:tab/><text:tab/><text:tab/><text:tab/><text:tab/><text:tab/>…………………………………………………….</text:p>
      <text:p text:style-name="P73"><text:tab/><text:tab/><text:tab/><text:tab/><text:tab/><text:tab/><text:tab/><text:tab/><text:tab/><text:tab/>(podpis)</text:p>
      <text:p text:style-name="P74"/>
      <text:p text:style-name="P75">Ponadto,</text:p>
      <text:p text:style-name="P76">Na potrzeby postępowania o udzielenie zamówienia publicznego, oświadczam, co następuje:</text:p>
      <text:p text:style-name="P77">OŚWIADCZENIA DOTYCZĄCE WYKONAWCY:</text:p>
      <text:p text:style-name="P78"><text:span text:style-name="T79">Oświadczam, że nie<text:s/></text:span><text:span text:style-name="T80">podlegam wykluczeniu z postępowania na podstawie art. 108 oraz art. 109 ust. 1</text:span><text:span text:style-name="T81">2</text:span><text:span text:style-name="T82"><text:s/>pkt 4,5,7 Pzp.</text:span></text:p>
      <text:p text:style-name="P83"/>
      <text:p text:style-name="P84">…………………………….. (miejscowość), dnia …………………… r.<text:tab/>…………………………………………………….</text:p>
      <text:p text:style-name="P85"><text:tab/><text:tab/><text:tab/><text:tab/><text:tab/><text:tab/><text:tab/><text:tab/><text:tab/><text:tab/>(podpis)</text:p>
      <text:p text:style-name="P86"/>
      <text:p text:style-name="P87"/>
      <text:p text:style-name="P88"><text:span text:style-name="T89">Oświadczam, że zachodzą w stosunku do mnie podstawy wykluczenia z postę</text:span><text:span text:style-name="T90">powania na podstawie art. 108 oraz art. 109 ust. 1 pkt 4,5,7 <text:s/>ustawy Pzp (podać mającą zastosowanie podstawę wykluczenia spośród wymienionych w art. 108 ). Jednocześnie oświadczam, że w związku z ww. okolicznością, na podstawie art. 110 ust. 2 podjąłem nas</text:span><text:span text:style-name="T91">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92">…………………………….. (miejscowość), dnia …………………… r.<text:tab/>…………………………………………………….</text:p>
      <text:p text:style-name="P93"><text:tab/><text:tab/><text:tab/><text:tab/>(podpis)</text:p>
      <text:p text:style-name="P94">OŚWIADCZENIE DOTYCZĄCE PODMIOTU, NA KTÓREGO ZASOBY POWOŁUJE SIĘ WYKONAWCA:</text:p>
      <text:p text:style-name="P95"/>
      <text:p text:style-name="P96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7"/>
      <text:p text:style-name="P98">…………………………….. (miejscowość), dnia …………………… r.<text:tab/>…………………………………………………….</text:p>
      <text:p text:style-name="P99"><text:tab/><text:tab/><text:tab/><text:tab/>(podpis)</text:p>
      <text:p text:style-name="P100"/>
      <text:p text:style-name="P101">OŚWIADCZENIE DOTYCZĄCE PODWYKONAWCY NIEBĘDĄCEGO PODMIOTEM, NA KTÓREGO ZASOBY POWOŁUJE SIĘ WYKONAWCA:</text:p>
      <text:p text:style-name="P102"><text:span text:style-name="T103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4">podać nazwę/firmę, adre</text:span><text:span text:style-name="T105">s, a także zależności od podmiotu: NIP/PESEL, KRS/CEiDG),<text:s/></text:span><text:span text:style-name="T106">nie zachodzą podstawy wykluczenia z postępowania o udzielenie zamówienia</text:span><text:span text:style-name="T107">.</text:span></text:p>
      <text:p text:style-name="P108"/>
      <text:p text:style-name="P109">…………………………….. (miejscowość), dnia …………………… r.<text:tab/><text:tab/><text:tab/><text:tab/>…………………………………………………….</text:p>
      <text:p text:style-name="P110"><text:tab/><text:tab/><text:tab/><text:tab/>(podpis)</text:p>
      <text:p text:style-name="P111"/>
      <text:p text:style-name="P112">OŚWIADCZENIE DOTYCZĄCE PODANYCH INFORMACJI:</text:p>
      <text:p text:style-name="P113">Oświadczam, że wszystkie informacje podane w powyższych oświadczeniach są aktualne i zgodne z prawdą oraz zostały przedstawione z pełną świadomością konsekwencji wprowadzenia Zamawiającego w błąd przy przedstawianiu informacji.</text:p>
      <text:soft-page-break/>
      <text:p text:style-name="P114">…………………………….. (miejscowość), dnia …………………… r.<text:tab/>…………………………………………………….</text:p>
      <text:p text:style-name="Normalny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5-04T07:47:00Z</meta:creation-date>
    <dc:date>2023-05-04T07:48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45" meta:character-count="5209" meta:row-count="37" meta:non-whitespace-character-count="4474"/>
  </office:meta>
</office:document-meta>
</file>