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Arial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asian="Arial Unicode MS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6.8437in" style:use-optimal-column-width="false"/>
    </style:style>
    <style:style style:name="Table22" style:family="table">
      <style:table-properties style:width="6.8437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8" style:family="table-row">
      <style:table-row-properties style:min-row-height="0.6187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3" style:parent-style-name="Standard" style:list-style-name="LFO2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6" style:parent-style-name="Standard" style:list-style-name="LFO2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4" style:parent-style-name="Default" style:family="paragraph">
      <style:text-properties style:font-name="Calibri" style:font-name-complex="Tahoma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/>
      <text:p text:style-name="P3"/>
      <text:p text:style-name="P4">OŚWIADCZENIE WYKONAWCY</text:p>
      <text:p text:style-name="P5"/>
      <text:p text:style-name="P6">Dotyczące przesłanek wykluczenia z art. 5 k Rozporządzenia 833/2014 oraz art. 7 ust. 1 ustawy o szczególnych rozwiązaniach w zakresie przeciwdziałania wspieraniu agresji na Ukrainę oraz<text:s/>służących ochronie bezpieczeństwa narodowego składane na podstawie art. 125 ust. 5 ustawy Pzp</text:p>
      <text:p text:style-name="P7"/>
      <text:p text:style-name="P8"/>
      <text:p text:style-name="P9"/>
      <text:p text:style-name="P10"><text:span text:style-name="T11">Dotyczy: postępowania o udzielenie zamówienia publicznego na</text:span><text:span text:style-name="T12">:</text:span><text:span text:style-name="T13"><text:s/></text:span><text:span text:style-name="T14">„</text:span><text:span text:style-name="T15">Dostawa energii elektrycznej dla PCM Sp. z o. o.</text:span><text:span text:style-name="T16">”</text:span><text:span text:style-name="T17">, <text:s/>oznaczenie postępowania:<text:s/></text:span><text:span text:style-name="T18">12/ZP/PN/D/24</text:span><text:span text:style-name="T19"><text:s/></text:span><text:span text:style-name="T20">prowadzonego w trybie przetargu nieograniczonego, na podstawie ustawy z dnia 11 września 2019 r. Prawo zamówień publicznych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azwa i adres Wykonawcy:</text:p>
            <text:p text:style-name="P27">(Zgodnie z danymi rejestrowymi. W przypadku gdy ofertę składają podmioty wspólnie ubiegające się o zamówienie<text:s/>należy wpisać dane dotyczące wszystkich podmiotów wspólnie ubiegających się o zamówienie (wspólników s.c., konsorcjantów)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Oświadczam/y, co następuje:</text:p>
      <text:list text:style-name="LFO2" text:continue-numbering="true">
        <text:list-item>
          <text:p text:style-name="P33"><text:span text:style-name="T34">nie podlegam/y wykluczeniu z postępowania na podstawie art. 5k rozporządzenia Rady (UE) nr<text:s/></text:span><text:span text:style-name="T35">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p>
        </text:list-item>
        <text:list-item>
          <text:p text:style-name="P36"><text:span text:style-name="T37">nie zachodzą w stosunku do mnie/nas przesłanki wykluczenia z postępowania na podstawie art.<text:s/></text:span><text:span text:style-name="T38">7 ust. 1 ustawy z dnia 13 kwietnia 2022 r.</text:span><text:span text:style-name="T39"><text:s/>o szczególnych rozwiązaniach w zakresie przeciwdziałania wspieraniu agresji na Ukrainę oraz służących ochronie bezpieczeństwa narodowego<text:s/></text:span><text:span text:style-name="T40">(Dz. U. 2023 Poz. 1497)</text:span><text:span text:style-name="T41">.</text:span></text:p>
        </text:list-item>
      </text:list>
      <text:p text:style-name="P42"/>
      <text:p text:style-name="P43"/>
      <text:p text:style-name="P44"/>
      <text:p text:style-name="P45">.………………………………………...................</text:p>
      <text:p text:style-name="P46">(miejsce i data złożenia oświadczenia)</text:p>
      <text:p text:style-name="P47">...............................………………………………</text:p>
      <text:p text:style-name="P48">Kwalifikowane podpisy elektroniczne</text:p>
      <text:p text:style-name="P49">osób uprawnionych do składania</text:p>
      <text:p text:style-name="P50"><text:span text:style-name="T51">oświadczeń woli w imieniu<text:s/></text:span><text:span text:style-name="T52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3-08T12:16:00Z</dc:date>
    <meta:template xlink:href="Normal" xlink:type="simple"/>
    <meta:editing-cycles>3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07" meta:row-count="14" meta:non-whitespace-character-count="1724"/>
  </office:meta>
</office:document-meta>
</file>