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dd1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30647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dd13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style:font-name-complex="Book Antiqua"/>
    </style:style>
    <style:style style:name="T70" style:family="text">
      <style:text-properties officeooo:rsid="00c99075"/>
    </style:style>
    <style:style style:name="T71" style:family="text">
      <style:text-properties style:text-position="33% 80%"/>
    </style:style>
    <style:style style:name="T72" style:family="text">
      <style:text-properties style:text-position="33% 80%" officeooo:rsid="0049e63b"/>
    </style:style>
    <style:style style:name="T73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74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8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7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3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5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6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7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8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89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90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1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2" style:family="text">
      <style:text-properties fo:language="pl" fo:country="PL" style:font-name-complex="Book Antiqua"/>
    </style:style>
    <style:style style:name="T93" style:family="text">
      <style:text-properties style:text-position="0% 100%" style:font-name-complex="Times New Roman"/>
    </style:style>
    <style:style style:name="T94" style:family="text">
      <style:text-properties style:text-position="0% 100%" officeooo:rsid="00bd02dc" style:font-name-complex="Times New Roman"/>
    </style:style>
    <style:style style:name="T95" style:family="text">
      <style:text-properties style:text-position="0% 100%" fo:font-size="11pt" style:font-size-asian="11pt" style:font-name-complex="Times New Roman" style:font-size-complex="11pt"/>
    </style:style>
    <style:style style:name="T96" style:family="text">
      <style:text-properties style:text-position="super 58%" fo:font-size="11pt" style:font-size-asian="11pt" style:font-name-complex="Times New Roman" style:font-size-complex="11pt"/>
    </style:style>
    <style:style style:name="T97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8" style:family="text">
      <style:text-properties officeooo:rsid="00b0cbf1"/>
    </style:style>
    <style:style style:name="T99" style:family="text">
      <style:text-properties style:font-name="Arial1"/>
    </style:style>
    <style:style style:name="T10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officeooo:rsid="00961d82"/>
    </style:style>
    <style:style style:name="T102" style:family="text">
      <style:text-properties officeooo:rsid="00acf271"/>
    </style:style>
    <style:style style:name="T103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2">UWAGA: </text:span></text:span><text:span text:style-name="Strong_20_Emphasis"><text:span text:style-name="T63">Należy podpisać</text:span></text:span><text:span text:style-name="Strong_20_Emphasis"><text:span text:style-name="T62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0"><text:span text:style-name="Domyślna_20_czcionka_20_akapitu"><text:span text:style-name="T58">Rekonstrukcja klatki schodowej budynku przy ul. </text:span></text:span><text:span text:style-name="Domyślna_20_czcionka_20_akapitu"><text:span text:style-name="T60">Zamenhofa</text:span></text:span><text:span text:style-name="Domyślna_20_czcionka_20_akapitu"><text:span text:style-name="T59"> 30</text:span></text:span><text:span text:style-name="Domyślna_20_czcionka_20_akapitu"><text:span text:style-name="T60">c</text:span></text:span><text:span text:style-name="Domyślna_20_czcionka_20_akapitu"><text:span text:style-name="T58"> w Katowicach</text:span></text:span><text:span text:style-name="Page_20_Number"><text:span text:style-name="T53"> – </text:span></text:span><text:span text:style-name="Page_20_Number"><text:span text:style-name="T54">NZ.231.0</text:span></text:span><text:span text:style-name="Page_20_Number"><text:span text:style-name="T57">73</text:span></text:span><text:span text:style-name="Page_20_Number"><text:span text:style-name="T54">.202</text:span></text:span><text:span text:style-name="Page_20_Number"><text:span text:style-name="T55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64">Dane do kontaktu</text:span><text:span text:style-name="T65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82">St</text:span><text:span text:style-name="T83">a</text:span><text:span text:style-name="T82">wka</text:span><text:span text:style-name="T100"> podatku VAT</text:span></text:p>
          </table:table-cell>
          <table:table-cell table:style-name="Tabela1.C1" office:value-type="string">
            <text:p text:style-name="P15">Cena <text:span text:style-name="T101">(brutto)</text:span></text:p>
            <text:p text:style-name="P15"><text:s/>(1+<text:span text:style-name="T102">(1*</text:span>2)<text:span text:style-name="T103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84">8</text:span><text:span text:style-name="T100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69">Udzielamy</text:span><text:span text:style-name="T73"> </text:span><text:span text:style-name="T74">gwarancji na wykonane roboty budowlane</text:span>: …….……………. <text:span text:style-name="T70">m</text:span>iesięcy <text:span text:style-name="T72">6</text:span><text:span text:style-name="T71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1"><text:span text:style-name="T32">Oświadczam,</text:span><text:span text:style-name="T68"> </text:span><text:span text:style-name="T34">że należę*/nie należę* </text:span><text:span text:style-name="T32">do sektora małych i średnich przedsiębiorstw i zgodnie z definicją <text:tab/>zawartą w ustawie </text:span><text:span text:style-name="T61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3"><text:span text:style-name="T94">(</text:span><text:span text:style-name="T93">*skreślić niewłaściwe)</text:span></text:p>
          <text:p text:style-name="P53"><text:span text:style-name="T95"/></text:p>
        </text:list-item>
        <text:list-item>
          <text:p text:style-name="P52"><text:span text:style-name="T95">Oświadczam/y, że wypełniłem/liśmy obowiązki informacyjne przewidziane w art. 13 lub art. 14 RODO</text:span><text:span text:style-name="T97">2</text:span><text:span text:style-name="T96">)</text:span><text:span text:style-name="T95"> wobec osób fizycznych, </text:span><text:span text:style-name="T78">od których dane osobowe bezpośrednio lub pośrednio pozyskałem</text:span><text:span text:style-name="T95"> w celu ubiegania się o udzielenie zamówienia publicznego w niniejszym postępowaniu</text:span><text:span text:style-name="T96">.</text:span><text:span text:style-name="T97">3</text:span><text:span text:style-name="T96">)</text:span><text:span text:style-name="T95">.</text:span></text:p>
          <text:p text:style-name="P55"/>
        </text:list-item>
        <text:list-item>
          <text:p text:style-name="P51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4"/>
        </text:list-item>
        <text:list-item>
          <text:p text:style-name="P51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6">- </text:span><text:span text:style-name="T67">WYPEŁNIĆ JEŻELI DOTYCZY!!!</text:span></text:p>
        </text:list-item>
      </text:list>
      <text:p text:style-name="P5"><text:span text:style-name="T67"/></text:p>
      <text:p text:style-name="P5"><text:span text:style-name="T67"/></text:p>
      <text:p text:style-name="P41"/>
      <text:p text:style-name="P40"/>
      <text:list text:continue-numbering="true" text:style-name="L1">
        <text:list-header>
          <text:p text:style-name="P47">1) UWAGA: w przypadku Wykonawców składających ofertę wspólną należy wskazać wszystkich Wykonawców występujących wspólnie <text:span text:style-name="T98">i/</text:span>lub zaznaczyć, iż wskazany podmiot (pełnomocnik/lider) występuje w imieniu wszystkich podmiotów składających ofertę wspólną.</text:p>
          <text:p text:style-name="P46"><text:span text:style-name="T80">2</text:span><text:span text:style-name="T79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76">4</text:span><text:span text:style-name="T77">) </text:span><text:span text:style-name="T92">Wpisać nazwę/rodzaj towaru lub usługi, </text:span><text:span text:style-name="T75">których dostawa lub świadczenie, </text:span><text:span text:style-name="T92">będą prowadziły do powstania u zamawiającego obowiązku podatkowego zgodnie z przepisami o podatku od towarów i usług. </text:span></text:p>
          <text:p text:style-name="P48"><text:span text:style-name="T85">5</text:span><text:span text:style-name="T86">) </text:span><text:span text:style-name="T87">Wpisać wartość netto (bez kwoty podatku) towaru/towarów lub usługi/usług podlegających mechanizmowi odwróconego obciążenia VAT, wymienionych wcześniej. </text:span><text:span text:style-name="T88">Zgodnie z a</text:span><text:span text:style-name="T87">rt. </text:span><text:span text:style-name="T90">225</text:span><text:span text:style-name="T87"> ust </text:span><text:span text:style-name="T90">1 i 2</text:span><text:span text:style-name="T87"> ustawy Prawo zamówień publicznych: „Jeżeli została złożona oferta, której wybór prowadziłby do powstania u zamawiającego obowiązku podatkowego zgodnie z ustawą z dnia 11 marca 2004 r. o podatku od towarów i usług</text:span><text:span text:style-name="T91"> (</text:span><text:span text:style-name="T29">Dz. U. Z 202</text:span><text:span text:style-name="T30">2</text:span><text:span text:style-name="T29"> r. poz. </text:span><text:span text:style-name="T30">931 ze zm</text:span><text:span text:style-name="T87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9">1) </text:span><text:span text:style-name="T8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9"><text:span text:style-name="T87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7-03T10:14:28.910000000</dc:date>
    <meta:print-date>2023-03-01T13:36:00</meta:print-date>
    <meta:editing-cycles>264</meta:editing-cycles>
    <meta:editing-duration>P4DT2H45M4S</meta:editing-duration>
    <meta:generator>LibreOffice/24.2.3.2$Windows_X86_64 LibreOffice_project/433d9c2ded56988e8a90e6b2e771ee4e6a5ab2ba</meta:generator>
    <dc:creator>Renata Łapaj</dc:creator>
    <meta:document-statistic meta:table-count="2" meta:image-count="0" meta:object-count="0" meta:page-count="2" meta:paragraph-count="49" meta:word-count="685" meta:character-count="5682" meta:non-whitespace-character-count="4996"/>
  </office:meta>
</office:document-meta>
</file>