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7.604cm"/>
    </style:style>
    <style:style style:name="Tabela1.C" style:family="table-column">
      <style:table-column-properties style:column-width="5.7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 style:font-weight-complex="bold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weight="bold" style:font-name-asian="Times New Roman1" style:language-asian="pl" style:country-asian="PL" style:font-weight-asian="bold" style:font-name-complex="Arial1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2060" style:font-name="Cambria" fo:font-size="12pt" fo:font-style="italic" style:font-name-asian="Times" style:font-size-asian="12pt" style:font-style-asian="italic" style:font-size-complex="12pt"/>
    </style:style>
    <style:style style:name="P14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5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fo:font-style="italic" style:font-name-asian="Times New Roman1" style:language-asian="pl" style:country-asian="PL" style:font-style-asian="italic" style:font-name-complex="Arial1"/>
    </style:style>
    <style:style style:name="P16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7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8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9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2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2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 style:font-weight-complex="bold"/>
    </style:style>
    <style:style style:name="P2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normal" style:font-name-asian="Calibri1" style:font-weight-asian="normal" style:font-name-complex="Arial1" style:font-weight-complex="normal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fo:font-weight="bold" style:font-name-asian="Calibri1" style:font-weight-asian="bold" style:font-name-complex="Arial1" style:font-weight-complex="bold"/>
    </style:style>
    <style:style style:name="T3" style:family="text">
      <style:text-properties style:font-name="Cambria" style:font-name-asian="Calibri1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4">Pyrzyce, dnia <text:s/>27.10.2021 r.</text:p>
      <text:p text:style-name="P15"/>
      <text:p text:style-name="P15"/>
      <text:p text:style-name="P14"/>
      <text:p text:style-name="P5">Zamawiający:</text:p>
      <text:p text:style-name="P5">Szpital Powiatowy w Pyrzycach</text:p>
      <text:p text:style-name="P5">ul. Jana Pawła II 2</text:p>
      <text:p text:style-name="P5">74-200 Pyrzyce</text:p>
      <text:p text:style-name="P3"><text:s text:c="9"/></text:p>
      <text:p text:style-name="P16"><text:s text:c="3"/></text:p>
      <text:p text:style-name="P4"/>
      <text:p text:style-name="P4">INFORMACJA Z OTWARCIA OFERT </text:p>
      <text:p text:style-name="P6"/>
      <text:p text:style-name="P11"><text:span text:style-name="T1">Dotyczy:</text:span><text:span text:style-name="T3"> </text:span><text:span text:style-name="T2">postępowania w trybie przetargu podstawowego nr 12/21 na dostawę artykułów żywnościowych.</text:span></text:p>
      <text:p text:style-name="P12"/>
      <text:p text:style-name="P9">Działając na podstawie art. 222 ust. 5 ustawy z 11 września 2019 r. – Prawo zamówień publicznych (Dz.U. poz. 2019 ze zm.), zamawiający informuje, że w postępowaniu wpłynęły następujące oferty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Numer oferty</text:p>
          </table:table-cell>
          <table:table-cell table:style-name="Tabela1.A1" office:value-type="string">
            <text:p text:style-name="P7">Wykonawca </text:p>
          </table:table-cell>
          <table:table-cell table:style-name="Tabela1.A1" office:value-type="string">
            <text:p text:style-name="P7">Cena</text:p>
          </table:table-cell>
        </table:table-row>
        <table:table-row table:style-name="Tabela1.1">
          <table:table-cell table:style-name="Tabela1.A1" office:value-type="string">
            <text:p text:style-name="P10">1.</text:p>
          </table:table-cell>
          <table:table-cell table:style-name="Tabela1.A1" office:value-type="string">
            <text:p text:style-name="P10">Handel Hurtowy </text:p>
            <text:p text:style-name="P10">Dariusz Łukasiewicz </text:p>
            <text:p text:style-name="P10">ul. Myśliborska 1a</text:p>
            <text:p text:style-name="P10">66-432 Baczyna</text:p>
          </table:table-cell>
          <table:table-cell table:style-name="Tabela1.A1" office:value-type="string">
            <text:p text:style-name="P8">PAKIET NR 1</text:p>
            <text:p text:style-name="P10"/>
            <text:p text:style-name="P10">Kwota netto – 2.298,00 zł</text:p>
            <text:p text:style-name="P10">Kwota brutto – 2.412,90 zł</text:p>
            <text:p text:style-name="P10"/>
            <text:p text:style-name="P8">PAKIET NR 2</text:p>
            <text:p text:style-name="P10"/>
            <text:p text:style-name="P10">Kwota netto – 46.490,40 zł</text:p>
            <text:p text:style-name="P10">Kwota brutto – 48.814,92 zł</text:p>
            <text:p text:style-name="P10"/>
            <text:p text:style-name="P8">PAKIET NR 3</text:p>
            <text:p text:style-name="P10"/>
            <text:p text:style-name="P10">Kwota netto – 40.800,00 zł</text:p>
            <text:p text:style-name="P10">Kwota brutto – 42.840,00 zł</text:p>
            <text:p text:style-name="P10"/>
            <text:p text:style-name="P8">Termin załatwienia reklamacji – w tym samym dniu roboczym</text:p>
            <text:p text:style-name="P10"/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2.</text:p>
          </table:table-cell>
          <table:table-cell table:style-name="Tabela1.A1" office:value-type="string">
            <text:p text:style-name="P10">Edam Edward Gromiak</text:p>
            <text:p text:style-name="P10">ul. Cicha 8C</text:p>
            <text:p text:style-name="P10">66-400 Gorzów Wlkp.</text:p>
          </table:table-cell>
          <table:table-cell table:style-name="Tabela1.A1" office:value-type="string">
            <text:p text:style-name="P8">PAKIET NR 6</text:p>
            <text:p text:style-name="P8"/>
            <text:p text:style-name="P22">Kwota netto – 96.090,00 zł</text:p>
            <text:p text:style-name="P22">Kwota brutto – 100.894,50 zł</text:p>
            <text:p text:style-name="P22"/>
            <text:p text:style-name="P8">Termin załatwienia reklamacji – w tym samym dniu roboczym.</text:p>
            <text:p text:style-name="P8"/>
            <text:p text:style-name="P10"/>
            <text:p text:style-name="P10"/>
          </table:table-cell>
        </table:table-row>
        <text:soft-page-break/>
        <table:table-row table:style-name="Tabela1.1">
          <table:table-cell table:style-name="Tabela1.A1" office:value-type="string">
            <text:p text:style-name="P10">3.</text:p>
          </table:table-cell>
          <table:table-cell table:style-name="Tabela1.A1" office:value-type="string">
            <text:p text:style-name="P10">Spółdzielnia Mleczarska MLEKOVITA </text:p>
            <text:p text:style-name="P10">ul. Ludowa 122</text:p>
            <text:p text:style-name="P10">18-200 Wysokie Mazowieckie</text:p>
          </table:table-cell>
          <table:table-cell table:style-name="Tabela1.A1" office:value-type="string">
            <text:p text:style-name="P8">PAKIET NR 6</text:p>
            <text:p text:style-name="P10"/>
            <text:p text:style-name="P10">Kwota netto – 86.270,40 zł</text:p>
            <text:p text:style-name="P10">Kwota brutto – 90.583,92 zł</text:p>
            <text:p text:style-name="P10"/>
            <text:p text:style-name="P10"/>
            <text:p text:style-name="P10"/>
            <text:p text:style-name="P8">Termin załatwienia reklamacji – w tym samym dniu roboczym.</text:p>
            <text:p text:style-name="P10"/>
            <text:p text:style-name="P10"/>
          </table:table-cell>
        </table:table-row>
      </table:table>
      <text:p text:style-name="P1"/>
      <text:p text:style-name="P2"/>
      <text:p text:style-name="P2"/>
      <text:p text:style-name="P2"/>
      <text:p text:style-name="P2"/>
      <text:p text:style-name="P18">27.10.2021 r.</text:p>
      <text:p text:style-name="P17">Kierownik zamawiającego lub osoba upoważniona do podejmowania czynności w jego imieniu</text:p>
      <text:p text:style-name="P2"/>
      <text:p text:style-name="P2"/>
      <text:p text:style-name="P2"/>
      <text:p text:style-name="P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6</meta:editing-cycles>
    <meta:creation-date>2020-11-19T10:46:00</meta:creation-date>
    <dc:date>2021-10-27T14:08:55.89</dc:date>
    <meta:editing-duration>PT56M38S</meta:editing-duration>
    <meta:generator>OpenOffice/4.1.2$Win32 OpenOffice.org_project/412m3$Build-9782</meta:generator>
    <meta:print-date>2021-10-27T14:08:36.85</meta:print-date>
    <meta:document-statistic meta:table-count="1" meta:image-count="0" meta:object-count="0" meta:page-count="2" meta:paragraph-count="46" meta:word-count="201" meta:character-count="1246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