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29e88" fo:background-color="#fffff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8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paragraph-rsid="00229e88" fo:background-color="#ffffff" style:font-size-asian="12pt" style:font-weight-asian="bold" style:font-name-complex="Arial1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1fc4b0"/>
    </style:style>
    <style:style style:name="T14" style:family="text">
      <style:text-properties officeooo:rsid="00245fce" fo:background-color="#ffffff" loext:char-shading-value="0"/>
    </style:style>
    <style:style style:name="T15" style:family="text">
      <style:text-properties officeooo:rsid="002690cf"/>
    </style:style>
    <style:style style:name="T16" style:family="text">
      <style:text-properties officeooo:rsid="00245fce"/>
    </style:style>
    <style:style style:name="T17" style:family="text">
      <style:text-properties officeooo:rsid="002b93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<text:span text:style-name="T17">3</text:span> do SWZ</text:p>
      <text:p text:style-name="P1">............................................</text:p>
      <text:p text:style-name="P6">(<text:span text:style-name="T11">nazwa</text:span> firmy wykonawcy)</text:p>
      <text:p text:style-name="P2"/>
      <text:p text:style-name="P7">OŚWIADCZENIE WYKONAWCY</text:p>
      <text:p text:style-name="P3">w zakresie art. 108 ust. 1 pkt 5 <text:span text:style-name="T15">ustawy </text:span>Pzp</text:p>
      <text:p text:style-name="P7">DOTYCZĄCE PRZYNALEŻNOŚCI LUB BRAKU <text:span text:style-name="T12">PRZYNALEŻNOŚCI</text:span> </text:p>
      <text:p text:style-name="P17">DO TEJ SAMEJ GRUPY KAPITAŁOWEJ</text:p>
      <text:p text:style-name="P13"/>
      <text:p text:style-name="P13"/>
      <text:p text:style-name="P11">Na potrzeby postępowania o udzielenie zamówienia publicznego pn.:</text:p>
      <text:p text:style-name="P18">Usługa <text:span text:style-name="T14">transportu sanitarnego</text:span></text:p>
      <text:p text:style-name="P5">(DZP - <text:span text:style-name="T16">4</text:span>/20<text:span text:style-name="T13">21</text:span>)</text:p>
      <text:p text:style-name="P11"/>
      <text:p text:style-name="P9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8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5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10"><text:span text:style-name="T10">*</text:span><text:span text:style-name="T1"> - </text:span><text:span text:style-name="T9">niepotrzebne skreślić.</text:span></text:p>
      <text:p text:style-name="P11"/>
      <text:p text:style-name="P11"/>
      <text:p text:style-name="P11"/>
      <text:p text:style-name="P11">…………….……...............................</text:p>
      <text:p text:style-name="P14">(miejscowość, data)</text:p>
      <text:p text:style-name="P12"><text:tab/><text:tab/><text:tab/><text:tab/><text:tab/><text:tab/><text:tab/>…………………………………………</text:p>
      <text:p text:style-name="P16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4-07T09:04:24.230000000</dc:date>
    <meta:editing-cycles>30</meta:editing-cycles>
    <meta:editing-duration>PT13M28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54" meta:character-count="1103" meta:non-whitespace-character-count="957"/>
  </office:meta>
</office:document-meta>
</file>