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style:font-name-complex="Tahom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Arial1" style:font-size-complex="11pt"/>
    </style:style>
    <style:style style:name="P3" style:family="paragraph" style:parent-style-name="Standard">
      <style:paragraph-properties fo:line-height="150%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Num2">
      <style:paragraph-properties fo:line-height="150%" fo:text-align="end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Cambria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1.24cm" fo:margin-right="0cm" fo:line-height="150%" fo:text-align="end" style:justify-single-word="false" fo:text-indent="1.249cm" style:auto-text-indent="false"/>
      <style:text-properties style:font-name="Cambria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11.24cm" fo:margin-right="0cm" fo:line-height="150%" fo:text-align="end" style:justify-single-word="false" fo:text-indent="0cm" style:auto-text-indent="false"/>
      <style:text-properties style:font-name="Cambria" fo:font-size="11pt" style:font-size-asian="11pt" style:font-name-complex="Arial1" style:font-size-complex="11pt"/>
    </style:style>
    <style:style style:name="P16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T1" style:family="text">
      <style:text-properties style:font-name="Cambria" style:font-name-complex="Tahoma"/>
    </style:style>
    <style:style style:name="T2" style:family="text">
      <style:text-properties style:font-name="Cambria" fo:font-size="11pt" style:font-size-asian="11pt" style:font-name-complex="Arial1" style:font-size-complex="11pt"/>
    </style:style>
    <style:style style:name="T3" style:family="text">
      <style:text-properties style:font-name="Cambria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yrzyce, dnia 04.01.2023 r.</text:span></text:p>
      <text:p text:style-name="P1"/>
      <text:list xml:id="list1922248259500073181" text:style-name="WWNum2">
        <text:list-item>
          <text:p text:style-name="P7"><text:span text:style-name="T5"><text:line-break/></text:span></text:p>
        </text:list-item>
      </text:list>
      <text:p text:style-name="P16"><text:span text:style-name="T4">Dotyczy: </text:span><text:span text:style-name="T6">Dostawa materiału szewnego.</text:span></text:p>
      <text:p text:style-name="Standard"><text:span text:style-name="T6"/></text:p>
      <text:p text:style-name="Standard"><text:span text:style-name="T6"/></text:p>
      <text:p text:style-name="P12"/>
      <text:p text:style-name="P12"><text:tab/>Szpital Powiatowy w Pyrzycach informuje, że wpłynęły zapytania ze strony Wykonawców dotyczące ww postępowania. W związku z powyższym udzielamy następujących odpowiedzi:</text:p>
      <text:p text:style-name="P4"/>
      <text:p text:style-name="P4"/>
      <text:p text:style-name="P6"><text:span text:style-name="T3">Pakiet 1, pozycja 17 </text:span><text:span text:style-name="T2">– Czy Zamawiający dopuści zaoferowanie igły tylko o krzywiźnie ½ koła okrągła?</text:span></text:p>
      <text:p text:style-name="P9"><text:span text:style-name="T2">Odpowiedź- Zgodnie z zapisami SWZ.</text:span></text:p>
      <text:p text:style-name="P6"><text:span text:style-name="T3">Pakiet 1, pozycja 19 – </text:span><text:span text:style-name="T2">Czy Zamawiający dopuści zaoferowanie nici o długości 75cm?</text:span></text:p>
      <text:p text:style-name="P9"><text:span text:style-name="T2">Odpowiedź- Zgodnie z zapisami SWZ.</text:span></text:p>
      <text:p text:style-name="P8"><text:span text:style-name="T3">Pakiet 1, pozycja 19</text:span><text:span text:style-name="T2"> – Czy Zamawiający dopuści zaoferowanie igły o długości 30mm?</text:span></text:p>
      <text:p text:style-name="P10"><text:span text:style-name="T2">Odpowiedź- Zgodnie z zapisami SWZ.</text:span></text:p>
      <text:p text:style-name="P8"><text:span text:style-name="T3">Pakiet 1, pozycja 30-31 -</text:span><text:span text:style-name="T2"> Czy Zamawiający dopuści nici chirurgiczne wchłanialne, syntetyczne, sterylne, wykonane z kwasu poliglikolowego, plecione, powlekane polikaprolaktonem i stearynianem wapnia, o czasie wchłaniania 60-90dni, podtrzymywanie tkankowe 70% po 2tyg., 50% po 3 tyg., 20% po 4 tyg.?</text:span></text:p>
      <text:p text:style-name="P10"><text:span text:style-name="T2">Odpowiedź- Zgodnie z zapisami SWZ.</text:span></text:p>
      <text:p text:style-name="P8"><text:span text:style-name="T3">Pakiet 1, pozycja 30</text:span><text:span text:style-name="T2"> – Czy Zamawiający dopuści zaoferowanie igły o długości 30mm?</text:span></text:p>
      <text:p text:style-name="P10"><text:span text:style-name="T2">Odpowiedź- Zgodnie z zapisami SWZ.</text:span></text:p>
      <text:p text:style-name="P8"><text:span text:style-name="T3">Pakiet 1, pozycja 30</text:span><text:span text:style-name="T2"> – Czy Zamawiający dopuści zaoferowanie igły o długości 37mm i grubości „1”?</text:span></text:p>
      <text:p text:style-name="P10"><text:span text:style-name="T2">Odpowiedź- Zgodnie z zapisami SWZ.</text:span></text:p>
      <text:p text:style-name="P6"><text:span text:style-name="T3">Pakiet 1, pozycja 31 – </text:span><text:span text:style-name="T2">Czy Zamawiający dopuści zaoferowanie nici o długości 75cm?</text:span></text:p>
      <text:p text:style-name="P9"><text:span text:style-name="T2">Odpowiedź- Zgodnie z zapisami SWZ.</text:span></text:p>
      <text:p text:style-name="P8"><text:span text:style-name="T3">Pakiet 1, pozycja 31</text:span><text:span text:style-name="T2"> – Czy Zamawiający dopuści zaoferowanie igły o długości 48mm?</text:span></text:p>
      <text:p text:style-name="P10"><text:span text:style-name="T2">Odpowiedź- Zgodnie z zapisami SWZ.</text:span></text:p>
      <text:p text:style-name="P8"><text:span text:style-name="T3">Pakiet 1, pozycja 32-33 -</text:span><text:span text:style-name="T2"> Czy Zamawiający dopuści nici chirurgiczne wchłanialne, syntetyczne, sterylne, wykonane z kwasu poliglikolowego, plecione, powlekane polikaprolaktonem i stearynianem wapnia, o czasie wchłaniania 60-90dni, podtrzymywanie tkankowe 70% po 2tyg., 50% po 3 tyg., 20% po 4 tyg.?</text:span></text:p>
      <text:p text:style-name="P10"><text:span text:style-name="T2">Odpowiedź- Zgodnie z zapisami SWZ.</text:span></text:p>
      <text:p text:style-name="P6"><text:soft-page-break/><text:span text:style-name="T3">Pakiet 1, pozycja 32, 33 </text:span><text:span text:style-name="T2">– Czy Zamawiający dopuści zaoferowanie igły o krzywiźnie ½ koła okrągła?</text:span></text:p>
      <text:p text:style-name="P9"><text:span text:style-name="T2">Odpowiedź- Zgodnie z zapisami SWZ.</text:span></text:p>
      <text:p text:style-name="P6"><text:span text:style-name="T3">Pakiet 1, pozycja 41 </text:span><text:span text:style-name="T2">– Czy Zamawiający dopuści zaoferowanie igły o krzywiźnie ½ koła okrągła?</text:span></text:p>
      <text:p text:style-name="P9"><text:span text:style-name="T2">Odpowiedź- Zgodnie z zapisami SWZ.</text:span></text:p>
      <text:p text:style-name="P6"><text:span text:style-name="T3">Pakiet 1, pozycja 45 – </text:span><text:span text:style-name="T2">Czy Zamawiający dopuści zaoferowanie nici o długości 90cm?</text:span></text:p>
      <text:p text:style-name="P8"><text:span text:style-name="T3">Odpowiedź- Zgodnie z zapisami SWZ.</text:span></text:p>
      <text:p text:style-name="P8"><text:span text:style-name="T3">Pakiet 1, pozycja 45</text:span><text:span text:style-name="T2"> – Czy Zamawiający dopuści zaoferowanie igły o długości 36mm?</text:span></text:p>
      <text:p text:style-name="P10"><text:span text:style-name="T2">Odpowiedź- Zgodnie z zapisami SWZ.</text:span></text:p>
      <text:p text:style-name="P6"><text:span text:style-name="T3">Pakiet 1, pozycja 46 </text:span><text:span text:style-name="T2">– Czy Zamawiający dopuści zaoferowanie igły o krzywiźnie ½ koła okrągła?</text:span></text:p>
      <text:p text:style-name="P9"><text:span text:style-name="T2">Odpowiedź- Zgodnie z zapisami SWZ.</text:span></text:p>
      <text:p text:style-name="P8"><text:span text:style-name="T3">Pakiet 1, pozycja 47</text:span><text:span text:style-name="T2"> – Czy Zamawiający dopuści zaoferowanie igły o długości 36mm?</text:span></text:p>
      <text:p text:style-name="P10"><text:span text:style-name="T2">Odpowiedź- Zgodnie z zapisami SWZ.</text:span></text:p>
      <text:p text:style-name="P2"/>
      <text:p text:style-name="P2"/>
      <text:p text:style-name="P1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language="en" fo:country="US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Garamond" fo:font-size="14pt" style:font-size-asian="14pt" style:language-asian="pl" style:country-asian="P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language="en" fo:country="US"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style:font-name="Garamond" fo:font-size="14pt" style:font-name-asian="Times New Roman1" style:font-size-asian="14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9pt" fo:font-weight="bold" style:font-size-asian="9pt" style:font-weight-asian="bold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4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a Kocełuch</meta:initial-creator>
    <meta:editing-cycles>22</meta:editing-cycles>
    <meta:print-date>2023-01-04T15:53:29.25</meta:print-date>
    <meta:creation-date>2021-09-02T06:45:00</meta:creation-date>
    <dc:date>2023-01-04T15:53:35.92</dc:date>
    <meta:editing-duration>PT6M6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366" meta:character-count="2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