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1.08.2023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Dotyczy: postępowanie w trybie przetargu nieograniczonego nr 7/2023 na dostawę <text:s/>leków do Szpitala Powiatowego w Pyrzycach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3870240641612315234" text:style-name="L1">
        <text:list-item>
          <text:p text:style-name="P7">Servier Polska Services Sp. z o.o. ul. Burakowska 14, 01-066 Warszawa.</text:p>
          <text:p text:style-name="P7">Kwota brutto wybranej oferty w pakiecie nr 6 wynosi: 7.237,99 zł</text:p>
          <text:p text:style-name="P7">(słownie: siedem tysięcy dwieście trzydzieści siedem złotych 99/100).</text:p>
        </text:list-item>
        <text:list-item>
          <text:p text:style-name="P7">BL Medica Sp. z o.o. Sp.K. ul. Słoneczna 18, 72-123 Kliniska Wielkie.</text:p>
          <text:p text:style-name="P7">Kwota brutto wybranej oferty w pakiecie nr 11 wynosi: 3.006,72 zł.</text:p>
          <text:p text:style-name="P7">(słownie: trzy tysiące sześć złotych 72/100).</text:p>
        </text:list-item>
        <text:list-item>
          <text:p text:style-name="P7">Aesculap Chifa Sp. z o.o. ul. Tysiąclecia 14, 64-300 Nowy Tomyśl.</text:p>
          <text:p text:style-name="P7">Kwota brutto wybranej oferty w pakiecie nr 2 wynosi: 43.898,76 zł.</text:p>
          <text:p text:style-name="P7">(słownie: czterdzieści trzy tysiące osiemset dziewięćdziesiąt osiem złotych 76/100).</text:p>
        </text:list-item>
        <text:list-item>
          <text:p text:style-name="P7">Farmacol-Logistyka Sp. z o.o. ul. Szopieniecka 77, 40-431 Katowice.</text:p>
          <text:p text:style-name="P7">Kwota brutto wybranej oferty w pakiecie nr 5 wynosi: 19.575,01 zł.</text:p>
          <text:p text:style-name="P7">(słownie: dziewiętnaście tysięcy pięćset siedemdziesiąt pięć złotych 01/100).</text:p>
        </text:list-item>
        <text:list-item>
          <text:p text:style-name="P7">ASCLEPIOS SA ul. Hubska 44, 50-502 Wrocław.</text:p>
          <text:p text:style-name="P7">Kwota brutto wybranej oferty w pakiecie nr 7 wynosi: 75.888,17 zł</text:p>
          <text:p text:style-name="P7">(słownie: siedemdziesiąt pięć tysięcy osiemset osiemdziesiąt osiem złotych 17/100).</text:p>
        </text:list-item>
        <text:list-item>
          <text:p text:style-name="P7">URTICA Sp. z o.o. ul. Krzemieniecka 120, 54-613 Wrocław.</text:p>
          <text:p text:style-name="P7">Kwota brutto wybranej oferty w pakiecie nr 4 wynosi: 31.679,99 zł.</text:p>
        </text:list-item>
      </text:list>
      <text:p text:style-name="P5"><text:s text:c="12"/>(słownie: trzydzieści jeden tysięcy sześćset siedemdziesiąt dziewięć złotych 99/100).</text:p>
      <text:list xml:id="list30531715" text:continue-numbering="true" text:style-name="L1">
        <text:list-header>
          <text:p text:style-name="P7">Kwota brutto wybranej oferty w pakiecie nr 8 <text:s/>wynosi: 202.160,00 zł.</text:p>
          <text:p text:style-name="P7">(słownie: dwieście dwa tysiące sto sześćdziesiąt złotych).</text:p>
        </text:list-header>
        <text:list-item>
          <text:p text:style-name="P7">Salus International Sp. z o.o. ul. Gen. Kazimierza Pułaskiego 9, 40-273 Katowice.</text:p>
          <text:p text:style-name="P7">Kwota brutto wybranej oferty w pakiecie nr 9 wynosi: 127.429,31 zł.</text:p>
          <text:p text:style-name="P7">(słownie: sto dwadzieścia siedem tysięcy czterysta dwadzieścia dziewięć złotych 31/100).</text:p>
        </text:list-item>
        <text:list-item>
          <text:p text:style-name="P7"><text:soft-page-break/>BIALMED Sp. z o.o. ul. Kazimierzowska 46/48/35, 02-546 Warszawa.</text:p>
          <text:p text:style-name="P7">Kwota brutto wybranej oferty w pakiecie nr 1 wynosi: 40.383,90 zł</text:p>
          <text:p text:style-name="P7">(słownie: czterdzieści tysięcy trzysta osiemdziesiąt trzy złote 90/100).</text:p>
          <text:p text:style-name="P7">Kwota brutto wybranej oferty w pakiecie nr 3 wynosi: 128.445,70 zł.</text:p>
          <text:p text:style-name="P7">(słownie: sto dwadzieścia osiem tysięcy czterysta czterdzieści pięć złotych 70/100).</text:p>
          <text:p text:style-name="P7">Kwota brutto wybranej oferty w pakiecie nr 10 wynosi: 322.714,75 zł.</text:p>
          <text:p text:style-name="P7">(słownie: trzysta dwadzieścia dwa tysiące siedemset czternaście złotych 75/100).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8-07T10:28:53.29</dc:date>
    <meta:editing-duration>PT2H46M28S</meta:editing-duration>
    <meta:editing-cycles>7</meta:editing-cycles>
    <meta:generator>OpenOffice/4.1.2$Win32 OpenOffice.org_project/412m3$Build-9782</meta:generator>
    <meta:print-date>2023-08-07T10:28:37.97</meta:print-date>
    <meta:document-statistic meta:table-count="0" meta:image-count="0" meta:object-count="0" meta:page-count="2" meta:paragraph-count="34" meta:word-count="339" meta:character-count="2393"/>
  </office:meta>
</office:document-meta>
</file>