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1" style:parent-style-name="Normalny" style:family="paragraph">
      <style:paragraph-properties fo:text-align="center" fo:margin-top="0.0416in"/>
    </style:style>
    <style:style style:name="T22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4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8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9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/>
    </style:style>
    <style:style style:name="P53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1.5305in"/>
        </style:tab-stops>
      </style:paragraph-properties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5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8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margin-bottom="0.1069in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6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7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8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text-align="justify" fo:margin-top="0.0833in" fo:margin-bottom="0in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6" style:parent-style-name="Normalny" style:family="paragraph">
      <style:paragraph-properties fo:text-align="justify" fo:margin-top="0.0833in" fo:margin-bottom="0in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4/2023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opału- ekomiał</text:span><text:span text:style-name="T18"><text:s/>dla Samodzielnego Publicznego Zespołu Opieki Zdrowotnej w Pajęcznie</text:span><text:bookmark-end text:name="_Hlk105746848"/><text:span text:style-name="T19">”</text:span><text:span text:style-name="T20">,<text:s/></text:span></text:p>
      <text:p text:style-name="P21"><text:span text:style-name="T22">niniejs</text:span><text:span text:style-name="T23">zym oświadczam co następuje:</text:span></text:p>
      <text:list text:style-name="LFO1">
        <text:list-item text:start-value="1">
          <text:p text:style-name="P24">Oświadczam, że nie podlegam wykluczeniu z postępowania:</text:p>
          <text:list text:continue-numbering="true">
            <text:list-item>
              <text:p text:style-name="P25">na podstawie art. 108 ust. 1 pkt 1 - 4 oraz ust.6 <text:s/>ustawy,</text:p>
            </text:list-item>
            <text:list-item>
              <text:p text:style-name="P26">na podstawie art. 109 ust. 1 pkt 1 ustawy,<text:s/></text:p>
            </text:list-item>
            <text:list-item>
              <text:p text:style-name="P27">na podstawie art. 109 ust. 1 pkt 4 ustawy,<text:s/></text:p>
            </text:list-item>
          </text:list>
        </text:list-item>
        <text:list-item>
          <text:p text:style-name="P28"><text:span text:style-name="T29">Oświadczam, że zachodzą<text:s/></text:span><text:span text:style-name="T30">w stosunku do mnie podstawy wykluczenia<text:s/></text:span><text:span text:style-name="T31"><text:line-break/></text:span><text:span text:style-name="T32">z postępowania na podstawie art. ……………………….</text:span><text:span text:style-name="T33"><text:tab/>ustawy</text:span><text:span text:style-name="T34">1</text:span><text:span text:style-name="T35">. Jednocześnie oświadczam, że w związku z ww. okolicznością, na podstawie art. 110 ust. 2 ustawy podjąłem następujące środki naprawcze</text:span><text:span text:style-name="T36">2</text:span>:<text:s/><text:span text:style-name="T37">………………………………………………………………………</text:span><text:span text:style-name="T38">…………………………..</text:span></text:p>
        </text:list-item>
        <text:list-item>
          <text:p text:style-name="P39"><text:span text:style-name="T40">Oświadczam, że nie podlegam wykluczeniu<text:s/></text:span><text:span text:style-name="T41">z postępowania o udzielenie zamówienia publicznego<text:s/></text:span><text:span text:style-name="T42">na podstawie<text:s/></text:span><text:span text:style-name="T43">art. 7<text:s/></text:span><text:span text:style-name="T44">ust. 1 ustawy<text:s/></text:span><text:span text:style-name="T45">z dnia 13 kwietnia 2022 r. o szczególnych rozwiązaniach<text:s/></text:span><text:span text:style-name="T46"><text:line-break/></text:span><text:span text:style-name="T47">w zakresie przeciwdziałania wspieraniu agresji na Ukrainę<text:s/></text:span><text:span text:style-name="T48">oraz służących ochronie bezpieczeństwa narodowego.</text:span></text:p>
        </text:list-item>
        <text:list-item>
          <text:p text:style-name="P49"><text:span text:style-name="T50">Oświadczam/y, że spełniam <text:s/>warunki udziału w postępowaniu określone przez Zamawiającego<text:s/></text:span><text:span text:style-name="T51"><text:line-break/></text:span><text:span text:style-name="T52">w SWZ.</text:span></text:p>
        </text:list-item>
        <text:list-item>
          <text:p text:style-name="P53"><text:span text:style-name="T54">Oświadczam, że wszystkie informacje podane w powyższych oświadczeniach są aktualne i zgodne z prawdą oraz zos</text:span><text:span text:style-name="T55">tały przedstawione z pełną świadomością konsekwencji wprowadzenia zamawiającego w błąd przy przedstawianiu informacji.<text:s/></text:span></text:p>
        </text:list-item>
      </text:list>
      <text:p text:style-name="P56"/>
      <text:p text:style-name="P57"/>
      <text:p text:style-name="P58"><text:span text:style-name="T59">………………..…….. dn.……………………….</text:span><text:span text:style-name="T60"><text:tab/></text:span><text:span text:style-name="T61"><text:tab/></text:span><text:span text:style-name="T62"><text:tab/></text:span><text:span text:style-name="T63"><text:tab/>…………………………….</text:span></text:p>
      <text:p text:style-name="P64"><text:span text:style-name="T65"><text:s text:c="10"/>miejscowość, data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7"/></text:span><text:span text:style-name="T71">podpis osób/y upoważnionej<text:s/></text:span><text:span text:style-name="T72"><text:line-break/></text:span><text:span text:style-name="T73"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do reprez</text:span><text:span text:style-name="T81">entowania Wykonawcy</text:span><text:span text:style-name="T82"><text:s/></text:span></text:p>
      <text:p text:style-name="P83"><text:span text:style-name="T84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5"><text:span text:style-name="T86">1<text:s/></text:span><text:span text:style-name="T87">Należy podać mającą zastosowanie podstawę wykluczenia spośród wymienionych w 108 ust. 1 pkt 1, 2, 5 i 6 lub art. 109 ust. 1 pkt 2-5 i 7-10 ustawy Pzp.</text:span></text:p>
      <text:p text:style-name="P88"><text:span text:style-name="T89"><text:s text:c="2"/>2<text:s/></text:span><text:span text:style-name="T90">W przypadku gdy nie dotyczy, należy daną treść oświadczenia wykreślić.</text:span></text:p>
      <text:p text:style-name="P91"><text:span text:style-name="T92">Uwaga: -<text:s/></text:span><text:span text:style-name="T93">Niniejsze „Oświadczenie” składa każdy z Wykonawców wspólnie ubiegających się o udzielenie zamówienia<text:s/></text:span><text:span text:style-name="T94"><text:line-break/></text:span><text:span text:style-name="T95">(np. konsorcja, s.c.).</text:span></text:p>
      <text:p text:style-name="P96"><text:span text:style-name="T97">Wykonawca, w przypadku polegania na zdolnościach lub sytuacji podmiotów udostępniających zasoby, przedstawia, wraz z oświa</text:span><text:span text:style-name="T98">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Calibri" style:font-name-asian="Times New Roman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6888in" text:min-label-width="0in" text:list-level-position-and-space-mode="label-alignment">
          <style:list-level-label-alignment text:label-followed-by="listtab" fo:margin-left="0.6888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3-09-07T12:18:00Z</dc:date>
    <meta:print-date>2022-06-13T10:18:00Z</meta:print-date>
    <meta:template xlink:href="Normal" xlink:type="simple"/>
    <meta:editing-cycles>22</meta:editing-cycles>
    <meta:editing-duration>PT1320S</meta:editing-duration>
    <meta:document-statistic meta:page-count="1" meta:paragraph-count="4" meta:word-count="334" meta:character-count="2340" meta:row-count="16" meta:non-whitespace-character-count="2010"/>
  </office:meta>
</office:document-meta>
</file>