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3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5" style:parent-style-name="Standard" style:family="paragraph">
      <style:text-properties fo:font-size="11pt" style:font-size-asian="11pt" style:font-size-complex="11pt" fo:language="de" fo:country="DE"/>
    </style:style>
    <style:style style:name="P16" style:parent-style-name="Standard" style:family="paragraph">
      <style:text-properties fo:font-size="11pt" style:font-size-asian="11pt" style:font-size-complex="11pt" fo:language="de" fo:country="DE"/>
    </style:style>
    <style:style style:name="P17" style:parent-style-name="Standard" style:family="paragraph">
      <style:text-properties fo:font-size="11pt" style:font-size-asian="11pt" style:font-size-complex="11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nyWeb" style:list-style-name="LFO16" style:family="paragraph">
      <style:paragraph-properties fo:widows="2" fo:orphans="2" fo:text-align="justify" fo:margin-top="0in" fo:margin-bottom="0in" fo:line-height="115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Pogrubienie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/>
    </style:style>
    <style:style style:name="T31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2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3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 fo:margin-left="0.4916in">
        <style:tab-stops/>
      </style:paragraph-properties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14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list text:style-name="LFO16" text:continue-numbering="true">
        <text:list-item>
          <text:p text:style-name="P19"><text:span text:style-name="T20">Nawiązując do zaproszenia do złożenia oferty polegającej na<text:s/></text:span><text:span text:style-name="T21">ustaleniu przebiegu granic i wznowieniu punktów granicznych na<text:s/></text:span><text:span text:style-name="T22">działkach nr 407</text:span><text:span text:style-name="T23"><text:s/>- obręb Uniemyśl i<text:s/></text:span><text:span text:style-name="T24">1</text:span><text:span text:style-name="T25">0</text:span><text:span text:style-name="T26"><text:s/>- obręb<text:s/></text:span><text:span text:style-name="T27">Chełmsko</text:span><text:span text:style-name="T28">, gmina Lubawka,<text:s/></text:span><text:span text:style-name="T29">oferuję wykonanie przedmiotu zamówienia za cenę:</text:span></text:p>
        </text:list-item>
      </text:list>
      <text:p text:style-name="P30"><text:span text:style-name="T31">Cena <text:s/>. ....................................................</text:span><text:span text:style-name="T32">złotych netto + podatek VAT <text:s text:c="2"/>……... <text:s text:c="2"/>% = ..................................... brutto</text:span></text:p>
      <text:p text:style-name="P33"><text:s/>słownie….............................................................................................................................................................</text:p>
      <text:p text:style-name="P34">........................................................................)</text:p>
      <text:p text:style-name="P35"/>
      <text:p text:style-name="P36"><text:span text:style-name="T37"><text:tab/></text:span><text:span text:style-name="T38"><text:tab/></text:span></text:p>
      <text:p text:style-name="P39"/>
      <text:p text:style-name="P40">Oświadczenie dotyczące wykonania i odbioru robót</text:p>
      <text:list text:style-name="WW8Num13">
        <text:list-item text:start-value="1">
          <text:p text:style-name="P41">Oświadczam, że zapoznałem się z przedmiotem zamówienia i uzyskałem niezbędne informacje do przygotowania oferty.</text:p>
        </text:list-item>
        <text:list-item>
          <text:p text:style-name="P42">Oświadczam, że uważam się za związanego ofertą przez czas wskazany we wzorze umowy.</text:p>
        </text:list-item>
        <text:list-item>
          <text:p text:style-name="P43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2"/>…................................<text:s/><text:s text:c="31"/><text:tab/><text:tab/><text:tab/>….........................................................................<text:tab/><text:tab/><text:tab/><text:tab/></text:p>
      <text:p text:style-name="P57"><text:span text:style-name="T58">Data</text:span><text:span text:style-name="T59"><text:tab/></text:span><text:span text:style-name="T60"><text:tab/></text:span><text:span text:style-name="T61"><text:tab/></text:span><text:span text:style-name="T62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0-28T09:15:00Z</meta:creation-date>
    <dc:date>2021-11-25T09:11:00Z</dc:date>
    <meta:print-date>2019-09-04T11:54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71" meta:character-count="1894" meta:row-count="13" meta:non-whitespace-character-count="1626"/>
  </office:meta>
</office:document-meta>
</file>