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Times New Roman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8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9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1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Times New Roman1" style:font-weight-asian="bold" style:font-name-complex="Arial1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Pyrzyce, dnia <text:s/>18.07.2022 r.</text:p>
      <text:p text:style-name="P17"/>
      <text:p text:style-name="P17"/>
      <text:p text:style-name="P16"/>
      <text:p text:style-name="P6">Zamawiający:</text:p>
      <text:p text:style-name="P6">Szpital Powiatowy w Pyrzycach</text:p>
      <text:p text:style-name="P6">ul. Jana Pawła II 2</text:p>
      <text:p text:style-name="P6">74-200 Pyrzyce</text:p>
      <text:p text:style-name="P4"><text:s text:c="9"/></text:p>
      <text:p text:style-name="P18"><text:s text:c="3"/></text:p>
      <text:p text:style-name="P5"/>
      <text:p text:style-name="P5">INFORMACJA Z OTWARCIA OFERT </text:p>
      <text:p text:style-name="P7"/>
      <text:p text:style-name="P13"><text:span text:style-name="T1">Dotyczy:</text:span><text:span text:style-name="T3"> </text:span><text:span text:style-name="T2">postępowania w trybie przetargu podstawowego nr 7/22 na dostawę leków do Apteki Szpitala Powiatowego w Pyrzycach.</text:span></text:p>
      <text:p text:style-name="P14"/>
      <text:p text:style-name="P11">Działając na podstawie art. 222 ust. 5 ustawy z 11 września 2019 r. – Prawo zamówień publicznych (Dz.U. poz. 2019 ze zm.), zamawiający informuje, że w postępowaniu wpłynęły następujące oferty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 </text:p>
          </table:table-cell>
          <table:table-cell table:style-name="Tabela1.A1" office:value-type="string">
            <text:p text:style-name="P9">Cena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2">Linde Gaz Sp. z o.o.</text:p>
            <text:p text:style-name="P12">ul. prof. M. Życzkowskiego 17</text:p>
            <text:p text:style-name="P12">31-864 Kraków</text:p>
          </table:table-cell>
          <table:table-cell table:style-name="Tabela1.A1" office:value-type="string">
            <text:p text:style-name="P10">PAKIET NR 7</text:p>
            <text:p text:style-name="P12"/>
            <text:p text:style-name="P12">Kwota netto – 3450,00 zł</text:p>
            <text:p text:style-name="P12">Kwota brutto – 3726,00 zł</text:p>
            <text:p text:style-name="P12"/>
            <text:p text:style-name="P12">Termin dostawy – 3 dni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2">Sanofi-Aventis Sp. z o.o.</text:p>
            <text:p text:style-name="P12">ul. Bonifraterska 17</text:p>
            <text:p text:style-name="P12">00-203 Warszawa</text:p>
          </table:table-cell>
          <table:table-cell table:style-name="Tabela1.A1" office:value-type="string">
            <text:p text:style-name="P10">PAKIET NR 2</text:p>
            <text:p text:style-name="P12"/>
            <text:p text:style-name="P12"><text:s/>Kwota netto – 133792,30 zł</text:p>
            <text:p text:style-name="P12">Kwota brutto – 144495,68 zł</text:p>
            <text:p text:style-name="P12"/>
            <text:p text:style-name="P10">PAKIET NR 4</text:p>
            <text:p text:style-name="P12"/>
            <text:p text:style-name="P12">Kwota netto – 537,90 zł</text:p>
            <text:p text:style-name="P12">Kwota brutto – 580,93 zł</text:p>
            <text:p text:style-name="P12"/>
            <text:p text:style-name="P12"/>
            <text:p text:style-name="P12"/>
            <text:p text:style-name="P12"/>
            <text:p text:style-name="P12">TERMIN DOSTAWY – 1 dzień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3.</text:p>
          </table:table-cell>
          <table:table-cell table:style-name="Tabela1.A1" office:value-type="string">
            <text:p text:style-name="P12">Zarys International Group Sp. z o.o. Sp.k.</text:p>
            <text:p text:style-name="P12">ul. Pod Borem 18</text:p>
            <text:p text:style-name="P12">41-808 Zabrze</text:p>
          </table:table-cell>
          <table:table-cell table:style-name="Tabela1.A1" office:value-type="string">
            <text:p text:style-name="P10">PAKIET NR 3</text:p>
            <text:p text:style-name="P12"/>
            <text:p text:style-name="P12">Kwota netto – <text:s/>99623,20 zł</text:p>
            <text:p text:style-name="P12">Kwota brutto – 107593,06 zł</text:p>
            <text:p text:style-name="P12"/>
            <text:p text:style-name="P10">PAKIET NR 6</text:p>
            <text:p text:style-name="P12"/>
            <text:p text:style-name="P12">Kwota netto – 230940,22 zł</text:p>
            <text:p text:style-name="P12">Kwota brutto – 245027,05 zł</text:p>
            <text:p text:style-name="P12"><text:soft-page-break/></text:p>
            <text:p text:style-name="P12">Termin dostawy – 1 dzień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2">Citonet Szczecin Sp. z o.o.</text:p>
            <text:p text:style-name="P12">ul. Rolna 4</text:p>
            <text:p text:style-name="P12">71-730 Szczecin</text:p>
            <text:p text:style-name="P12">TZMO SA</text:p>
            <text:p text:style-name="P12">ul. Żółkiewskego 20/26</text:p>
            <text:p text:style-name="P12">87-100 Toruń</text:p>
          </table:table-cell>
          <table:table-cell table:style-name="Tabela1.A1" office:value-type="string">
            <text:p text:style-name="P10">PAKIET NR <text:s/>6</text:p>
            <text:p text:style-name="P12"/>
            <text:p text:style-name="P12">Kwota netto – 243241,60 zł</text:p>
            <text:p text:style-name="P12">Kwota brutto – 257992,13 <text:s/>zł</text:p>
            <text:p text:style-name="P12"/>
            <text:p text:style-name="P12">Termin dostawy – 1 dzień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NEUCA Spółka Akcyjna</text:p>
            <text:p text:style-name="P3">ul. Forteczna 35-37</text:p>
            <text:p text:style-name="P3">87-100 Toruń</text:p>
          </table:table-cell>
          <table:table-cell table:style-name="Tabela1.A1" office:value-type="string">
            <text:p text:style-name="P8">PAKIET NR 1</text:p>
            <text:p text:style-name="P3"/>
            <text:p text:style-name="P3">Kwota netto – 89715,62 zł</text:p>
            <text:p text:style-name="P3">Kwota brutto – 96892,84 zł</text:p>
            <text:p text:style-name="P3"/>
            <text:p text:style-name="P3"/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6</text:p>
          </table:table-cell>
          <table:table-cell table:style-name="Tabela1.A7" office:value-type="string">
            <text:p text:style-name="P3">URTICA Sp. z o.o.</text:p>
            <text:p text:style-name="P3">ul. Krzemieniecka 120</text:p>
            <text:p text:style-name="P3">54-613 Wrocław</text:p>
          </table:table-cell>
          <table:table-cell table:style-name="Tabela1.A7" office:value-type="string">
            <text:p text:style-name="P8">PAKIET NR 1 </text:p>
            <text:p text:style-name="P3"/>
            <text:p text:style-name="P3">Kwota netto – 83858,72 zł</text:p>
            <text:p text:style-name="P3">Kwota brutto – 90584,98 zł</text:p>
            <text:p text:style-name="P3"/>
            <text:p text:style-name="P8">PAKIET NR 11</text:p>
            <text:p text:style-name="P3"/>
            <text:p text:style-name="P3">Kwota netto – 83952,00 zł</text:p>
            <text:p text:style-name="P3">Kwota brutto – 90668,16 zł</text:p>
            <text:p text:style-name="P3"/>
            <text:p text:style-name="P3"/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7</text:p>
          </table:table-cell>
          <table:table-cell table:style-name="Tabela1.A7" office:value-type="string">
            <text:p text:style-name="P3">Aesculap Chifa Sp. z o.o.</text:p>
            <text:p text:style-name="P3">ul. Tysiąclecia 14</text:p>
            <text:p text:style-name="P3">64-300 Nowy Tomyśl</text:p>
          </table:table-cell>
          <table:table-cell table:style-name="Tabela1.A7" office:value-type="string">
            <text:p text:style-name="P8">PAKIET NR 9</text:p>
            <text:p text:style-name="P3"/>
            <text:p text:style-name="P3">Kwota netto – 16835,00 zł</text:p>
            <text:p text:style-name="P3">Kwota brutto – 17695,80zł</text:p>
            <text:p text:style-name="P3"/>
            <text:p text:style-name="P8">PAKIET NR 12</text:p>
            <text:p text:style-name="P3"/>
            <text:p text:style-name="P3">Kwota netto – 58443,65 zł</text:p>
            <text:p text:style-name="P3">Kwota brutto – 63119,14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8</text:p>
          </table:table-cell>
          <table:table-cell table:style-name="Tabela1.A7" office:value-type="string">
            <text:p text:style-name="P3">Salus International Sp. z o.o.</text:p>
            <text:p text:style-name="P3">ul. Pułaskiego 9</text:p>
            <text:p text:style-name="P3">40-273 Katowice</text:p>
          </table:table-cell>
          <table:table-cell table:style-name="Tabela1.A7" office:value-type="string">
            <text:p text:style-name="P3"/>
            <text:p text:style-name="P3"/>
            <text:p text:style-name="P8">PAKIET NR 1</text:p>
            <text:p text:style-name="P3"/>
            <text:p text:style-name="P3">Kwota netto – 89419,34 zł</text:p>
            <text:p text:style-name="P3">Kwota brutto – 96572,89 zł</text:p>
            <text:p text:style-name="P3"/>
            <text:p text:style-name="P3">Termin dostawy – 1 dzień</text:p>
            <text:p text:style-name="P3"/>
          </table:table-cell>
        </table:table-row>
        <text:soft-page-break/>
        <table:table-row table:style-name="Tabela1.1">
          <table:table-cell table:style-name="Tabela1.A7" office:value-type="string">
            <text:p text:style-name="P3">9</text:p>
          </table:table-cell>
          <table:table-cell table:style-name="Tabela1.A7" office:value-type="string">
            <text:p text:style-name="P3">Takeda Pharma Sp. z o.o.</text:p>
            <text:p text:style-name="P3">ul. Prosta 68</text:p>
            <text:p text:style-name="P3">00-838 Warszawa</text:p>
          </table:table-cell>
          <table:table-cell table:style-name="Tabela1.A7" office:value-type="string">
            <text:p text:style-name="P8">PAKIET NR 11</text:p>
            <text:p text:style-name="P3"/>
            <text:p text:style-name="P3">Kwota netto – 84000,00 zł</text:p>
            <text:p text:style-name="P3">Kwota brutto – 90720,00 zł</text:p>
            <text:p text:style-name="P3"/>
            <text:p text:style-name="P3"/>
            <text:p text:style-name="P3"/>
            <text:p text:style-name="P3"/>
            <text:p text:style-name="P3">Termin dostawy – 1 dzień</text:p>
            <text:p text:style-name="P3"/>
          </table:table-cell>
        </table:table-row>
      </table:table>
      <text:p text:style-name="P1"/>
      <text:p text:style-name="P2"/>
      <text:p text:style-name="P2"/>
      <text:p text:style-name="P20">18.07.2022 r.</text:p>
      <text:p text:style-name="P19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2-07-18T12:54:02.64</dc:date>
    <meta:editing-duration>PT39M36S</meta:editing-duration>
    <meta:generator>OpenOffice/4.1.2$Win32 OpenOffice.org_project/412m3$Build-9782</meta:generator>
    <meta:print-date>2022-07-18T12:53:32.21</meta:print-date>
    <meta:document-statistic meta:table-count="1" meta:image-count="0" meta:object-count="0" meta:page-count="3" meta:paragraph-count="102" meta:word-count="405" meta:character-count="218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