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C0000001C87E8F920.jpg" manifest:media-type="image/jpeg"/>
  <manifest:file-entry manifest:full-path="Pictures/10000000000000290000001CE30CC35D.jpg" manifest:media-type="image/jpeg"/>
  <manifest:file-entry manifest:full-path="Pictures/10000001000004D9000000A74657B9BF.png" manifest:media-type="image/png"/>
  <manifest:file-entry manifest:full-path="Pictures/10000001000004D9000000B2D99C72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-2.499cm"/>
    </style:style>
    <style:style style:name="P2" style:family="paragraph" style:parent-style-name="Footer">
      <style:paragraph-properties fo:margin-left="-2.499cm" fo:text-align="center" style:justify-single-word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paragraph-rsid="0007cbee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rsid="00148f85" officeooo:paragraph-rsid="0007cbee" style:font-size-asian="14pt" style:font-size-complex="14pt"/>
    </style:style>
    <style:style style:name="P5" style:family="paragraph" style:parent-style-name="Standard">
      <style:paragraph-properties fo:margin-left="0cm" fo:margin-right="0.004cm" fo:text-align="center" style:justify-single-word="false" fo:text-indent="0cm" style:auto-text-indent="false"/>
      <style:text-properties style:font-name="Times New Roman" fo:font-size="12pt" style:font-size-asian="12pt" style:font-name-complex="Open Sans" style:font-size-complex="12pt"/>
    </style:style>
    <style:style style:name="P6" style:family="paragraph" style:parent-style-name="Standard">
      <style:paragraph-properties fo:margin-left="0cm" fo:margin-right="0.004cm" fo:line-height="125%" fo:text-align="justify" style:justify-single-word="false" fo:text-indent="1cm" style:auto-text-indent="false"/>
      <style:text-properties style:font-name="Times New Roman" fo:font-size="12pt" style:font-size-asian="12pt" style:font-name-complex="Open Sans" style:font-size-complex="12pt"/>
    </style:style>
    <style:style style:name="P7" style:family="paragraph" style:parent-style-name="Standard">
      <style:paragraph-properties fo:margin-left="0cm" fo:margin-right="0.004cm" fo:line-height="125%" fo:text-align="center" style:justify-single-word="false" fo:text-indent="10.252cm" style:auto-text-indent="false"/>
      <style:text-properties style:font-name="Times New Roman" fo:font-size="12pt" officeooo:paragraph-rsid="00148f85" style:font-size-asian="12pt" style:font-name-complex="Open Sans" style:font-size-complex="12pt"/>
    </style:style>
    <style:style style:name="P8" style:family="paragraph" style:parent-style-name="Text_20_body">
      <style:text-properties style:font-name="Times New Roman" fo:font-size="12pt" officeooo:paragraph-rsid="00148f85" style:font-size-asian="12pt" style:font-size-complex="12pt"/>
    </style:style>
    <style:style style:name="P9" style:family="paragraph" style:parent-style-name="Text_20_body">
      <style:text-properties style:font-name="Times New Roman" fo:font-size="12pt" officeooo:rsid="000a273d" officeooo:paragraph-rsid="000a273d" style:font-size-asian="12pt" style:font-size-complex="12pt"/>
    </style:style>
    <style:style style:name="P10" style:family="paragraph" style:parent-style-name="Text_20_body">
      <style:text-properties style:font-name="Times New Roman" fo:font-size="12pt" officeooo:rsid="00148f85" officeooo:paragraph-rsid="00148f85" style:font-size-asian="12pt" style:font-size-complex="12pt"/>
    </style:style>
    <style:style style:name="P11" style:family="paragraph" style:parent-style-name="Standard">
      <style:paragraph-properties fo:margin-left="0cm" fo:margin-right="0.004cm" fo:text-indent="0cm" style:auto-text-indent="false"/>
      <style:text-properties style:font-name="Times New Roman" fo:font-size="12pt" fo:language="en" fo:country="US" style:font-size-asian="12pt" style:font-name-complex="Open Sans" style:font-size-complex="12pt"/>
    </style:style>
    <style:style style:name="P12" style:family="paragraph" style:parent-style-name="Standard">
      <style:paragraph-properties fo:line-height="115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Times New Roman" fo:font-size="12pt" fo:font-weight="bold" officeooo:paragraph-rsid="00148f85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" fo:font-size="12pt" fo:font-weight="normal" officeooo:paragraph-rsid="00148f85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Text_20_body">
      <style:text-properties style:font-name="Times New Roman" fo:font-size="12pt" fo:font-style="italic" officeooo:rsid="00148f85" officeooo:paragraph-rsid="00148f85" fo:background-color="transparent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fo:font-size="11pt" fo:font-weight="normal" officeooo:paragraph-rsid="00148f85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2pt" officeooo:paragraph-rsid="0007cbee" style:font-size-asian="12pt" style:font-size-complex="12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size="12pt" officeooo:paragraph-rsid="000a273d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/>
      <style:text-properties fo:font-size="12pt" officeooo:paragraph-rsid="000a273d" style:font-size-asian="12pt" style:font-size-complex="12pt"/>
    </style:style>
    <style:style style:name="P19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fo:font-size="12pt" fo:font-weight="normal" officeooo:paragraph-rsid="00148f85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Standard" style:master-page-name="Standard">
      <style:paragraph-properties fo:margin-left="0cm" fo:margin-right="0.004cm" fo:text-align="end" style:justify-single-word="false" fo:text-indent="0cm" style:auto-text-indent="false" style:page-number="auto"/>
      <style:text-properties style:font-name="Times New Roman" fo:font-size="12pt" style:font-size-asian="12pt" style:font-name-complex="Open Sans" style:font-size-complex="12pt"/>
    </style:style>
    <style:style style:name="P21" style:family="paragraph" style:parent-style-name="Standard" style:list-style-name="L1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" fo:font-size="12pt" officeooo:paragraph-rsid="00148f85" style:font-size-asian="12pt" style:font-size-complex="12pt"/>
    </style:style>
    <style:style style:name="T1" style:family="text">
      <style:text-properties officeooo:rsid="00148f85"/>
    </style:style>
    <style:style style:name="T2" style:family="text">
      <style:text-properties officeooo:rsid="0011e0b7"/>
    </style:style>
    <style:style style:name="T3" style:family="text">
      <style:text-properties officeooo:rsid="0014c487"/>
    </style:style>
    <style:style style:name="T4" style:family="text">
      <style:text-properties fo:font-style="italic" officeooo:rsid="0011e0b7" fo:background-color="transparent" loext:char-shading-value="0" style:font-style-asian="italic" style:font-style-complex="italic"/>
    </style:style>
    <style:style style:name="T5" style:family="text">
      <style:text-properties fo:font-style="italic" officeooo:rsid="00148f85" fo:background-color="transparent" loext:char-shading-value="0" style:font-style-asian="italic" style:font-style-complex="italic"/>
    </style:style>
    <style:style style:name="T6" style:family="text">
      <style:text-properties fo:font-style="italic" fo:font-weight="normal" fo:background-color="transparent" loext:char-shading-value="0" style:font-name-asian="Times New Roman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7" style:family="text">
      <style:text-properties fo:font-style="italic" fo:font-weight="normal" officeooo:rsid="0007cbee" fo:background-color="transparent" loext:char-shading-value="0" style:font-name-asian="Times New Roman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8" style:family="text">
      <style:text-properties fo:font-style="italic" fo:font-weight="normal" officeooo:rsid="000be7fa" fo:background-color="transparent" loext:char-shading-value="0" style:font-name-asian="Times New Roman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9" style:family="text">
      <style:text-properties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font-weight="normal" officeooo:rsid="00148f85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13" style:family="text">
      <style:text-properties style:font-name="Times New Roman" fo:font-size="12pt" fo:font-style="normal" fo:font-weight="normal" officeooo:rsid="0007cbe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14" style:family="text">
      <style:text-properties style:font-name="Times New Roman" fo:font-size="12pt" fo:font-style="italic" fo:font-weight="normal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loext:padding="0cm" loext:border="none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officeooo:rsid="0014267c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0be7fa" fo:background-color="transparent" loext:char-shading-value="0"/>
    </style:style>
    <style:style style:name="T19" style:family="text">
      <style:text-properties style:use-window-font-color="true" loext:opacity="0%" fo:background-color="transparent" loext:char-shading-value="0"/>
    </style:style>
    <style:style style:name="T20" style:family="text">
      <style:text-properties officeooo:rsid="000ba886"/>
    </style:style>
    <style:style style:name="T21" style:family="text">
      <style:text-properties officeooo:rsid="000be7fa"/>
    </style:style>
    <style:style style:name="T22" style:family="text">
      <style:text-properties officeooo:rsid="000f7b36"/>
    </style:style>
    <style:style style:name="T23" style:family="text">
      <style:text-properties officeooo:rsid="000fb337"/>
    </style:style>
    <style:style style:name="T24" style:family="text">
      <style:text-properties officeooo:rsid="00119492"/>
    </style:style>
    <style:style style:name="T25" style:family="text">
      <style:text-properties officeooo:rsid="0012c553"/>
    </style:style>
    <style:style style:name="T26" style:family="text">
      <style:text-properties officeooo:rsid="00150c0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1.27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Starachowice, dnia <text:span text:style-name="T26">12</text:span><text:span text:style-name="T22">.</text:span>0<text:span text:style-name="T22">7</text:span>.202<text:span text:style-name="T1">4</text:span>r.</text:p>
      <text:p text:style-name="P5"/>
      <text:p text:style-name="P11"/>
      <text:p text:style-name="P6"/>
      <text:p text:style-name="P12"><text:span text:style-name="T2">Z</text:span>APROSZENIE DO SKŁADANIA OFERT</text:p>
      <text:p text:style-name="P12">(zamówienie którego wartość nie przekracza <text:s/>kwoty 130.000 zł)</text:p>
      <text:p text:style-name="P12"/>
      <text:p text:style-name="P7"/>
      <text:p text:style-name="P8">Gmina Starachowice zaprasza do <text:span text:style-name="T3">składania </text:span>ofert cenowych <text:span text:style-name="T2">dotyczących:</text:span><text:span text:style-name="T4">„Odbi</text:span><text:span text:style-name="T5">oru</text:span><text:span text:style-name="T4"> i zagospodarowani</text:span><text:span text:style-name="T5">a</text:span><text:span text:style-name="T4"> odpadów komunalnych z </text:span><text:span text:style-name="T5">terenu Centrum Kreatywności Pałacyk zlokalizowanym przy ul. Konstytucji 3 Maja 15, 27-200 Starachowice”</text:span></text:p>
      <text:p text:style-name="P9"><text:span text:style-name="T5"/></text:p>
      <text:p text:style-name="P14">Opis przedmiotu zamówienia:</text:p>
      <text:p text:style-name="P10"><text:span text:style-name="T6">Przedmiotem zamówienia jest wykonanie usługi odbioru, transportu i zagospodarowania odpadów niesegregowanych (zmieszanych) oraz segregowanych </text:span><text:span text:style-name="T8">z</text:span><text:span text:style-name="T7"> </text:span><text:span text:style-name="T6">Centrum Kreatywności Pałacyk zlokalizowanym przy ul. Konstytucji 3 Maja 15, 27-200 Starachowice”.</text:span></text:p>
      <text:p text:style-name="P10"><text:span text:style-name="T6"/></text:p>
      <text:p text:style-name="P3"><text:span text:style-name="Strong_20_Emphasis"><text:span text:style-name="T12">Usługa odbierania i zagospodarowania odpadów komunalnych wytworzonych i zebranych przez <text:s/></text:span></text:span><text:span text:style-name="Strong_20_Emphasis"><text:span text:style-name="T13">Centrum Kreatywności Pałacyk </text:span></text:span><text:span text:style-name="Strong_20_Emphasis"><text:span text:style-name="T12"><text:s/>obejmuje: </text:span></text:span></text:p>
      <text:p text:style-name="P16"/>
      <text:p text:style-name="P17">a) odbiór odpadów komunalnych, m.in. zmieszane odpady komunalne, <text:span text:style-name="T17">oraz selektywnie zbieranych z podziałem na papier i tektura (kolor pojemnika worka niebieski), metale i tworzywa sztuczne (kolor pojemnika worka żółty) , szkło (kolor pojemnika worka zielony), bioodpady (kolor pojemnika worka brązowy), odpady wielkogabarytowe i inne odpady;</text:span></text:p>
      <text:p text:style-name="P17">b) zagospodarowanie odpadów komunalnych odebranych z <text:span text:style-name="T21">kontenerów </text:span><text:span text:style-name="T17">zlokalizowan</text:span><text:span text:style-name="T18">ych</text:span><text:span text:style-name="T17"> przy Pałacyku </text:span>zgodnie z przepisami ustawy z dnia 13 września 1996 roku o utrzymaniu czystości i porządku w gminach (t. jedn. Dz. U. z 2012 roku poz. 391 ze zm.), ustawy z dnia 27 kwietnia 2001 r. o odpadach (Dz. U. z 2013 r., poz. 21).</text:p>
      <text:p text:style-name="P17">Szczegółowy zakres usługi:</text:p>
      <text:p text:style-name="P17">a) przewidywana ilość odbioru odpadów komunalnych średnio za 1 miesiąc – <text:span text:style-name="T16">10 </text:span>m3;</text:p>
      <text:p text:style-name="P17">b) przewidywana ilość odbioru odpadów komunalnych za <text:span text:style-name="T25">5</text:span> miesięcy (tj. za okres trwania umowy) - <text:span text:style-name="T16">50</text:span> m3;</text:p>
      <text:p text:style-name="P17">c) częstotliwość odbioru odpadów -<text:span text:style-name="T20">nie częś</text:span><text:span text:style-name="T23">c</text:span><text:span text:style-name="T20">iej niż</text:span> 2 razy w miesiącu;</text:p>
      <text:p text:style-name="P17"><text:soft-page-break/>d) pojemność pojemników (kontenerów) - <text:span text:style-name="T19">1,1 m3.</text:span></text:p>
      <text:p text:style-name="P17">Pojemniki stanowią własność Centrum Kreatywności Pałacyk.</text:p>
      <text:p text:style-name="P17">Cena za odbiór 1 m3 odpadów zawiera wszystkie koszty jakie ponosi Wykonawca na zrealizowanie usługi, m.in. odbiór i zagospodarowanie odpadów, koszt transportu itp.</text:p>
      <text:p text:style-name="P17"><text:s/>Uwaga: Zamówienie winno być zrealizowane zgodnie z Rozporządzeniem Ministra Środowiska z dnia 11 stycznia 2013 r. (poz. 122) w sprawie szczegółowych wymagań w zakresie odbierania odpadów komunalnych od właścicieli nieruchomości, przepisami prawnymi z zakresu gospodarki komunalnej, a w szczególności ustawy o odpadach.</text:p>
      <text:p text:style-name="P18"/>
      <text:p text:style-name="P3"><text:span text:style-name="Strong_20_Emphasis"><text:span text:style-name="T12">Szczegółowy zakres usługi: </text:span></text:span></text:p>
      <text:p text:style-name="P4"><text:span text:style-name="Strong_20_Emphasis"><text:span text:style-name="T14"/></text:span></text:p>
      <text:list text:style-name="L1">
        <text:list-item>
          <text:p text:style-name="P21"><text:span text:style-name="T9">Termin wykonania zamówienia: od dnia podpisania umowy </text:span><text:span text:style-name="T10">do 31 grudnia </text:span><text:span text:style-name="T9"><text:s/>2024 roku.</text:span></text:p>
        </text:list-item>
      </text:list>
      <text:p text:style-name="P13"/>
      <text:p text:style-name="P15"><text:span text:style-name="Strong_20_Emphasis"><text:span text:style-name="T15">Kod CPV </text:span></text:span><text:span text:style-name="T15">90510000-5 - Usuwanie i obróbka odpadów </text:span></text:p>
      <text:p text:style-name="P19"><text:span text:style-name="T11"/></text:p>
      <text:p text:style-name="P13">Jedynym kryterium oceny ofert jest cena realizacji przedmiotu zamówieni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l" fo:country="PL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/>
    <style:style style:name="Akapit_20_z_20_listą" style:display-name="Akapit z listą" style:family="paragraph" style:parent-style-name="Standard"/>
    <style:style style:name="Default_20_Paragraph_20_Font_20__28_WW_29_" style:display-name="Default Paragraph Font (WW)" style:family="text"/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Domyślna_20_czcionka_20_akapitu" style:display-name="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image text:level="1" xlink:href="Pictures/10000000000000290000001CE30CC35D.jpg" xlink:type="simple" xlink:show="embed" xlink:actuate="onLoad">
        <style:list-level-properties text:list-level-position-and-space-mode="label-alignment" style:vertical-pos="middle" style:vertical-rel="line" fo:width="0.434cm" fo:height="0.296cm">
          <style:list-level-label-alignment text:label-followed-by="listtab" fo:text-indent="-0.635cm"/>
        </style:list-level-properties>
      </text:list-level-style-image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0000000001C0000001C87E8F920.jp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2.499cm"/>
    </style:style>
    <style:style style:name="MP2" style:family="paragraph" style:parent-style-name="Footer">
      <style:paragraph-properties fo:margin-left="-2.499cm"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5" text:anchor-type="as-char" svg:width="20.032cm" svg:height="2.693cm" draw:z-index="1"><draw:image xlink:href="Pictures/10000001000004D9000000A74657B9BF.png" xlink:type="simple" xlink:show="embed" xlink:actuate="onLoad" draw:mime-type="image/png"/><svg:desc>Obraz zawierający tekst, Czcionka, zrzut ekranu, logo

Opis wygenerowany automatycznie</svg:desc></draw:frame></text:p>
      </style:header>
      <style:footer>
        <text:p text:style-name="MP2"><draw:frame draw:style-name="Mfr1" draw:name="Obraz 4" text:anchor-type="as-char" svg:width="20.228cm" svg:height="2.889cm" draw:z-index="3"><draw:image xlink:href="Pictures/10000001000004D9000000B2D99C72C7.png" xlink:type="simple" xlink:show="embed" xlink:actuate="onLoad" draw:mime-type="image/png"/><svg:desc>Obraz zawierający zrzut ekranu, tekst, Czcionka, design

Opis wygenerowany automatyczni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łgorzata Streich</meta:initial-creator>
    <meta:editing-cycles>16</meta:editing-cycles>
    <meta:creation-date>2023-12-19T10:54:00</meta:creation-date>
    <dc:date>2024-07-12T09:54:30.332000000</dc:date>
    <meta:editing-duration>PT7H44M46S</meta:editing-duration>
    <meta:generator>LibreOffice/24.2.2.2$Windows_X86_64 LibreOffice_project/d56cc158d8a96260b836f100ef4b4ef25d6f1a01</meta:generator>
    <meta:document-statistic meta:table-count="0" meta:image-count="2" meta:object-count="0" meta:page-count="2" meta:paragraph-count="23" meta:word-count="338" meta:character-count="2485" meta:non-whitespace-character-count="2158"/>
    <meta:user-defined meta:name="AppVersion">16.0000</meta:user-defined>
    <meta:template xlink:type="simple" xlink:actuate="onRequest" xlink:title="Normal.dotm" xlink:href=""/>
  </office:meta>
</office:document-meta>
</file>