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3" style:data-style-name="N0">
      <style:table-cell-properties style:vertical-align="automatic" fo:background-color="transparent"/>
    </style:style>
    <style:style style:name="ce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Walutowy_32_4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ny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Walutowy_32_4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Walutowy_32_3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Walutowy_32_3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Walutowy_32_3" style:data-style-name="N36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Walutowy_32_3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Walutowy_32_3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Walutowy_32_4" style:data-style-name="N36"/>
    <style:style style:name="ce21" style:family="table-cell" style:parent-style-name="Normalny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6" table:style-name="ce2"/>
          <table:table-cell office:value-type="string" table:number-columns-spanned="7" table:number-rows-spanned="1" table:style-name="ce21">
            <text:p>Załącznik nr <text:s/>7 <text:s/>do SWZ na Usługi w zakresie zieleni: Obsada i utrzymanie roslin jednorocznych i wieloletnich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number-columns-spanned="5" table:number-rows-spanned="1" table:style-name="ce22">
            <text:p>Wyszczególnienie elementów rozliczeniowch</text:p>
          </table:table-cell>
          <table:covered-table-cell table:number-columns-repeated="4"/>
          <table:table-cell office:value-type="string" table:style-name="ce3">
            <text:p>Jednostka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Cena jednostkowa netto [zł]</text:p>
          </table:table-cell>
          <table:table-cell office:value-type="string" table:style-name="ce4">
            <text:p>Cena całkowita netto [zł]<text:s text:c="3"/></text:p>
          </table:table-cell>
          <table:table-cell office:value-type="string" table:style-name="ce4">
            <text:p><text:s/>VAT [%]</text:p>
          </table:table-cell>
          <table:table-cell office:value-type="string" table:style-name="ce4">
            <text:p>Podatek VAT [zł]</text:p>
          </table:table-cell>
          <table:table-cell office:value-type="string" table:style-name="ce4">
            <text:p>Cena całkowita brutto [zł]<text:s text:c="4"/>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number-columns-spanned="5" table:number-rows-spanned="1" table:style-name="ce23">
            <text:p>2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I.A</text:p>
          </table:table-cell>
          <table:table-cell office:value-type="string" table:number-columns-spanned="5" table:number-rows-spanned="1" table:style-name="ce24">
            <text:p><text:span text:style-name="T2">Dostawa z magazynu Zamawiającego</text:span>, wypełnienie podłożem i ukwiecenie kwietników jednopoziomowych: Supertunia Vista 8 szt, wilec <text:s/>2 szt. oraz montaż <text:s/>tych donic jednopoziomowych wiszących w wybranych lokalizacjach. Podłoże jako mieszanka ziemi torfowej z ziemią gliniastą. Zastosowanie hydrożelu (dawka 1,25 g / l ziemi) oraz nawozów długodziałających 3-6 m-cy <text:s/>(dawka 6-8 g/1 rośl.)Kwietniki należy dostarczyć w fazie pełnego wzrostu i kwitnienia roślin</text:p>
            <text:p>Wycena obejmuje wszystkie elementy <text:s/>wymienione w przedmiocie zamówienia.</text:p>
          </table:table-cell>
          <table:covered-table-cell table:number-columns-repeated="4"/>
          <table:table-cell office:value-type="string" table:style-name="ce8">
            <text:p>szt.</text:p>
          </table:table-cell>
          <table:table-cell office:value-type="float" office:value="65" table:style-name="ce8">
            <text:p>65</text:p>
          </table:table-cell>
          <table:table-cell table:number-columns-repeated="2" table:style-name="ce9"/>
          <table:table-cell office:value-type="percentage" office:value="0.08" table:style-name="ce10">
            <text:p>8%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I.B</text:p>
          </table:table-cell>
          <table:table-cell office:value-type="string" table:number-columns-spanned="5" table:number-rows-spanned="1" table:style-name="ce24">
            <text:p>Pielęgnacja kwietników na latarniach<text:span text:style-name="T2"><text:s text:c="2"/>51 szt. będących w posiadaniu Zamawiającego<text:s/></text:span><text:s/>w okresie od zawieszenia do 15.10.2023 r. polegająca na: nawadnianiu ręcznym <text:s text:c="3"/>(częstotliwość określi Zamawiający w trakcie trwania sezonu wegetacyjnego - średnio przyjmujemy 2 x w tygodniu w okresie od czerwca do 15.10.2023), usuwaniu chwastów oraz uschłych części roślin, nawożeniu (2 x w miesiącu w okresie od 06. do 15.09), wykonanie oprysków ochronnych (ochrona przed chorobami i szkodnikami), dosadzaniu <text:s/>uszkodzonych lub utraconych sadzonek. Demontaż wszystkich kwietników po 15.10.2023 ., nie później jednak niż do 31.10.2023 r. Utylizacja masy roślinnej wraz z doniczkami, które znajdowały się w Urzędzie..Wycena obejmuje wszystkie elementy <text:s/>wymienione w przedmiocie zamówienia.</text:p>
          </table:table-cell>
          <table:covered-table-cell table:number-columns-repeated="4"/>
          <table:table-cell office:value-type="string" table:style-name="ce8">
            <text:p>szt.</text:p>
          </table:table-cell>
          <table:table-cell office:value-type="float" office:value="51" table:style-name="ce8">
            <text:p>51</text:p>
          </table:table-cell>
          <table:table-cell table:number-columns-repeated="2" table:style-name="ce9"/>
          <table:table-cell office:value-type="percentage" office:value="0.08" table:style-name="ce10">
            <text:p>8%</text:p>
          </table:table-cell>
          <table:table-cell table:number-columns-repeated="2" table:style-name="ce9"/>
          <table:table-cell table:number-columns-repeated="16371"/>
        </table:table-row>
        <table:table-row table:style-name="ro6">
          <table:table-cell office:value-type="string" table:style-name="ce7">
            <text:p>II</text:p>
          </table:table-cell>
          <table:table-cell office:value-type="string" table:number-columns-spanned="5" table:number-rows-spanned="1" table:style-name="ce25">
            <text:p>Obsada letnia wybranych donic wolnostojących i gazonów oraz obsada letnia wszystkich donic wolnostojących i gazonów wraz z ich pielęgnacją. Wycena obejmuje wszystkie elementy <text:s/>wymienione w przedmiocie zamówienia.</text:p>
          </table:table-cell>
          <table:covered-table-cell table:number-columns-repeated="4"/>
          <table:table-cell office:value-type="string" table:style-name="ce7">
            <text:p>m2</text:p>
          </table:table-cell>
          <table:table-cell office:value-type="float" office:value="50.55" table:style-name="ce12">
            <text:p>50,55</text:p>
          </table:table-cell>
          <table:table-cell table:style-name="ce13"/>
          <table:table-cell table:style-name="ce9"/>
          <table:table-cell office:value-type="percentage" office:value="0.08" table:style-name="ce14">
            <text:p>8%</text:p>
          </table:table-cell>
          <table:table-cell table:number-columns-repeated="2" table:style-name="ce11"/>
          <table:table-cell table:number-columns-repeated="16371"/>
        </table:table-row>
        <table:table-row table:style-name="ro7">
          <table:table-cell office:value-type="string" table:style-name="ce7">
            <text:p>III</text:p>
          </table:table-cell>
          <table:table-cell office:value-type="string" table:number-columns-spanned="5" table:number-rows-spanned="1" table:style-name="ce25">
            <text:p>Obsada z pielęgnacją konstrukcji kwietnikowych. Wycena obejmuje wszystkie elementy <text:s/>wymienione w przedmiocie zamówienia.</text:p>
          </table:table-cell>
          <table:covered-table-cell table:number-columns-repeated="4"/>
          <table:table-cell office:value-type="string" table:style-name="ce7">
            <text:p>m2</text:p>
          </table:table-cell>
          <table:table-cell office:value-type="float" office:value="11" table:style-name="ce12">
            <text:p>11,00</text:p>
          </table:table-cell>
          <table:table-cell table:style-name="ce13"/>
          <table:table-cell table:style-name="ce9"/>
          <table:table-cell office:value-type="percentage" office:value="0.08" table:style-name="ce14">
            <text:p>8%</text:p>
          </table:table-cell>
          <table:table-cell table:style-name="ce15"/>
          <table:table-cell table:style-name="ce11"/>
          <table:table-cell table:number-columns-repeated="16371"/>
        </table:table-row>
        <table:table-row table:style-name="ro8">
          <table:table-cell office:value-type="string" table:style-name="ce7">
            <text:p>IV</text:p>
          </table:table-cell>
          <table:table-cell office:value-type="string" table:number-columns-spanned="5" table:number-rows-spanned="1" table:style-name="ce25">
            <text:p>Obsada <text:s/>z pielęgnacją klombów kwiatowych w tym rabata na Rynku przy pomniku oraz przy grobie żołnieży niemieckich. Wycena obejmuje wszystkie elementy <text:s/>wymienione w przedmiocie zamówienia wraz z pielęgnacją.<text:s/></text:p>
          </table:table-cell>
          <table:covered-table-cell table:number-columns-repeated="4"/>
          <table:table-cell office:value-type="string" table:style-name="ce7">
            <text:p>m2</text:p>
          </table:table-cell>
          <table:table-cell office:value-type="float" office:value="400" table:style-name="ce12">
            <text:p>400,00</text:p>
          </table:table-cell>
          <table:table-cell table:style-name="ce13"/>
          <table:table-cell table:style-name="ce9"/>
          <table:table-cell office:value-type="percentage" office:value="0.08" table:style-name="ce14">
            <text:p>8%</text:p>
          </table:table-cell>
          <table:table-cell table:style-name="ce15"/>
          <table:table-cell table:style-name="ce11"/>
          <table:table-cell table:number-columns-repeated="16371"/>
        </table:table-row>
        <table:table-row table:style-name="ro9">
          <table:table-cell office:value-type="string" table:style-name="ce7">
            <text:p>V</text:p>
          </table:table-cell>
          <table:table-cell office:value-type="string" table:number-columns-spanned="5" table:number-rows-spanned="1" table:style-name="ce25">
            <text:p>Obsada wraz z pielęgnacją roslin wieloletnich hortensji bukietowej odm. Limelight oraz róży okrywowej odm The Fairy. Wycena obejmuje wszystkie prace wymienione w przedmiocie zamówienia wraz z pielęgnacją.<text:s/></text:p>
          </table:table-cell>
          <table:covered-table-cell table:number-columns-repeated="4"/>
          <table:table-cell office:value-type="string" table:style-name="ce7">
            <text:p>m2</text:p>
          </table:table-cell>
          <table:table-cell office:value-type="float" office:value="127" table:style-name="ce12">
            <text:p>127,00</text:p>
          </table:table-cell>
          <table:table-cell table:style-name="ce13"/>
          <table:table-cell table:style-name="ce9"/>
          <table:table-cell office:value-type="percentage" office:value="0.08" table:style-name="ce14">
            <text:p>8%</text:p>
          </table:table-cell>
          <table:table-cell table:style-name="ce15"/>
          <table:table-cell table:style-name="ce11"/>
          <table:table-cell table:number-columns-repeated="16371"/>
        </table:table-row>
        <table:table-row table:style-name="ro10">
          <table:table-cell office:value-type="string" table:style-name="ce7">
            <text:p>VI</text:p>
          </table:table-cell>
          <table:table-cell office:value-type="string" table:number-columns-spanned="5" table:number-rows-spanned="1" table:style-name="ce26">
            <text:p>Wykonanie <text:s/>aranżacji Bożonarodzeniowej donic przed dwoma wejściami do Urzędu Miasta w Bieruniu od strony Rynku.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13"/>
          <table:table-cell table:style-name="ce9"/>
          <table:table-cell office:value-type="percentage" office:value="0.08" table:style-name="ce14">
            <text:p>8%</text:p>
          </table:table-cell>
          <table:table-cell table:style-name="ce15"/>
          <table:table-cell table:style-name="ce11"/>
          <table:table-cell table:number-columns-repeated="16371"/>
        </table:table-row>
        <table:table-row table:style-name="ro11">
          <table:table-cell table:style-name="ce16"/>
          <table:table-cell office:value-type="string" table:number-columns-spanned="8" table:number-rows-spanned="1" table:style-name="ce27">
            <text:p>Razem:</text:p>
          </table:table-cell>
          <table:covered-table-cell table:number-columns-repeated="7"/>
          <table:table-cell table:style-name="ce17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1">
          <table:table-cell table:number-columns-repeated="12" table:style-name="ce2"/>
          <table:table-cell table:style-name="ce20"/>
          <table:table-cell table:number-columns-repeated="16371"/>
        </table:table-row>
        <table:table-row table:number-rows-repeated="1048564" table:style-name="ro11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Walutowy_32_3" style:display-name="Walutowy 3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Walutowy_32_4" style:display-name="Walutowy 4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K</meta:initial-creator>
    <dc:creator>Katarzyna Lysko</dc:creator>
    <meta:creation-date>2023-02-28T08:02:07Z</meta:creation-date>
    <dc:date>2023-03-20T10:37:06Z</dc:date>
    <meta:print-date>2023-03-20T10:36:38Z</meta:print-date>
  </office:meta>
</office:document-meta>
</file>