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CE" svg:font-family="Arial CE" style:font-family-generic="swiss"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sian="Courier New" style:font-name-complex="Times New Roman" fo:font-size="11pt" style:font-size-asian="11pt" style:font-size-complex="11pt" style:language-asian="ar" style:country-asian="SA"/>
    </style:style>
    <style:style style:name="T3" style:parent-style-name="Domyślnaczcionkaakapitu" style:family="text">
      <style:text-properties style:font-name-asian="Times New Roman" style:font-name-complex="Arial" fo:font-size="11pt" style:font-size-asian="11pt" style:font-size-complex="11pt" fo:language="en" fo:country="US" style:language-asian="ar" style:country-asian="SA"/>
    </style:style>
    <style:style style:name="T4" style:parent-style-name="Domyślnaczcionkaakapitu" style:family="text">
      <style:text-properties style:font-name-asian="Times New Roman" style:font-name-complex="Arial" fo:language="en" fo:country="US" style:language-asian="ar" style:country-asian="SA"/>
    </style:style>
    <style:style style:name="P5"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6"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7"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8"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9"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10"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11"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12"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13"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14"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15" style:parent-style-name="Standard" style:family="paragraph">
      <style:paragraph-properties fo:text-align="justify" fo:text-indent="0.4916in"/>
    </style:style>
    <style:style style:name="T16" style:parent-style-name="Domyślnaczcionkaakapitu" style:family="text">
      <style:text-properties style:font-name-asian="Times New Roman" style:font-name-complex="Times New Roman" fo:font-size="11pt" style:font-size-asian="11pt" style:font-size-complex="11pt" style:language-asian="ar" style:country-asian="SA"/>
    </style:style>
    <style:style style:name="T17" style:parent-style-name="Domyślnaczcionkaakapitu" style:family="text">
      <style:text-properties style:font-name-asian="Arial CE" style:font-name-complex="Times New Roman" fo:color="#000000" fo:font-size="11pt" style:font-size-asian="11pt" style:font-size-complex="11pt" style:language-asian="ar" style:country-asian="SA"/>
    </style:style>
    <style:style style:name="T18" style:parent-style-name="Domyślnaczcionkaakapitu" style:family="text">
      <style:text-properties style:font-name-asian="Courier New" style:font-name-complex="Times New Roman" fo:font-size="11pt" style:font-size-asian="11pt" style:font-size-complex="11pt"/>
    </style:style>
    <style:style style:name="T19" style:parent-style-name="Domyślnaczcionkaakapitu" style:family="text">
      <style:text-properties style:font-name-complex="Times New Roman" fo:font-size="11pt" style:font-size-asian="11pt" style:font-size-complex="11pt"/>
    </style:style>
    <style:style style:name="P20"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21"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22" style:parent-style-name="Standard" style:family="paragraph">
      <style:paragraph-properties fo:text-align="justify"/>
    </style:style>
    <style:style style:name="T23" style:parent-style-name="Domyślnaczcionkaakapitu" style:family="text">
      <style:text-properties style:font-name-asian="Times New Roman" style:font-name-complex="Times New Roman" fo:font-size="11pt" style:font-size-asian="11pt" style:font-size-complex="11pt" style:language-asian="ar" style:country-asian="SA"/>
    </style:style>
    <style:style style:name="T24" style:parent-style-name="Domyślnaczcionkaakapitu" style:family="text">
      <style:text-properties style:font-name-asian="Times New Roman" style:font-name-complex="Times New Roman" fo:font-size="11pt" style:font-size-asian="11pt" style:font-size-complex="11pt" style:language-asian="ar" style:country-asian="SA"/>
    </style:style>
    <style:style style:name="T25"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style>
    <style:style style:name="P26" style:parent-style-name="Akapitzlistą" style:family="paragraph">
      <style:paragraph-properties fo:widows="2" fo:orphans="2" style:vertical-align="middle" fo:margin-bottom="0.0625in" style:line-height-at-least="0.25in"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language-asian="pl" style:country-asian="PL" style:language-complex="ar" style:country-complex="SA" fo:hyphenate="true"/>
    </style:style>
    <style:style style:name="P27" style:parent-style-name="Standard" style:family="paragraph">
      <style:paragraph-properties fo:text-align="justify"/>
      <style:text-properties style:font-name-complex="Times New Roman" fo:font-weight="bold" style:font-weight-asian="bold" fo:font-size="11pt" style:font-size-asian="11pt" style:font-size-complex="11pt"/>
    </style:style>
    <style:style style:name="P28"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29"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30"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31"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32"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33"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34"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35"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36"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37"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38"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39"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40"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41"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42"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43"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44"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45"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46"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47"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48"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49"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50"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51"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52"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53"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54"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55"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56"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57"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58"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59"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60"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61"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62"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63"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64"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65"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66"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67" style:parent-style-name="Standard" style:family="paragraph">
      <style:paragraph-properties fo:text-align="justify"/>
      <style:text-properties style:font-name-asian="Times New Roman" style:font-name-complex="Times New Roman" fo:color="#212121" fo:font-size="11pt" style:font-size-asian="11pt" style:font-size-complex="11pt" style:language-asian="ar" style:country-asian="SA"/>
    </style:style>
    <style:style style:name="P68"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69"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70"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71"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72"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73"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74" style:parent-style-name="Standard" style:family="paragraph">
      <style:paragraph-properties fo:text-align="center"/>
      <style:text-properties style:font-name-asian="Times New Roman" style:font-name-complex="Times New Roman" fo:font-size="11pt" style:font-size-asian="11pt" style:font-size-complex="11pt" style:language-asian="ar" style:country-asian="SA"/>
    </style:style>
    <style:style style:name="P75"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76"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77"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78"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79" style:parent-style-name="Standard" style:family="paragraph">
      <style:paragraph-properties fo:text-align="justify"/>
      <style:text-properties style:font-name-asian="Times New Roman" style:font-name-complex="Times New Roman" fo:font-size="11pt" style:font-size-asian="11pt" style:font-size-complex="11pt" style:language-asian="ar" style:country-asian="SA"/>
    </style:style>
    <style:style style:name="P80" style:parent-style-name="Standard" style:family="paragraph">
      <style:text-properties style:font-name-complex="Times New Roman" fo:font-size="11pt" style:font-size-asian="11pt" style:font-size-complex="11pt"/>
    </style:style>
  </office:automatic-styles>
  <office:body>
    <office:text text:use-soft-page-breaks="true">
      <text:p text:style-name="P1"><text:span text:style-name="T2"><text:s text:c="2"/>Nr postępowania :<text:s/></text:span><text:span text:style-name="T3">…………………….</text:span><text:span text:style-name="T4"><text:tab/></text:span></text:p>
      <text:p text:style-name="P5"/>
      <text:p text:style-name="P6"/>
      <text:p text:style-name="P7">UMOWA dostawy <text:s/>- wzór</text:p>
      <text:p text:style-name="P8"/>
      <text:p text:style-name="P9"><text:tab/>Zawarta w dniu ................ pomiędzy Skarbem Państwa Aresztem Śledczym w Elblągu z siedzibą przy ul. 12-go Lutego 4a,<text:s/>reprezentowanym przez Dyrektora.............................zwanym dalej Zamawiającym,</text:p>
      <text:p text:style-name="P10"/>
      <text:p text:style-name="P11">a</text:p>
      <text:p text:style-name="P12"/>
      <text:p text:style-name="P13">................................ NIP …...................., Regon …........................ reprezentowanym przez ...............................zwanym dalej Wykonawcą.<text:s/></text:p>
      <text:p text:style-name="P14"/>
      <text:p text:style-name="P15"><text:span text:style-name="T16">Umowa została zawarta w wyniku rozstrzygnięcia postępowania nr: ….............. przeprowadzonego na podstawie<text:s/></text:span><text:span text:style-name="T17">art. 2 pkt 1 ust. 1</text:span><text:span text:style-name="T18"><text:s/>ustawy z dnia 11 września 2019 r. Prawo zamówień publicznych (</text:span><text:span text:style-name="T19">Dz. U. z 2023 r. poz. 1605 ze zm.)</text:span></text:p>
      <text:p text:style-name="P20"/>
      <text:p text:style-name="P21">§ 1</text:p>
      <text:p text:style-name="P22"><text:span text:style-name="T23">Przedmiotem umowy<text:s/></text:span><text:span text:style-name="T24">jest dostawa<text:s/></text:span><text:span text:style-name="T25">: <text:s/></text:span></text:p>
      <text:h text:style-name="P26" text:outline-level="1">………………………………………………………</text:h>
      <text:p text:style-name="P27"/>
      <text:p text:style-name="P28"/>
      <text:p text:style-name="P29">§ 2</text:p>
      <text:list text:style-name="WWNum1">
        <text:list-item text:start-value="1">
          <text:p text:style-name="P30">Wykonawca zobowiązuje się dostarczać następujący towar w ilościach i cenach zgodnych ze złożoną ofertą na platformie OpenNexus z dnia ……………….</text:p>
        </text:list-item>
        <text:list-item>
          <text:p text:style-name="P31">Ceny zawierają wszystkie koszty i składniki związane z wykonaniem<text:s/>zamówienia w tym koszt dostaw do magazynów Zamawiającego.</text:p>
        </text:list-item>
        <text:list-item>
          <text:p text:style-name="P32">Ceny towaru nie ulegają zmianie przez okres trwania umowy za wyjątkiem ustawowej zmiany stawki podatku od towarów i usług w okresie obowiązywania umowy.</text:p>
        </text:list-item>
        <text:list-item>
          <text:p text:style-name="P33">Zobowiązuje się wykonawcę do tego, aby jakość<text:s/>dostarczanych przedmiotów, sposób ich pakowania, a także rodzaj używanych opakowań zbiorczych – z zastrzeżeniem określonym w szczegółowym opisie przedmiotu zamówienia oraz w stosowanych normach i powszechnie obowiązujących przepisach prawa – powodowały obniżenie ponoszonych przez zamawiającego kosztów przechowywania, przygotowania i dystrybucji dostarczanych produktów.</text:p>
        </text:list-item>
        <text:list-item>
          <text:p text:style-name="P34">Zamówienie będzie składane pisemnie. Na żądanie Zamawiającego jednostkowego Wykonawca zobowiązany jest do pisemnego (mailem lub faksem) potwierdzenia otrzymanego zamówienia.</text:p>
        </text:list-item>
        <text:list-item>
          <text:p text:style-name="P35">Dostawa realizowana będzie zgodnie z zamówieniem do siedziby Zamawiającego w terminie do 30 dni roboczych od dnia złożenia zamówienia.<text:s/></text:p>
        </text:list-item>
        <text:list-item>
          <text:p text:style-name="P36">Transport towaru Wykonawca będzie realizował do Zamawiającego w dni robocze od poniedziałku do piątku, w godzinach od 7.30 do 12.00.</text:p>
        </text:list-item>
        <text:list-item>
          <text:p text:style-name="P37">Wykonawca zabezpieczy należycie towar na czas przewozu i ponosi całkowitą odpowiedzialność za dostawę i jakość dostarczonego towaru.</text:p>
        </text:list-item>
        <text:list-item>
          <text:p text:style-name="P38">Wykonawca dostarczy towar transportem własnym lub innego przewoźnika.</text:p>
        </text:list-item>
        <text:list-item>
          <text:p text:style-name="P39">Wykonawca bierze na siebie odpowiedzialność za braki i wady powstałe w czasie transportu towaru, oraz ponosi z tego tytułu wszelkie skutki prawne.</text:p>
        </text:list-item>
        <text:list-item>
          <text:p text:style-name="P40">Zamawiający zamawia u Wykonawcy towar z dostawą na koszt i ryzyko Wykonawcy, loco magazyn Zamawiającego znajdujący<text:s/>się w jego siedzibie.</text:p>
        </text:list-item>
        <text:list-item>
          <text:p text:style-name="P41">Wykonawca winien wyrazić zgodę na poddanie się rygorom procedur bezpieczeństwa zgodnie z wymogami służb ochrony Aresztu Śledczego w trakcie dostarczania towaru i pobytu na terenie Zamawiającego.</text:p>
        </text:list-item>
        <text:list-item>
          <text:p text:style-name="P42">Ilościowy i jakościowy odbiór towaru będzie dokonywany przez Zamawiającego w jego magazynie w oparciu o złożone zamówienie. Dostarczone produkty muszą być oznaczone w<text:s/><text:soft-page-break/>sposób umożliwiający jego identyfikację bez konieczności naruszania opakowania (ilość, rodzaj, parametry, producent,).</text:p>
        </text:list-item>
        <text:list-item>
          <text:p text:style-name="P43">Zrealizowanie zamówienia oznacza: - faktyczne dostarczenie zamówionego towaru w ustalonym terminie, - dostarczenie w chwili dostawy faktury zgodnej z dostarczonym asortymentem, nazewnictwem i cenie według złożonego formularzu ofertowego przez <text:s/>wykonawcę zamówienia.</text:p>
        </text:list-item>
        <text:list-item>
          <text:p text:style-name="P44">Jeżeli w trakcie przyjęcia dostawy, podczas oceny ilościowej zostaną stwierdzone uchybienia ilościowe dostarczanego przedmiotu zamówienia, Zamawiający ma prawo nie przyjąć danego asortymentu dostawy i zobowiązać Wykonawcę do skorygowania faktury w przedmiotowym zakresie w chwili dostawy drogą faksową lub mailową.</text:p>
        </text:list-item>
        <text:list-item>
          <text:p text:style-name="P45">Jeżeli w trakcie przyjęcia dostawy podczas oceny jakościowej zostaną stwierdzone uchybienia jakościowe Zamawiający jednostkowy ma prawo:</text:p>
          <text:list text:continue-numbering="true">
            <text:list-item>
              <text:p text:style-name="P46">nie przyjąć danego asortymentu dostawy i zobowiązać Wykonawcę do skorygowania faktury w przedmiotowym zakresie w chwili dostawy drogą faksową lub mailową,</text:p>
            </text:list-item>
            <text:list-item>
              <text:p text:style-name="P47">zobowiązać Wykonawcę do wymiany przedmiotowego asortymentu, - nie przyjąć całej dostawy wszystkich jej asortymentów.</text:p>
            </text:list-item>
          </text:list>
        </text:list-item>
      </text:list>
      <text:p text:style-name="P48">§ 3</text:p>
      <text:p text:style-name="P49">Umowa obowiązuje od podpisania umowy<text:s/>do dnia wykonania zamówienia t.j do<text:s/>31.12.2023r.<text:s/></text:p>
      <text:p text:style-name="P50"/>
      <text:p text:style-name="P51">§ 4</text:p>
      <text:list text:style-name="WWNum4">
        <text:list-item text:start-value="1">
          <text:p text:style-name="P52">Strony ustanawiają odpowiedzialność za niewykonanie lub nienależyte wykonanie zobowiązań umownych w formie kar umownych w następujących przypadkach i wysokościach :</text:p>
          <text:list text:continue-numbering="true">
            <text:list-item>
              <text:p text:style-name="P53">W przypadku nieterminowej dostawy zamawiający ma prawo obciążyć Wykonawcę karą umowną w wysokości 10 % wartości brutto towaru nie dostarczonego zgodnie z zamówieniem, za każdy dzień zwłoki.</text:p>
            </text:list-item>
            <text:list-item>
              <text:p text:style-name="P54">W przypadku stwierdzenia przez zamawiającego wadliwej partii dostarczonego towaru, Wykonawca zobowiązuje się dostarczyć niezwłocznie, w terminie 30 dni od dnia zawiadomienia, bez prawa żądania dodatkowych opłat z tego tytułu, towar o należytej jakości, pod rygorem nie uiszczenia zapłaty za zamawianą partię. Zamawiający zastrzega sobie prawo do decydowania o sposobie regulowania powstałych niedoborów wymianie towaru na wolny od wad lub korekcie faktury.</text:p>
            </text:list-item>
            <text:list-item>
              <text:p text:style-name="P55">W przypadku bezskutecznego upływu terminu wyznaczonego na wymianę wadliwego towaru Zamawiający ma prawo obciążyć Wykonawcę karą umowną w wysokości 10 % wartości<text:s/>brutto zakwestionowanego towaru za każdy dzień zwłoki licząc od upływu terminu określonego w punkcie b.</text:p>
            </text:list-item>
            <text:list-item>
              <text:p text:style-name="P56">Kary umowne podlegają potrąceniu z wynagrodzenia przysługującego Wykonawcy, a w przypadku braku możliwości potrącenia podlegają wpłacie na rachunek bankowy zamawiającego w terminie 30 dni od dnia wezwania do zapłaty kary umownej.</text:p>
            </text:list-item>
          </text:list>
        </text:list-item>
        <text:list-item>
          <text:p text:style-name="P57">Należność za odebrany towar zostanie uregulowana poleceniem przelewu bankowego na wskazane przez Wykonawcę konto.</text:p>
        </text:list-item>
        <text:list-item>
          <text:p text:style-name="P58">Termin płatności za dostarczony towar wynosi 30 dni licząc od daty otrzymania oryginału faktury przez Zamawiającego jednostkowego, w przypadku braku środków finansowych na koncie zamawiającego, dostawca zobowiązuje się prolongować termin zapłaty o 30 dni, nie wstrzymując dostaw bieżących. <text:s text:c="3"/></text:p>
        </text:list-item>
        <text:list-item>
          <text:p text:style-name="P59">Wykonawca zobowiązany jest<text:s/>wytworzyć do każdej partii dostarczonego towaru 2 egzemplarze faktury : jeden egzemplarz ( oryginał ) dla Zamawiającego jednostkowego, <text:s/>drugi egzemplarz <text:s/>( kopia ) otrzymuje Wykonawca. Zamawiający upoważnia do wystawienia faktury VAT bez jego podpisu. <text:s text:c="2"/></text:p>
        </text:list-item>
        <text:list-item>
          <text:p text:style-name="P60">Na oryginale faktury wysłanej do zamawiającego, Wykonawca wymieni asortyment, ilość towaru, jednostkę miary, jego cenę jednostkową netto, stawkę podatku VAT <text:s/>i wartość brutto.</text:p>
        </text:list-item>
        <text:list-item>
          <text:p text:style-name="P61">W przypadku nie dopełnienia powyższych wymagań zamawiający wstrzyma się od zapłaty całości lub części należności do czasu uzupełnienia zapisów na fakturze, przy czym termin zapłaty liczy się od dnia uzupełnienia tych zapisów.</text:p>
        </text:list-item>
        <text:list-item>
          <text:p text:style-name="P62">Zamawiający zobowiązuje Wykonawcę pod rygorem nieopłacenia faktury do dostarczenia tylko i wyłącznie zamówionego towaru będącego przedmiotem umowy w ustalonych ilościach, oraz<text:s/><text:soft-page-break/>posługiwania się nazewnictwem produktów zawartym w umowie. <text:s text:c="2"/></text:p>
        </text:list-item>
      </text:list>
      <text:p text:style-name="P63"/>
      <text:p text:style-name="P64">§ 6</text:p>
      <text:list text:style-name="WWNum5">
        <text:list-item text:start-value="1">
          <text:p text:style-name="P65">W razie zaistnienia istotnej zmiany okoliczności powodującej, że wykonanie umowy nie leży w interesie publicznym, czego nie<text:s/>można było przewidzieć w chwili zawarcia umowy, Zamawiający może odstąpić od umowy w terminie 30 dni od powzięcia wiadomości o powyższych okolicznościach.</text:p>
        </text:list-item>
        <text:list-item>
          <text:p text:style-name="P66">Ponadto ustala się możliwość wypowiedzenia umowy bez podania przyczyn przez każdą ze stron z terminem wypowiedzenia 14 dni od dnia podpisania umowy.</text:p>
        </text:list-item>
        <text:list-item>
          <text:p text:style-name="P67">Zamawiający zastrzega sobie możliwość odstąpienia od umowy w przypadku nie otrzymania środków finansowych przeznaczonych na ten cel.</text:p>
        </text:list-item>
      </text:list>
      <text:p text:style-name="P68"/>
      <text:p text:style-name="P69">§ 7</text:p>
      <text:list text:style-name="WWNum6">
        <text:list-item text:start-value="1">
          <text:p text:style-name="P70">Wszystkie zmiany warunków umowy wymagają formy pisemnej pod rygorem<text:s/>nieważności.</text:p>
        </text:list-item>
        <text:list-item>
          <text:p text:style-name="P71">W sprawach umową nieuregulowanych stosuje się odpowiednio przepisy Kodeksu cywilnego.</text:p>
        </text:list-item>
        <text:list-item>
          <text:p text:style-name="P72"><text:bookmark-start text:name="Bookmark"/><text:bookmark-end text:name="Bookmark"/>Sprawy sporne wynikające z niniejszej umowy będą rozpatrywane przez Sąd Powszechny właściwy dla siedziby zamawiającego.</text:p>
        </text:list-item>
      </text:list>
      <text:p text:style-name="P73"/>
      <text:p text:style-name="P74">§ 8</text:p>
      <text:p text:style-name="P75">Umowę sporządzono w 2<text:s/>jednobrzmiących egzemplarzach: <text:s/>1 egzemplarz Zamawiający, 1 egzemplarz Wykonawca.</text:p>
      <text:p text:style-name="P76"/>
      <text:p text:style-name="P77"/>
      <text:p text:style-name="P78"><text:tab/></text:p>
      <text:p text:style-name="P79"><text:tab/>ZAMAWIAJĄCY <text:s text:c="55"/>WYKONAWCA</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CE" svg:font-family="Arial CE" style:font-family-generic="swiss"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Segoe UI" style:font-name-complex="Tahoma" fo:font-weight="bold" style:font-weight-asian="bold" style:font-weight-complex="bold" fo:font-size="24pt" style:font-size-asian="24pt" style:font-size-complex="24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150%" fo:margin-left="0.1965in" fo:text-indent="0.4923in">
        <style:tab-stops/>
      </style:paragraph-properties>
      <style:text-properties fo:font-size="14pt" style:font-size-asian="14pt" fo:language="en" fo:country="US" fo:hyphenate="false"/>
    </style:style>
    <style:style style:name="TekstpodstawowyZnak" style:display-name="Tekst podstawowy Znak" style:family="text" style:parent-style-name="Domyślnaczcionkaakapitu">
      <style:text-properties style:font-name="Times New Roman" style:font-name-asian="Lucida Sans Unicode" style:font-name-complex="Times New Roman" fo:font-size="12pt" style:font-size-asian="12pt" style:font-size-complex="12pt" fo:language="en" fo:country="US" style:language-asian="ar" style:country-asian="SA"/>
    </style:style>
    <style:style style:name="TekstpodstawowywciętyZnak" style:display-name="Tekst podstawowy wcięty Znak" style:family="text" style:parent-style-name="Domyślnaczcionkaakapitu">
      <style:text-properties style:font-name="Times New Roman" style:font-name-asian="Lucida Sans Unicode" style:font-name-complex="Times New Roman" fo:font-size="14pt" style:font-size-asian="14pt" style:font-size-complex="12pt" fo:language="en" fo:country="US" style:language-asian="ar" style:country-asian="SA"/>
    </style:style>
    <style:style style:name="ListLabel1" style:display-name="ListLabel 1" style:family="text">
      <style:text-properties style:font-name-asian="Times New Roman" style:font-name-complex="Mangal"/>
    </style:style>
    <style:style style:name="ListLabel2" style:display-name="ListLabel 2"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Akapitzlistą" style:display-name="Akapit z listą" style:family="paragraph" style:parent-style-name="Normalny">
      <style:paragraph-properties fo:margin-bottom="0in" fo:line-height="100%" fo:margin-left="0.5in">
        <style:tab-stops/>
      </style:paragraph-properties>
      <style:text-properties style:font-name="Liberation Serif" style:font-name-complex="Mangal" fo:font-size="12pt" style:font-size-asian="12pt" style:font-size-complex="10.5pt" style:language-asian="zh" style:country-asian="CN" style:language-complex="hi" style:country-complex="IN"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Mangal"/>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z Dąbrowski</meta:initial-creator>
    <dc:creator>Krzysztof Andrzejewski</dc:creator>
    <meta:creation-date>2023-04-17T09:48:00Z</meta:creation-date>
    <dc:date>2023-11-09T12:46:00Z</dc:date>
    <meta:print-date>2021-10-27T11:40:00Z</meta:print-date>
    <meta:template xlink:href="Normal" xlink:type="simple"/>
    <meta:editing-cycles>6</meta:editing-cycles>
    <meta:editing-duration>PT4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08" meta:character-count="7742" meta:row-count="55" meta:non-whitespace-character-count="6649"/>
  </office:meta>
</office:document-meta>
</file>