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2cm" table:align="left"/>
    </style:style>
    <style:style style:name="Tabela1.A" style:family="table-column">
      <style:table-column-properties style:column-width="2.312cm"/>
    </style:style>
    <style:style style:name="Tabela1.A1" style:family="table-cell">
      <style:table-cell-properties style:vertical-align="middle" fo:padding="0.049cm" fo:border="0.05pt solid #000000"/>
    </style:style>
    <style:style style:name="Tabela2" style:family="table">
      <style:table-properties style:width="9.878cm" table:align="left"/>
    </style:style>
    <style:style style:name="Tabela2.A" style:family="table-column">
      <style:table-column-properties style:column-width="7.878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5.463cm" table:align="left"/>
    </style:style>
    <style:style style:name="Tabela3.A" style:family="table-column">
      <style:table-column-properties style:column-width="2.02cm"/>
    </style:style>
    <style:style style:name="Tabela3.B" style:family="table-column">
      <style:table-column-properties style:column-width="0.399cm"/>
    </style:style>
    <style:style style:name="Tabela3.C" style:family="table-column">
      <style:table-column-properties style:column-width="1.658cm"/>
    </style:style>
    <style:style style:name="Tabela3.D" style:family="table-column">
      <style:table-column-properties style:column-width="1.386cm"/>
    </style:style>
    <style:style style:name="Tabela3.A1" style:family="table-cell">
      <style:table-cell-properties style:vertical-align="middle" fo:padding="0.049cm" fo:border="none"/>
    </style:style>
    <style:style style:name="Tabela4" style:family="table">
      <style:table-properties style:width="9.878cm" table:align="left"/>
    </style:style>
    <style:style style:name="Tabela4.A" style:family="table-column">
      <style:table-column-properties style:column-width="7.878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7.315cm" table:align="left"/>
    </style:style>
    <style:style style:name="Tabela5.A" style:family="table-column">
      <style:table-column-properties style:column-width="2.02cm"/>
    </style:style>
    <style:style style:name="Tabela5.B" style:family="table-column">
      <style:table-column-properties style:column-width="0.399cm"/>
    </style:style>
    <style:style style:name="Tabela5.C" style:family="table-column">
      <style:table-column-properties style:column-width="1.658cm"/>
    </style:style>
    <style:style style:name="Tabela5.D" style:family="table-column">
      <style:table-column-properties style:column-width="3.239cm"/>
    </style:style>
    <style:style style:name="Tabela5.A1" style:family="table-cell">
      <style:table-cell-properties style:vertical-align="middle" fo:padding="0.049cm" fo:border="none"/>
    </style:style>
    <style:style style:name="Tabela6" style:family="table">
      <style:table-properties style:width="9.878cm" table:align="left"/>
    </style:style>
    <style:style style:name="Tabela6.A" style:family="table-column">
      <style:table-column-properties style:column-width="7.878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6.038cm" table:align="left"/>
    </style:style>
    <style:style style:name="Tabela7.A" style:family="table-column">
      <style:table-column-properties style:column-width="2.02cm"/>
    </style:style>
    <style:style style:name="Tabela7.B" style:family="table-column">
      <style:table-column-properties style:column-width="0.399cm"/>
    </style:style>
    <style:style style:name="Tabela7.C" style:family="table-column">
      <style:table-column-properties style:column-width="1.658cm"/>
    </style:style>
    <style:style style:name="Tabela7.D" style:family="table-column">
      <style:table-column-properties style:column-width="1.961cm"/>
    </style:style>
    <style:style style:name="Tabela7.A1" style:family="table-cell">
      <style:table-cell-properties style:vertical-align="middle" fo:padding="0.049cm" fo:border="none"/>
    </style:style>
    <style:style style:name="Tabela8" style:family="table">
      <style:table-properties style:width="9.878cm" table:align="left"/>
    </style:style>
    <style:style style:name="Tabela8.A" style:family="table-column">
      <style:table-column-properties style:column-width="7.878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0.298cm" table:align="left"/>
    </style:style>
    <style:style style:name="Tabela9.A" style:family="table-column">
      <style:table-column-properties style:column-width="0.298cm"/>
    </style:style>
    <style:style style:name="Tabela9.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style:contextual-spacing="false"/>
    </style:style>
    <style:style style:name="P11" style:family="paragraph" style:parent-style-name="Table_20_Contents">
      <style:text-properties fo:font-weight="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start" style:justify-single-word="false"/>
      <style:text-properties loext:padding="0cm" loext:border="none"/>
    </style:style>
    <style:style style:name="P16"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style: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ctl00_ContentPlaceHolder1_lblNumerOgloszenia"/>Ogłoszenie nr 589383-N-2020 z dnia 2020-09-24 r. </text:p>
      <text:p text:style-name="P1"><text:bookmark text:name="ctl00_ContentPlaceHolder1_zamawiajacy_miejscowosc_h"/>Areszt Śledczy: <text:bookmark text:name="ctl00_ContentPlaceHolder1_nazwa_nadana_zamowieniu_h"/>Sukcesywne dostawy nabiału, mleka w proszku, jaj kurzych do Aresztu Śledczego w Szczeci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Areszt Śledczy, krajowy numer identyfikacyjny <text:bookmark text:name="ctl00_ContentPlaceHolder1_regon"/>62648400000000, ul. <text:bookmark text:name="ctl00_ContentPlaceHolder1_zamawiajacy_adres_ulica"/>ul. Kaszubska  <text:bookmark text:name="ctl00_ContentPlaceHolder1_zamawiajacy_adres_numer_domu"/>28 <text:bookmark text:name="ctl00_ContentPlaceHolder1_zamawiajacy_adres_numer_mieszkania"/>, <text:bookmark text:name="ctl00_ContentPlaceHolder1_zamawiajacy_kod_pocztowy"/>70-952  <text:bookmark text:name="ctl00_ContentPlaceHolder1_zamawiajacy_miejscowosc"/>Szczecin, woj. <text:bookmark text:name="ctl00_ContentPlaceHolder1_zamawiajacy_wojewodztwo"/>zachodniopomorskie, państwo <text:bookmark text:name="ctl00_ContentPlaceHolder1_zamawiajacy_panstwo"/>Polska, tel. <text:bookmark text:name="ctl00_ContentPlaceHolder1_zamawiajacy_telefon"/>91 4809100, 4809151, 52, e-mail <text:bookmark text:name="ctl00_ContentPlaceHolder1_zamawiajacy_email"/>as_szczecin@sw.gov.pl, faks <text:bookmark text:name="ctl00_ContentPlaceHolder1_zamawiajacy_fax"/>914 809 260. <text:line-break/>Adres strony internetowej (URL): <text:bookmark text:name="ctl00_ContentPlaceHolder1_adres_strony_url"/>www.sw.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jednostka organizacyjna więziennictwa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www.sw.gov.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www.sw.gov.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platformazakupowa.pl/pn/as_szczecin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tradycyjnie (w zamkniętej kopercie) w siedzibie zamawiającego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Sukcesywne dostawy nabiału, mleka w proszku, jaj kurzych do Aresztu Śledczego w Szczecinie <text:line-break/><text:span text:style-name="T1">Numer referencyjny: </text:span><text:bookmark text:name="ctl00_ContentPlaceHolder1_numer_referencyjny"/>D/kw.2232.09.2020 <text:line-break/><text:span text:style-name="T1">Przed wszczęciem postępowania o udzielenie zamówienia przeprowadzono dialog techniczny </text:span></text:p>
      <text:p text:style-name="P7"><text:bookmark text:name="ctl00_ContentPlaceHolder1_czy_dialog_techniczny"/><text:soft-page-break/>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są sukcesywne dostawy nabiału, mleka w proszku, jaj kurzych do Aresztu Śledczego w Szczecinie. Pakiet I – Nabiał LP. Przedmiot Zamówienia j.m. Ilość Kod CPV Polska Norma 1 2 3 4 5 6 1. Twaróg chudy, hermetycznie pakowany, o przedłużonym terminie ważności (kostka 200 g.) kg 4000 15542100-1 PN-91/A-86300 2. Śmietanka UHT 12% (karton) l 1300 15512000-0 PN-A-86050 3. Śmietana 12% (karton, kubek) l 2100 15512000-0 PN-A-86050 4. Serek homogenizowany – różne smaki (opakowanie nie mniejsze niż 100 g., nie większe niż 150 g. – jednakowa gramatura przy każdej dostawie) kg 2000 15500000-3 PN-91/A-86300 5. Serek bez cukru typu „wiejski” (kubek 150 g.) kg 1500 15542100-0 PN-91/A-86300 6. Ser żółty, twardy kg 500 15544000-3 PN-68/A-86230 7. Kostka topiona (produkt seropodobny, topiony, kostka 100 g.) kg 3000 15542200-1 PN 66/A-86233 8. Jogurt owocowy (opakowanie nie mniejsze niż 100 g., nie większe niż 150 g. – jednakowa gramatura przy każdej dostawie) kg 2000 15542200-1 PN-83/A-86061 9. Jogurt naturalny „bez cukru” (opakowanie nie mniejsze niż 100 g., nie większe niż 150 g. – jednakowa gramatura przy każdej dostawie) kg 200 15551320-4 PN-83/A-86061 10. Jogurt naturalny (opakowanie nie mniejsze niż 300 g., nie większe niż 500 g. – jednakowa gramatura przy każdej dostawie) kg 400 15551310-1 PN-83/A-86061 11. Ser topiony plasterki (pakowane próźniowo, pojedyncze plasterki w opakowaniu owinięte folią, opakowanie nie większe niż 200 g. - jednakowa gramatura przy każdej dostawie ) kg 150 15551310-1 PN 66/A-86233 12. Serek śmietankowy naturalny kanapkowy do smarowania (opakowanie nie mniejsze niż 100 g., nie większe niż 150 g. – jednakowa gramatura przy każdej dostawie) kg 1000 15500000-3 PN-91/A-86300 13. Ser żółty, twardy, wędzony kg 400 15544000-3 PN-68/A-86230 14. Maślanka (opakowanie nie mniejsze niż 300g, nie większe niż 500 g. – jednakowa gramatura przy każdej dostawie) l 50 15551500-0 PN – A-86061 15. Twaróg wędzony, hermetycznie pakowany, (opakowanie nie mniejsze niż 200 g., nie większe niż 250 g. – jednakowa gramatura przy każdej dostawie) kg 400 15542100-1 PN-91/A-86300 Pakiet II – Mleko w proszku LP. Przedmiot Zamówienia j.m. Ilość Kod CPV Polska Norma 1 2 3 4 5 6 1. Mleko w proszku, Odtłuszczone kg 750 15511700-0 PN-A-86024/A1:1996 Pakiet III – Jaja Kurze LP. Przedmiot Zamówienia j.m. Ilość Kod CPV Polska Norma 1 2 3 4 5 6 1. Jaja Kurze, Klasa 1B, Rozmiar M (53-63 g.) szt. 75000 03142500-3 PN-85/A-86503 Powyższe zestawienie oznacza kolejno: przedmiot zamówienia, zapotrzebowanie ilościowe, kod CPV wg Wspólnego Słownika Zamówień, Polską Normę. Podane w opisach nazwy własne nie mają na celu naruszenia art. 7 i 29 ustawy PZP, a mają jedynie za zadanie sprecyzowanie oczekiwań jakościowych zamawiającego. Poszczególne wędliny muszą różnić się od siebie cechami organoleptycznymi. Zamawiający dopuszcza rozwiązania <text:soft-page-break/>równoważne, tzn. posiadające cechy, właściwości, jakość, nie gorsze niż opisane w przedmiocie zamówienia. Wykazanie równoważności zaoferowanego przedmiotu spoczywa na Wykonawcy. Wykonawca, który powołuje się na rozwiązania równoważne opisywanym przez zamawiającego, jest zobowiązany wykazać, że oferowane przez niego dostawy spełniają wymagania określone przez Zamawiającego. 2. Podane ilości poszczególnych produktów żywnościowych są ilościami szacunkowymi. Ilość dostarczonego towaru może ulec pomniejszeniu o 30 %. Wykonawcy przysługuje prawo do wynagrodzenia wyłącznie za faktycznie dostarczone ilości towaru. Ostateczny rozmiar zamówienia nie może stanowić podstaw do zgłaszania roszczeń z tytułu niezrealizowanych dostaw albo podstawy do odmowy realizacji dostaw. 3. Przedmiot zamówienia musi być zgodny z Polskimi Normami i posiadać aktualny Handlowy Dokument Identyfikacyjny (HDI). Musi być wolny od wad i zanieczyszczeń, posiadać swoistą barwę, smak i zapach. Wszystkie artykuły muszą posiadać termin przydatności do spożycia min do kolejnej dostawy. <text:line-break/><text:line-break/><text:span text:style-name="T1">II.5) Główny kod CPV: </text:span><text:bookmark text:name="ctl00_ContentPlaceHolder1_cpv_glowny_przedmiot"/>15542100-1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15511700-0</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ił warunku w tym zakresie. <text:line-break/>Informacje dodatkowe <text:bookmark text:name="ctl00_ContentPlaceHolder1_informacje_dodatkowe_okreslenie_warunkow"/><text:line-break/><text:soft-page-break/><text:span text:style-name="T1">III.1.2) Sytuacja finansowa lub ekonomiczna </text:span><text:line-break/>Określenie warunków: <text:bookmark text:name="ctl00_ContentPlaceHolder1_sytuacja_finansowa_okreslenie_warunkow"/>Zamawiający nie określił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ił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text:soft-page-break/>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ak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text:soft-page-break/>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Łączna cena ofertowa brutto</text:p>
          </table:table-cell>
          <table:table-cell table:style-name="Tabela2.A1" office:value-type="string">
            <text:p text:style-name="Table_20_Contents">60,00</text:p>
          </table:table-cell>
        </table:table-row>
        <table:table-row>
          <table:table-cell table:style-name="Tabela2.A1" office:value-type="string">
            <text:p text:style-name="Table_20_Contents">termin realizacji wymiany wadliwego towaru</text:p>
          </table:table-cell>
          <table:table-cell table:style-name="Tabela2.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ext:soft-page-break/>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 W oparciu o art. 144 ust. 1 pkt 1 ustawy Prawo zamówień publicznych, w trakcie obowiązywania umowy strony dopuszczają zmiany: a/ cen w przypadku: - zmiany stawki podatku VAT oraz zmiany stawek opłat celnych wprowadzonych decyzjami odnośnych władz. Wykonawca jest zobowiązany powiadomić zamawiającego o zmianie stawki z 7 – dniowym wyprzedzeniem – w przypadku zmiany stawki VAT nastąpi odpowiednia zmiana ceny poprzez doliczenie do podstawy opodatkowania (ceny netto) podatku VAT w stawce wynikającej ze zmiany; - dopuszcza się dostawę przedmiotów umowy po cenach niższych niż ustalone w umowie, o ile ich zastosowanie jest zgodne z prawem, z zastrzeżeniem warunków dotyczących ich jakości określonych w SIWZ i w umowie; - dodatkowych rabatów oraz promocji producenckich skutkujących obniżeniem cen towarów, stanowiących przedmiot umowy, w odniesieniu do cen zaproponowanych w ofercie przetargowej, o ile ich zastosowanie jest zgodne z przepisami prawa – zmiana cen będzie każdorazowo uzgodniona między stronami umowy w formie pisemnej pod rygorem nieważności; - wystąpienia okoliczności związanych ze skutkami COVID – 19 – Wykonawca jest zobowiązany powiadomić zamawiającego o zamiarze zmiany cen z min. 7 – dniowym wyprzedzeniem, wraz z podaniem jednoznacznych powodów konieczności wprowadzenia takich zmian – zmiana ta będzie możliwa jedynie za pisemną zgodą obu stron; w przypadku braku porozumienia w tym zakresie Wykonawca ma prawo jednostronnie wypowiedzieć umowę z zachowaniem jednomiesięcznego terminu wypowiedzenia; b/ terminu i sposobu realizacji oraz zakresu umowy, z powodu okoliczności związanych z wystąpieniem skutków COVID – 19 - Wykonawca jest zobowiązany powiadomić zamawiającego o zamiarze zmiany warunków umowy z min. 7 – dniowym wyprzedzeniem, wraz z podaniem jednoznacznych powodów konieczności wprowadzenia takich zmian – zmiana ta będzie możliwa jedynie za pisemną zgodą obu stron; w przypadku braku porozumienia w tym zakresie Wykonawca ma prawo jednostronnie wypowiedzieć umowę z zachowaniem jednomiesięcznego terminu wypowiedzenia. <text:line-break/><text:span text:style-name="T1">IV.6) INFORMACJE ADMINISTRACYJNE </text:span><text:line-break/><text:line-break/><text:soft-page-break/><text:span text:style-name="T1">IV.6.1) Sposób udostępniania informacji o charakterze poufnym </text:span><text:span text:style-name="T3">(jeżeli dotyczy): </text:span><text:line-break/><text:bookmark text:name="ctl00_ContentPlaceHolder1_IV_6_1_sposob_udostepniania"/>Zamawiający zaleca, aby informacje zastrzeżone, jako tajemnica przedsiębiorstwa były przez Wykonawcę zamieszczone w odrębnym pliku lub, w przypadku złożenia oferty w formie tradycyjnej,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line-break/><text:span text:style-name="T1">Środki służące ochronie informacji o charakterze poufnym</text:span> <text:line-break/><text:bookmark text:name="ctl00_ContentPlaceHolder1_IV_6_1_srodki_ochrony"/>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 Zastrzeżenie informacji, które nie stanowią tajemnicy przedsiębiorstwa w rozumieniu ustawy o zwalczaniu nieuczciwej konkurencji będzie traktowane, jako bezskuteczne i skutkować będzie zgodnie z uchwałą SN z 20 października 2005 (sygn. III CZP 74/05) ich odtajnieniem. <text:line-break/><text:span text:style-name="T1">IV.6.2) Termin składania ofert lub wniosków o dopuszczenie do udziału w postępowaniu: </text:span><text:line-break/>Data: <text:bookmark text:name="ctl00_ContentPlaceHolder1_IV_4_4_data"/>2020-10-02, godzina: <text:bookmark text:name="ctl00_ContentPlaceHolder1_IV_4_4_godzina"/>10: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7">ZAŁĄCZNIK I - INFORMACJE DOTYCZĄCE OFERT CZĘŚCIOWYCH </text:p>
      <text:p text:style-name="P14"/>
      <text:p text:style-name="P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Część nr: </text:p>
          </table:table-cell>
          <table:table-cell table:style-name="Tabela3.A1" office:value-type="string">
            <text:p text:style-name="Table_20_Contents">1</text:p>
          </table:table-cell>
          <table:table-cell table:style-name="Tabela3.A1" office:value-type="string">
            <text:p text:style-name="P11">Nazwa: </text:p>
          </table:table-cell>
          <table:table-cell table:style-name="Tabela3.A1" office:value-type="string">
            <text:p text:style-name="Table_20_Contents">Nabiał</text:p>
          </table:table-cell>
        </table:table-row>
      </table:table>
      <text:p text:style-name="P14"><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Twaróg chudy, hermetycznie pakowany, o przedłużonym terminie ważności (kostka 200 g.) kg 4000 15542100-1 PN-91/A-86300 2. Śmietanka UHT 12% (karton) l 1300 15512000-0 PN-A-86050 3. Śmietana 12% (karton, kubek) l 2100 15512000-0 PN-A-86050 4. Serek homogenizowany – różne smaki (opakowanie nie mniejsze niż 100 g., nie większe niż 150 g. – jednakowa gramatura przy każdej dostawie) kg 2000 15500000-3 PN-91/A-86300 5. Serek bez cukru typu „wiejski” (kubek 150 g.) kg 1500 15542100-0 PN-91/A-86300 6. Ser żółty, twardy kg 500 15544000-3 PN-68/A-86230 7. Kostka topiona (produkt seropodobny, topiony, kostka 100 g.) kg 3000 15542200-1 PN 66/A-86233 8. Jogurt owocowy (opakowanie nie mniejsze niż 100 g., nie większe niż 150 g. – jednakowa gramatura przy każdej dostawie) kg 2000 15542200-1 PN-83/A-86061 9. Jogurt naturalny „bez cukru” (opakowanie nie mniejsze niż 100 g., nie większe niż 150 g. – jednakowa gramatura przy każdej dostawie) kg 200 15551320-4 PN-83/A-86061 10. Jogurt naturalny (opakowanie nie mniejsze niż 300 g., nie większe niż 500 g. – jednakowa gramatura przy każdej dostawie) kg 400 15551310-1 PN-83/A-86061 11. Ser topiony plasterki (pakowane próźniowo, pojedyncze plasterki w opakowaniu owinięte folią, opakowanie nie większe niż 200 g. - jednakowa gramatura przy każdej dostawie ) kg 150 15551310-1 PN 66/A-86233 12. Serek śmietankowy naturalny kanapkowy do smarowania (opakowanie nie mniejsze niż 100 g., nie większe niż 150 g. – jednakowa gramatura przy każdej dostawie) kg 1000 15500000-3 PN-91/A-86300 13. Ser żółty, twardy, wędzony kg 400 15544000-3 PN-68/A-86230 14. Maślanka (opakowanie nie mniejsze niż 300g, nie większe niż 500 g. – jednakowa gramatura przy każdej dostawie) l 50 15551500-0 PN – A-86061 15. Twaróg wędzony, hermetycznie pakowany, (opakowanie nie mniejsze niż 200 g., nie większe niż 250 g. – jednakowa gramatura przy każdej dostawie) kg 400 15542100-1 PN-91/A-86300 <text:line-break/><text:span text:style-name="T1">2) Wspólny Słownik Zamówień(CPV): </text:span>15542100-1,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łączna cena ofertowa brutto</text:p>
          </table:table-cell>
          <table:table-cell table:style-name="Tabela4.A1" office:value-type="string">
            <text:p text:style-name="Table_20_Contents">60,00</text:p>
          </table:table-cell>
        </table:table-row>
        <table:table-row>
          <table:table-cell table:style-name="Tabela4.A1" office:value-type="string">
            <text:p text:style-name="Table_20_Contents">termin realizacji wymiany wadliwego towaru</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11">Część nr: </text:p>
          </table:table-cell>
          <table:table-cell table:style-name="Tabela5.A1" office:value-type="string">
            <text:p text:style-name="Table_20_Contents">2</text:p>
          </table:table-cell>
          <table:table-cell table:style-name="Tabela5.A1" office:value-type="string">
            <text:p text:style-name="P11">Nazwa: </text:p>
          </table:table-cell>
          <table:table-cell table:style-name="Tabela5.A1" office:value-type="string">
            <text:p text:style-name="Table_20_Contents">Mleko w proszku</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Mleko w proszku, Odtłuszczone kg 750 15511700-0 PN-A-86024/A1:1996 <text:line-break/><text:span text:style-name="T1">2) Wspólny Słownik Zamówień(CPV): </text:span>155117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łączna cena ofertowa brutto</text:p>
          </table:table-cell>
          <table:table-cell table:style-name="Tabela6.A1" office:value-type="string">
            <text:p text:style-name="Table_20_Contents">60,00</text:p>
          </table:table-cell>
        </table:table-row>
        <table:table-row>
          <table:table-cell table:style-name="Tabela6.A1" office:value-type="string">
            <text:p text:style-name="Table_20_Contents">termin realizacji wymiany wadliwego towaru</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1">Część nr: </text:p>
          </table:table-cell>
          <table:table-cell table:style-name="Tabela7.A1" office:value-type="string">
            <text:p text:style-name="Table_20_Contents">3</text:p>
          </table:table-cell>
          <table:table-cell table:style-name="Tabela7.A1" office:value-type="string">
            <text:p text:style-name="P11">Nazwa: </text:p>
          </table:table-cell>
          <table:table-cell table:style-name="Tabela7.A1" office:value-type="string">
            <text:p text:style-name="Table_20_Contents">Jaja kurz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Jaja Kurze, Klasa 1B, Rozmiar M (53-63 g.) szt. 75000 03142500-3 PN-85/A-86503 <text:line-break/><text:span text:style-name="T1">2) Wspólny Słownik Zamówień(CPV): </text:span>03142500-3,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ext:soft-page-break/>
        <table:table-row>
          <table:table-cell table:style-name="Tabela8.A1" office:value-type="string">
            <text:p text:style-name="Table_20_Contents">Łączna cena ofertowa brutto</text:p>
          </table:table-cell>
          <table:table-cell table:style-name="Tabela8.A1" office:value-type="string">
            <text:p text:style-name="Table_20_Contents">60,00</text:p>
          </table:table-cell>
        </table:table-row>
        <table:table-row>
          <table:table-cell table:style-name="Tabela8.A1" office:value-type="string">
            <text:p text:style-name="Table_20_Contents">termin realizacji wymiany wadliwego towaru</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9" table:style-name="Tabela9">
        <table:table-column table:style-name="Tabela9.A"/>
        <table:table-row>
          <table:table-cell table:style-name="Tabela9.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0-09-24T15:03:14.552000000</dc:date>
    <meta:editing-duration>PT46S</meta:editing-duration>
    <meta:editing-cycles>3</meta:editing-cycles>
    <meta:document-statistic meta:table-count="9" meta:image-count="0" meta:object-count="0" meta:page-count="13" meta:paragraph-count="129" meta:word-count="3613" meta:character-count="27627" meta:non-whitespace-character-count="23771"/>
  </office:meta>
</office:document-meta>
</file>