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25.478cm" fo:margin-left="-0.552cm" table:align="left" style:writing-mode="lr-tb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2.408cm"/>
    </style:style>
    <style:style style:name="Tabela8.C" style:family="table-column">
      <style:table-column-properties style:column-width="1.111cm"/>
    </style:style>
    <style:style style:name="Tabela8.D" style:family="table-column">
      <style:table-column-properties style:column-width="1.296cm"/>
    </style:style>
    <style:style style:name="Tabela8.E" style:family="table-column">
      <style:table-column-properties style:column-width="1.402cm"/>
    </style:style>
    <style:style style:name="Tabela8.F" style:family="table-column">
      <style:table-column-properties style:column-width="1.984cm"/>
    </style:style>
    <style:style style:name="Tabela8.G" style:family="table-column">
      <style:table-column-properties style:column-width="2.117cm"/>
    </style:style>
    <style:style style:name="Tabela8.H" style:family="table-column">
      <style:table-column-properties style:column-width="2.487cm"/>
    </style:style>
    <style:style style:name="Tabela8.J" style:family="table-column">
      <style:table-column-properties style:column-width="1.323cm"/>
    </style:style>
    <style:style style:name="Tabela8.K" style:family="table-column">
      <style:table-column-properties style:column-width="2.99cm"/>
    </style:style>
    <style:style style:name="Tabela8.L" style:family="table-column">
      <style:table-column-properties style:column-width="2.302cm"/>
    </style:style>
    <style:style style:name="Tabela8.N" style:family="table-column">
      <style:table-column-properties style:column-width="1.771cm"/>
    </style:style>
    <style:style style:name="Tabela8.1" style:family="table-row">
      <style:table-row-properties style:min-row-height="0.67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2" style:family="table-row">
      <style:table-row-properties style:min-row-height="0.527cm" fo:keep-together="auto"/>
    </style:style>
    <style:style style:name="Tabela8.3" style:family="table-row">
      <style:table-row-properties fo:keep-together="auto"/>
    </style:style>
    <style:style style:name="Tabela8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/>
      <style:text-properties fo:font-size="12pt" officeooo:paragraph-rsid="0001b33b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1b33b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fo:font-size="12pt" officeooo:paragraph-rsid="0001b33b" style:font-size-asian="12pt" style:font-size-complex="12pt"/>
    </style:style>
    <style:style style:name="P4" style:family="paragraph" style:parent-style-name="Standard">
      <style:text-properties fo:font-size="12pt" officeooo:paragraph-rsid="0001b33b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paragraph-rsid="0001b33b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01b33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1b33b" style:font-size-asian="12pt" style:font-size-complex="12pt"/>
    </style:style>
    <style:style style:name="P8" style:family="paragraph" style:parent-style-name="Standard">
      <style:paragraph-properties fo:hyphenation-ladder-count="no-limit"/>
      <style:text-properties fo:font-size="12pt" officeooo:paragraph-rsid="0001b33b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text-properties fo:font-size="12pt" fo:font-weight="bold" officeooo:paragraph-rsid="0001b33b" style:font-size-asian="12pt" style:font-weight-asian="bold" style:font-size-complex="12pt"/>
    </style:style>
    <style:style style:name="P10" style:family="paragraph" style:parent-style-name="Standard">
      <style:paragraph-properties fo:hyphenation-ladder-count="no-limit"/>
      <style:text-properties fo:font-size="12pt" fo:font-weight="bold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font-size="12pt" fo:font-weight="bold" officeooo:rsid="0011cae6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2pt" fo:font-weight="bold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2pt" fo:font-style="normal" fo:font-weight="bold" officeooo:paragraph-rsid="0001b33b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2pt" fo:font-style="normal" fo:font-weight="bold" officeooo:rsid="001158bd" officeooo:paragraph-rsid="0001b33b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fo:font-size="12pt" fo:font-style="italic" officeooo:paragraph-rsid="0001b33b" style:letter-kerning="true" style:font-name-asian="SimSun" style:font-size-asian="12pt" style:language-asian="hi" style:country-asian="IN" style:font-style-asian="italic" style:font-name-complex="Mangal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fo:font-size="12pt" fo:font-style="italic" officeooo:rsid="001158bd" officeooo:paragraph-rsid="0001b33b" style:letter-kerning="true" style:font-name-asian="SimSun" style:font-size-asian="12pt" style:language-asian="hi" style:country-asian="IN" style:font-style-asian="italic" style:font-name-complex="Mangal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line-height="150%" fo:orphans="0" fo:widows="0" fo:hyphenation-ladder-count="no-limit"/>
      <style:text-properties fo:font-size="12pt" fo:font-style="italic" fo:font-weight="bold" officeooo:paragraph-rsid="0001b33b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/>
      <style:text-properties fo:font-size="12pt" officeooo:paragraph-rsid="0001b33b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font-size="12pt" officeooo:paragraph-rsid="0001b33b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officeooo:paragraph-rsid="0001b33b" style:letter-kerning="true" style:font-name-asian="Batang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2pt" officeooo:paragraph-rsid="0001b33b" style:letter-kerning="true" style:font-name-asian="Batang" style:font-size-asian="12pt" style:language-asian="hi" style:country-asian="IN" style:font-name-complex="Mangal" style:font-size-complex="12pt" style:language-complex="hi" style:country-complex="IN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2pt" officeooo:rsid="00143381" officeooo:paragraph-rsid="0001b33b" style:letter-kerning="true" style:font-name-asian="Batang" style:font-size-asian="12pt" style:language-asian="hi" style:country-asian="IN" style:font-name-complex="Mangal" style:font-size-complex="12pt" style:language-complex="hi" style:country-complex="IN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font-size="12pt" officeooo:paragraph-rsid="0001b33b" style:letter-kerning="false" style:font-name-asian="Times New Roman" style:font-size-asian="12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font-size="12pt" officeooo:paragraph-rsid="0001b33b" style:letter-kerning="false" style:font-name-asian="Times New Roman" style:font-size-asian="12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text-properties fo:font-size="12pt" officeooo:paragraph-rsid="0001b33b" style:letter-kerning="false" style:font-name-asian="Times New Roman1" style:font-size-asian="12pt" style:language-asian="ar" style:country-asian="SA" style:font-size-complex="12pt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1b33b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1b33b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style:snap-to-layout-grid="false"/>
      <style:text-properties fo:font-weight="bold" officeooo:rsid="0011cae6" officeooo:paragraph-rsid="0001b33b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fo:font-weight="bold" officeooo:paragraph-rsid="0001b33b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1b33b" style:letter-kerning="false" style:font-name-asian="Times New Roman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01b33b" style:font-size-asian="14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font-size="14pt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font-size="14pt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font-size="14pt" style:text-underline-style="solid" style:text-underline-width="auto" style:text-underline-color="font-color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font-size="14pt" style:text-underline-style="solid" style:text-underline-width="auto" style:text-underline-color="font-color" fo:font-weight="bold" officeooo:paragraph-rsid="0001b33b" style:font-size-asian="14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font-size="14pt" officeooo:paragraph-rsid="0001b33b" style:font-size-asian="14pt" style:language-asian="zh" style:country-asian="CN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font-size="14pt" officeooo:rsid="0011cae6" officeooo:paragraph-rsid="0001b33b" style:font-size-asian="14pt" style:language-asian="zh" style:country-asian="CN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officeooo:paragraph-rsid="0001b33b" style:font-size-asian="12pt" style:font-size-complex="12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01b33b" style:font-size-asian="12pt" style:font-size-complex="12pt"/>
    </style:style>
    <style:style style:name="P4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hyphenation-ladder-count="no-limit" fo:text-indent="-0.751cm" style:auto-text-indent="false"/>
      <style:text-properties fo:font-size="12pt" officeooo:paragraph-rsid="0001b33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2pt" officeooo:paragraph-rsid="0001b33b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text-align="end" style:justify-single-word="false" fo:orphans="0" fo:widows="0" fo:hyphenation-ladder-count="no-limit" fo:break-before="page"/>
      <style:text-properties fo:font-size="12pt" fo:font-style="italic" fo:font-weight="bold" officeooo:paragraph-rsid="0001b33b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fo:font-size="12pt" officeooo:paragraph-rsid="0001b33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fo:font-size="12pt" officeooo:paragraph-rsid="0001b33b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orphans="0" fo:widows="0" fo:hyphenation-ladder-count="no-limit" fo:text-indent="-2.501cm" style:auto-text-indent="false"/>
      <style:text-properties fo:font-size="12pt" officeooo:paragraph-rsid="0001b33b" style:letter-kerning="true" style:font-name-asian="Batang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end" style:justify-single-word="false" fo:orphans="0" fo:widows="0" fo:hyphenation-ladder-count="no-limit" fo:text-indent="-2.501cm" style:auto-text-indent="false"/>
      <style:text-properties fo:font-size="12pt" officeooo:paragraph-rsid="0001b33b" style:letter-kerning="true" style:font-name-asian="Batang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2.501cm" style:auto-text-indent="false"/>
      <style:text-properties officeooo:paragraph-rsid="0001b33b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/>
      <style:text-properties fo:font-size="12pt" officeooo:paragraph-rsid="0001b33b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1b33b" style:font-size-asian="12pt" style:font-size-complex="12pt"/>
    </style:style>
    <style:style style:name="P51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orphans="0" fo:widows="0" fo:hyphenation-ladder-count="no-limit" fo:text-indent="1.249cm" style:auto-text-indent="false"/>
      <style:text-properties fo:font-size="12pt" officeooo:paragraph-rsid="0001b33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/>
      <style:text-properties fo:font-size="12pt" officeooo:paragraph-rsid="0001b33b" style:letter-kerning="true" style:font-name-asian="Batang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officeooo:paragraph-rsid="0001b33b" style:font-size-asian="12pt" style:font-size-complex="12pt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01b33b" style:font-size-asian="12pt" style:font-size-complex="12pt"/>
    </style:style>
    <style:style style:name="P5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1b33b"/>
    </style:style>
    <style:style style:name="P5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1b33b" style:font-size-complex="12pt"/>
    </style:style>
    <style:style style:name="P57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officeooo:paragraph-rsid="0001b33b" style:font-size-complex="12pt"/>
    </style:style>
    <style:style style:name="P58" style:family="paragraph" style:parent-style-name="Standard">
      <style:paragraph-properties fo:line-height="150%" style:writing-mode="lr-tb"/>
      <style:text-properties style:font-name="Liberation Serif" fo:font-size="11pt" fo:font-style="normal" style:text-underline-style="none" fo:font-weight="normal" officeooo:rsid="00092586" officeooo:paragraph-rsid="0001b33b" style:letter-kerning="fals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officeooo:paragraph-rsid="0001b33b" style:font-size-asian="12pt" style:font-size-complex="12pt"/>
    </style:style>
    <style:style style:name="P60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01b33b" style:font-size-asian="12pt" style:font-size-complex="12pt"/>
    </style:style>
    <style:style style:name="P61" style:family="paragraph" style:parent-style-name="Standard">
      <style:paragraph-properties fo:margin-left="0.633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01b33b" style:letter-kerning="false" style:font-name-asian="Times New Roman1" style:language-asian="ar" style:country-asian="SA" fo:hyphenate="true" fo:hyphenation-remain-char-count="2" fo:hyphenation-push-char-count="2"/>
    </style:style>
    <style:style style:name="P62" style:family="paragraph" style:parent-style-name="Akapit_20_z_20_listą" style:list-style-name="WW8Num28">
      <style:paragraph-properties fo:margin-top="0cm" fo:margin-bottom="0cm" loext:contextual-spacing="true" fo:line-height="100%" fo:text-align="justify" style:justify-single-word="false" style:text-autospace="none">
        <style:tab-stops>
          <style:tab-stop style:position="8.89cm"/>
        </style:tab-stops>
      </style:paragraph-properties>
      <style:text-properties style:font-name="Liberation Serif" fo:font-size="12pt" officeooo:paragraph-rsid="0001b33b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Heading_20_4" style:master-page-name="Konwertuj_20_1">
      <style:paragraph-properties fo:text-align="end" style:justify-single-word="false" style:page-number="auto"/>
      <style:text-properties fo:font-size="12pt" officeooo:paragraph-rsid="0001b33b" style:font-size-asian="12pt" style:font-size-complex="12pt"/>
    </style:style>
    <style:style style:name="P64" style:family="paragraph" style:parent-style-name="Standard" style:master-page-name="Standard">
      <style:paragraph-properties style:page-number="auto"/>
      <style:text-properties fo:font-size="12pt" fo:font-weight="bold" officeooo:paragraph-rsid="0001b33b" style:font-size-asian="12pt" style:font-weight-asian="bold" style:font-size-complex="12pt"/>
    </style:style>
    <style:style style:name="P65" style:family="paragraph" style:parent-style-name="Standard" style:list-style-name="">
      <style:paragraph-properties fo:text-align="center" style:justify-single-word="false" fo:keep-with-next="always"/>
      <style:text-properties fo:font-size="12pt" fo:font-weight="bold" officeooo:paragraph-rsid="0001b33b" style:font-size-asian="12pt" style:font-weight-asian="bold" style:font-size-complex="12pt"/>
    </style:style>
    <style:style style:name="P66" style:family="paragraph" style:parent-style-name="Standard" style:list-style-name="">
      <style:paragraph-properties fo:text-align="center" style:justify-single-word="false" fo:keep-with-next="always"/>
      <style:text-properties fo:font-size="12pt" fo:font-weight="bold" officeooo:paragraph-rsid="0001b33b" style:font-size-asian="12pt" style:font-weight-asian="bold" style:font-size-complex="12pt"/>
    </style:style>
    <style:style style:name="P67" style:family="paragraph" style:parent-style-name="Standard" style:list-style-name="WW8Num2">
      <style:paragraph-properties fo:text-align="justify" style:justify-single-word="false" fo:hyphenation-ladder-count="no-limit" fo:keep-with-next="always"/>
      <style:text-properties fo:font-size="12pt" fo:font-weight="bold" officeooo:rsid="0012f8fd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68" style:family="paragraph" style:parent-style-name="Standard" style:list-style-name="WW8Num2">
      <style:paragraph-properties fo:hyphenation-ladder-count="no-limit" fo:keep-with-next="always"/>
      <style:text-properties fo:font-size="12pt" fo:font-weight="bold" officeooo:rsid="0012f8fd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69" style:family="paragraph" style:parent-style-name="Standard" style:list-style-name="">
      <style:paragraph-properties fo:keep-with-next="always"/>
      <style:text-properties fo:font-size="12pt" officeooo:paragraph-rsid="0001b33b" style:font-size-asian="12pt" style:font-size-complex="12pt"/>
    </style:style>
    <style:style style:name="P70" style:family="paragraph" style:parent-style-name="Standard" style:list-style-name="">
      <style:paragraph-properties fo:text-align="center" style:justify-single-word="false" fo:keep-with-next="always"/>
      <style:text-properties fo:font-size="12pt" officeooo:paragraph-rsid="0001b33b" style:font-size-asian="12pt" style:font-size-complex="12pt"/>
    </style:style>
    <style:style style:name="P71" style:family="paragraph" style:parent-style-name="Standard" style:list-style-name="WW8Num2">
      <style:paragraph-properties fo:text-align="center" style:justify-single-word="false" fo:hyphenation-ladder-count="no-limit" fo:keep-with-next="always"/>
      <style:text-properties fo:font-size="12pt" officeooo:paragraph-rsid="0001b33b" style:font-size-asian="12pt" style:language-asian="zh" style:country-asian="CN" style:language-complex="hi" style:country-complex="IN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hyphenation-ladder-count="no-limit" fo:keep-with-next="always" style:snap-to-layout-grid="false"/>
      <style:text-properties fo:font-size="14pt" style:text-underline-style="solid" style:text-underline-width="auto" style:text-underline-color="font-color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73" style:family="paragraph" style:parent-style-name="Standard" style:list-style-name="WW8Num2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hyphenation-ladder-count="no-limit" fo:keep-with-next="always" style:snap-to-layout-grid="false"/>
      <style:text-properties fo:font-size="14pt" fo:font-weight="bold" officeooo:paragraph-rsid="0001b33b" style:font-size-asian="14pt" style:language-asian="zh" style:country-asian="CN" style:font-weight-asian="bold" style:language-complex="hi" style:country-complex="IN" fo:hyphenate="false" fo:hyphenation-remain-char-count="2" fo:hyphenation-push-char-count="2"/>
    </style:style>
    <style:style style:name="P75" style:family="paragraph" style:parent-style-name="Standard" style:list-style-name="">
      <style:paragraph-properties fo:text-align="center" style:justify-single-word="false"/>
      <style:text-properties fo:font-size="12pt" fo:font-weight="bold" officeooo:paragraph-rsid="0001b33b" style:font-size-asian="12pt" style:font-weight-asian="bold" style:font-size-complex="12pt"/>
    </style:style>
    <style:style style:name="P76" style:family="paragraph" style:parent-style-name="Standard" style:list-style-name="">
      <style:paragraph-properties fo:text-align="center" style:justify-single-word="false"/>
      <style:text-properties fo:font-size="12pt" fo:font-weight="bold" officeooo:paragraph-rsid="0001b33b" style:font-size-asian="12pt" style:font-weight-asian="bold" style:font-size-complex="12pt"/>
    </style:style>
    <style:style style:name="P77" style:family="paragraph" style:parent-style-name="Standard" style:list-style-name="WW8Num2">
      <style:paragraph-properties fo:text-align="justify" style:justify-single-word="false" fo:hyphenation-ladder-count="no-limit"/>
      <style:text-properties fo:font-size="12pt" fo:font-weight="bold" officeooo:rsid="0012f8fd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P78" style:family="paragraph" style:parent-style-name="Standard" style:list-style-name="">
      <style:text-properties fo:font-size="12pt" officeooo:paragraph-rsid="0001b33b" style:font-size-asian="12pt" style:font-size-complex="12pt"/>
    </style:style>
    <style:style style:name="P79" style:family="paragraph" style:parent-style-name="Standard" style:list-style-name="WW8Num43">
      <style:paragraph-properties fo:text-align="justify" style:justify-single-word="false"/>
      <style:text-properties fo:font-size="12pt" officeooo:paragraph-rsid="0001b33b" style:font-size-asian="12pt" style:font-size-complex="12pt"/>
    </style:style>
    <style:style style:name="P80" style:family="paragraph" style:parent-style-name="Standard" style:list-style-name="WW8Num28">
      <style:paragraph-properties fo:text-align="justify" style:justify-single-word="false"/>
      <style:text-properties fo:font-size="12pt" officeooo:paragraph-rsid="0001b33b" style:font-size-asian="12pt" style:font-size-complex="12pt"/>
    </style:style>
    <style:style style:name="P81" style:family="paragraph" style:parent-style-name="Standard" style:list-style-name="WW8Num36">
      <style:paragraph-properties fo:text-align="justify" style:justify-single-word="false"/>
      <style:text-properties fo:font-size="12pt" officeooo:paragraph-rsid="0001b33b" style:font-size-asian="12pt" style:font-size-complex="12pt"/>
    </style:style>
    <style:style style:name="P82" style:family="paragraph" style:parent-style-name="Standard" style:list-style-name="WW8Num2">
      <style:paragraph-properties fo:text-align="justify" style:justify-single-word="false" fo:hyphenation-ladder-count="no-limit"/>
      <style:text-properties fo:font-size="10.5pt" fo:font-weight="bold" officeooo:rsid="0012f8fd" officeooo:paragraph-rsid="0001b33b" style:font-size-asian="10.5pt" style:language-asian="zh" style:country-asian="CN" style:font-weight-asian="bold" style:font-size-complex="10.5pt" style:language-complex="hi" style:country-complex="IN" fo:hyphenate="false" fo:hyphenation-remain-char-count="2" fo:hyphenation-push-char-count="2"/>
    </style:style>
    <style:style style:name="P83" style:family="paragraph" style:parent-style-name="Standard" style:list-style-name="WWNum1">
      <style:paragraph-properties fo:margin-left="1.244cm" fo:margin-right="0cm" fo:text-align="center" style:justify-single-word="false" fo:text-indent="0cm" style:auto-text-indent="false" fo:keep-with-next="always"/>
      <style:text-properties fo:font-size="12pt" fo:font-weight="bold" officeooo:paragraph-rsid="0001b33b" style:letter-kerning="false" style:font-name-asian="Times New Roman1" style:font-size-asian="12pt" style:language-asian="ar" style:country-asian="SA" style:font-weight-asian="bold" style:font-size-complex="12pt"/>
    </style:style>
    <style:style style:name="P84" style:family="paragraph" style:parent-style-name="Standard" style:list-style-name="WWNum1">
      <style:paragraph-properties fo:margin-left="1.244cm" fo:margin-right="0cm" fo:text-align="justify" style:justify-single-word="false" fo:text-indent="0cm" style:auto-text-indent="false"/>
      <style:text-properties fo:font-size="12pt" fo:font-weight="bold" officeooo:paragraph-rsid="0001b33b" style:letter-kerning="false" style:font-name-asian="Times New Roman1" style:font-size-asian="12pt" style:language-asian="ar" style:country-asian="SA" style:font-weight-asian="bold" style:font-size-complex="12pt"/>
    </style:style>
    <style:style style:name="P85" style:family="paragraph" style:parent-style-name="Standard" style:list-style-name="WW8Num44">
      <style:paragraph-properties fo:margin-left="0.751cm" fo:margin-right="0cm" fo:text-align="justify" style:justify-single-word="false" fo:text-indent="-0.751cm" style:auto-text-indent="false"/>
      <style:text-properties fo:font-size="12pt" officeooo:paragraph-rsid="0001b33b" style:font-size-asian="12pt" style:font-size-complex="12pt"/>
    </style:style>
    <style:style style:name="P86" style:family="paragraph" style:parent-style-name="Standard" style:list-style-name="">
      <style:paragraph-properties fo:margin-left="0.751cm" fo:margin-right="0cm" fo:text-align="justify" style:justify-single-word="false" fo:text-indent="0cm" style:auto-text-indent="false" fo:keep-with-next="always"/>
      <style:text-properties fo:font-size="12pt" fo:font-weight="normal" officeooo:paragraph-rsid="0001b33b" style:font-size-asian="12pt" style:font-weight-asian="normal" style:font-size-complex="12pt" style:font-weight-complex="normal"/>
    </style:style>
    <style:style style:name="P87" style:family="paragraph" style:parent-style-name="Standard" style:list-style-name="WW8Num37">
      <style:paragraph-properties fo:margin-left="1.251cm" fo:margin-right="0cm" fo:text-align="justify" style:justify-single-word="false" fo:text-indent="-0.75cm" style:auto-text-indent="false"/>
      <style:text-properties fo:font-size="12pt" officeooo:paragraph-rsid="0001b33b" style:font-size-asian="12pt" style:font-size-complex="12pt"/>
    </style:style>
    <style:style style:name="P88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fo:font-size="12pt" officeooo:paragraph-rsid="0001b33b" style:font-size-asian="12pt" style:font-size-complex="12pt"/>
    </style:style>
    <style:style style:name="P89" style:family="paragraph" style:parent-style-name="Standard" style:list-style-name="WW8Num38">
      <style:paragraph-properties fo:margin-left="1.411cm" fo:margin-right="0cm" fo:text-indent="-0.882cm" style:auto-text-indent="false" style:text-autospace="none">
        <style:tab-stops>
          <style:tab-stop style:position="1.411cm"/>
        </style:tab-stops>
      </style:paragraph-properties>
      <style:text-properties fo:font-size="12pt" officeooo:paragraph-rsid="0001b33b" style:font-size-asian="12pt" style:font-size-complex="12pt"/>
    </style:style>
    <style:style style:name="P90" style:family="paragraph" style:parent-style-name="Standard" style:list-style-name="WW8Num42">
      <style:paragraph-properties fo:margin-left="0.501cm" fo:margin-right="0cm" fo:text-align="justify" style:justify-single-word="false" fo:text-indent="-0.501cm" style:auto-text-indent="false"/>
      <style:text-properties fo:font-size="12pt" officeooo:paragraph-rsid="0001b33b" style:font-size-asian="12pt" style:font-size-complex="12pt"/>
    </style:style>
    <style:style style:name="P91" style:family="paragraph" style:parent-style-name="Standard" style:list-style-name="">
      <style:paragraph-properties fo:margin-left="2.501cm" fo:margin-right="0.51cm" fo:text-align="center" style:justify-single-word="false" fo:hyphenation-ladder-count="no-limit" fo:text-indent="-2.501cm" style:auto-text-indent="false">
        <style:tab-stops>
          <style:tab-stop style:position="0cm"/>
          <style:tab-stop style:position="2.794cm"/>
        </style:tab-stops>
      </style:paragraph-properties>
      <style:text-properties fo:font-size="12pt" fo:font-style="italic" officeooo:paragraph-rsid="0001b33b" style:letter-kerning="true" style:font-name-asian="SimSun" style:font-size-asian="12pt" style:language-asian="hi" style:country-asian="IN" style:font-style-asian="italic" style:font-name-complex="Mangal" style:font-size-complex="12pt" style:language-complex="hi" style:country-complex="IN" fo:hyphenate="false" fo:hyphenation-remain-char-count="2" fo:hyphenation-push-char-count="2"/>
    </style:style>
    <style:style style:name="P92" style:family="paragraph" style:parent-style-name="Standard" style:list-style-name="">
      <style:paragraph-properties fo:margin-left="2.501cm" fo:margin-right="0.51cm" fo:text-align="center" style:justify-single-word="false" fo:orphans="0" fo:widows="0" fo:hyphenation-ladder-count="no-limit" fo:text-indent="-2.501cm" style:auto-text-indent="false">
        <style:tab-stops>
          <style:tab-stop style:position="0cm"/>
          <style:tab-stop style:position="2.794cm"/>
        </style:tab-stops>
      </style:paragraph-properties>
      <style:text-properties fo:font-size="14pt" fo:font-style="italic" fo:font-weight="bold" officeooo:rsid="001158bd" officeooo:paragraph-rsid="0001b33b" style:letter-kerning="true" style:font-name-asian="SimSun" style:font-size-asian="14pt" style:language-asian="hi" style:country-asian="IN" style:font-style-asian="italic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93" style:family="paragraph" style:parent-style-name="Standard" style:list-style-name="">
      <style:paragraph-properties fo:margin-left="0cm" fo:margin-right="0.51cm" fo:text-align="center" style:justify-single-word="false" fo:hyphenation-ladder-count="no-limit" fo:text-indent="0cm" style:auto-text-indent="false">
        <style:tab-stops>
          <style:tab-stop style:position="0cm"/>
          <style:tab-stop style:position="2.794cm"/>
        </style:tab-stops>
      </style:paragraph-properties>
      <style:text-properties fo:font-size="12pt" officeooo:paragraph-rsid="0001b33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94" style:family="paragraph" style:parent-style-name="Standard" style:list-style-name="WW8Num30">
      <style:paragraph-properties fo:margin-left="0cm" fo:margin-right="0cm" fo:margin-top="0cm" fo:margin-bottom="0.353cm" loext:contextual-spacing="true" fo:line-height="2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officeooo:paragraph-rsid="0001b33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95" style:family="paragraph" style:parent-style-name="Standard" style:list-style-name="WW8Num2">
      <style:paragraph-properties fo:margin-left="0cm" fo:margin-right="0cm" fo:hyphenation-ladder-count="no-limit" fo:text-indent="0cm" style:auto-text-indent="false" fo:keep-with-next="always"/>
      <style:text-properties fo:font-size="12pt" fo:font-weight="bold" officeooo:paragraph-rsid="0001b33b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size="12pt" style:letter-kerning="true" style:font-name-asian="Times New Roman" style:font-size-asian="12pt" style:language-asian="hi" style:country-asian="IN" style:font-size-complex="12pt" style:language-complex="hi" style:country-complex="IN"/>
    </style:style>
    <style:style style:name="T2" style:family="text">
      <style:text-properties fo:font-size="12pt" style:letter-kerning="true" style:font-name-asian="Batang" style:font-size-asian="12pt" style:language-asian="hi" style:country-asian="IN" style:font-size-complex="12pt" style:language-complex="hi" style:country-complex="IN"/>
    </style:style>
    <style:style style:name="T3" style:family="text">
      <style:text-properties fo:font-size="12pt" style:letter-kerning="true" style:font-name-asian="Batang" style:font-size-asian="12pt" style:language-asian="hi" style:country-asian="IN" style:font-name-complex="Mangal" style:font-size-complex="12pt" style:language-complex="hi" style:country-complex="IN"/>
    </style:style>
    <style:style style:name="T4" style:family="text"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5" style:family="text">
      <style:text-properties fo:font-size="12pt" style:letter-kerning="false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T6" style:family="text">
      <style:text-properties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7" style:family="text">
      <style:text-properties fo:font-size="13pt" style:text-underline-style="none" fo:font-weight="bold" style:font-size-asian="13pt" style:font-weight-asian="bold" style:font-name-complex="Mangal" style:font-size-complex="13pt" style:font-weight-complex="bold"/>
    </style:style>
    <style:style style:name="T8" style:family="text">
      <style:text-properties fo:font-size="13pt" style:text-underline-style="none" fo:font-weight="bold" officeooo:rsid="0004ebc4" style:font-size-asian="13pt" style:font-weight-asian="bold" style:font-name-complex="Mangal" style:font-size-complex="13pt" style:font-weight-complex="bold"/>
    </style:style>
    <style:style style:name="T9" style:family="text">
      <style:text-properties fo:font-size="13pt" style:text-underline-style="none" fo:font-weight="bold" officeooo:rsid="001158bd" style:font-size-asian="13pt" style:font-weight-asian="bold" style:font-name-complex="Mangal" style:font-size-complex="13pt" style:font-weight-complex="bold"/>
    </style:style>
    <style:style style:name="T10" style:family="text">
      <style:text-properties officeooo:rsid="001d5f11"/>
    </style:style>
    <style:style style:name="T11" style:family="text">
      <style:text-properties fo:font-weight="normal" style:letter-kerning="false" style:font-name-asian="Times New Roman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text-underline-style="none" fo:font-weight="bold" style:font-weight-asian="bold" style:font-name-complex="Mangal" style:font-weight-complex="bold"/>
    </style:style>
    <style:style style:name="T13" style:family="text">
      <style:text-properties style:text-underline-style="none" fo:font-weight="bold" officeooo:rsid="0004ebc4" style:font-weight-asian="bold" style:font-name-complex="Mangal" style:font-weight-complex="bold"/>
    </style:style>
    <style:style style:name="T14" style:family="text">
      <style:text-properties style:text-underline-style="none" style:font-name-complex="Mangal"/>
    </style:style>
    <style:style style:name="T15" style:family="text">
      <style:text-properties fo:font-style="italic" style:font-name-asian="Times New Roman" style:font-style-asian="italic" style:font-name-complex="Times New Roman"/>
    </style:style>
    <style:style style:name="T16" style:family="text">
      <style:text-properties fo:font-style="italic" style:font-name-asian="SimSun" style:font-style-asian="italic" style:font-name-complex="Mangal"/>
    </style:style>
    <style:style style:name="T17" style:family="text">
      <style:text-properties officeooo:rsid="001158bd"/>
    </style:style>
    <style:style style:name="T18" style:family="text">
      <style:text-properties fo:font-style="normal" fo:font-weight="bold" style:letter-kerning="false" style:font-name-asian="Times New Roman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font-name-complex="Mangal"/>
    </style:style>
    <style:style style:name="T20" style:family="text">
      <style:text-properties officeooo:rsid="001158bd" style:font-name-complex="Mang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158bd" style:font-weight-asian="bold" style:font-weight-complex="bold"/>
    </style:style>
    <style:style style:name="T23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24" style:family="text">
      <style:text-properties officeooo:rsid="001158bd"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Batang" style:font-name-complex="Mangal"/>
    </style:style>
    <style:style style:name="T27" style:family="text">
      <style:text-properties style:font-size-complex="12pt"/>
    </style:style>
    <style:style style:name="T28" style:family="text">
      <style:text-properties officeooo:rsid="0022d2d1"/>
    </style:style>
    <style:style style:name="T29" style:family="text">
      <style:text-properties officeooo:rsid="00143381"/>
    </style:style>
    <style:style style:name="T30" style:family="text">
      <style:text-properties officeooo:rsid="0011cae6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officeooo:rsid="0012f8fd"/>
    </style:style>
    <style:style style:name="T33" style:family="text">
      <style:text-properties officeooo:rsid="000b2b89"/>
    </style:style>
    <style:style style:name="T34" style:family="text">
      <style:text-properties officeooo:rsid="000e9985"/>
    </style:style>
    <style:style style:name="T35" style:family="text">
      <style:text-properties officeooo:rsid="00154e48"/>
    </style:style>
    <style:style style:name="T36" style:family="text">
      <style:text-properties officeooo:rsid="002ce771"/>
    </style:style>
    <style:style style:name="T37" style:family="text">
      <style:text-properties officeooo:rsid="0012e966"/>
    </style:style>
    <style:style style:name="T38" style:family="text">
      <style:text-properties officeooo:rsid="000b0bd9"/>
    </style:style>
    <style:style style:name="T39" style:family="text">
      <style:text-properties officeooo:rsid="0004ebc4" style:language-asian="zh" style:country-asian="CN" style:language-complex="hi" style:country-complex="IN"/>
    </style:style>
    <style:style style:name="T40" style:family="text">
      <style:text-properties officeooo:rsid="00053ddf" style:language-asian="zh" style:country-asian="CN" style:language-complex="hi" style:country-complex="IN"/>
    </style:style>
    <style:style style:name="T41" style:family="text">
      <style:text-properties officeooo:rsid="000b0bd9" style:language-asian="zh" style:country-asian="CN" style:language-complex="hi" style:country-complex="IN"/>
    </style:style>
    <style:style style:name="T42" style:family="text">
      <style:text-properties officeooo:rsid="00165911"/>
    </style:style>
    <style:style style:name="T43" style:family="text">
      <style:text-properties officeooo:rsid="0025cacc"/>
    </style:style>
    <style:style style:name="T44" style:family="text">
      <style:text-properties officeooo:rsid="000bb6d8"/>
    </style:style>
    <style:style style:name="T45" style:family="text">
      <style:text-properties officeooo:rsid="00278d0c"/>
    </style:style>
    <style:style style:name="T46" style:family="text">
      <style:text-properties officeooo:rsid="001e2456"/>
    </style:style>
    <style:style style:name="T47" style:family="text">
      <style:text-properties officeooo:rsid="0020edef"/>
    </style:style>
    <style:style style:name="T48" style:family="text">
      <style:text-properties officeooo:rsid="000c5c56"/>
    </style:style>
    <style:style style:name="T49" style:family="text">
      <style:text-properties officeooo:rsid="0031cf88"/>
    </style:style>
    <style:style style:name="T50" style:family="text">
      <style:text-properties style:font-name="Liberation Serif"/>
    </style:style>
    <style:style style:name="T51" style:family="text">
      <style:text-properties officeooo:rsid="0008607d"/>
    </style:style>
    <style:style style:name="T52" style:family="text">
      <style:text-properties officeooo:rsid="00296197"/>
    </style:style>
    <style:style style:name="T53" style:family="text">
      <style:text-properties officeooo:rsid="000719d7"/>
    </style:style>
    <style:style style:name="T54" style:family="text">
      <style:text-properties officeooo:rsid="0002d55f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h text:style-name="P65" text:outline-level="1"><text:span text:style-name="T33">Wzór u</text:span>mow<text:span text:style-name="T33">y</text:span> <text:s/>nr <text:s/>…………….</text:h>
      <text:h text:style-name="P75" text:outline-level="1"/>
      <text:p text:style-name="P9"/>
      <text:h text:style-name="P69" text:outline-level="1">zawarta w dniu ……………………………………...<text:span text:style-name="T35"> 2021</text:span> r. <text:s text:c="2"/>w Przasnyszu pomiędzy:</text:h>
      <text:h text:style-name="P78" text:outline-level="1"/>
      <text:h text:style-name="P70" text:outline-level="3"/>
      <text:h text:style-name="P65" text:outline-level="3">Samodzielnym Publicznym Zespołem Zakładów Opieki <text:s/>Zdrowotnej </text:h>
      <text:h text:style-name="P65" text:outline-level="3"><text:span text:style-name="T36">u</text:span>l. Sadowa 9 , <text:s/>06-300 Przasnysz</text:h>
      <text:h text:style-name="P75" text:outline-level="3"/>
      <text:p text:style-name="P4">reprezentowanym przez:</text:p>
      <text:list xml:id="list4104642918" text:style-name="WWNum1">
        <text:list-item>
          <text:p text:style-name="P83"><text:span text:style-name="T35">1) </text:span>Grzegorza Magnuszewskiego - Dyrektor SP ZZOZ</text:p>
        </text:list-item>
        <text:list-item>
          <text:p text:style-name="P84"><text:s text:c="29"/><text:span text:style-name="T35">2) Urszulę Maćkowską <text:s text:c="16"/>- Z-ca Dyrektora SP ZZOZ</text:span></text:p>
        </text:list-item>
        <text:list-item>
          <text:p text:style-name="P84"><text:s text:c="29"/><text:span text:style-name="T35">3) Jolantę Pszczółkowską <text:s text:c="12"/>- Główną Księgową</text:span></text:p>
        </text:list-item>
      </text:list>
      <text:p text:style-name="P4"/>
      <text:p text:style-name="P4">zwanym dalej <text:s/>„Zamawiającym”</text:p>
      <text:p text:style-name="P4"/>
      <text:p text:style-name="P6">a <text:s/></text:p>
      <text:p text:style-name="P58"/>
      <text:p text:style-name="P4">reprezentowanym przez:</text:p>
      <text:p text:style-name="P4"/>
      <text:p text:style-name="P4"/>
      <text:p text:style-name="P5">…………….........................................................................................…</text:p>
      <text:p text:style-name="P4"/>
      <text:p text:style-name="P4">zwanym dalej „Wykonawcą”.</text:p>
      <text:p text:style-name="P7">§ 1</text:p>
      <text:p text:style-name="P4"/>
      <text:list xml:id="list3002189162" text:style-name="WW8Num44">
        <text:list-item>
          <text:p text:style-name="P85">Na podstawie zapytania ofertowego z dnia ………………. <text:span text:style-name="T37">2021 </text:span>roku Wykonawca zobowiązuje się do <text:span text:style-name="T33">sukcesywnej </text:span>sprzedaży <text:s/><text:span text:style-name="T38">szybkich </text:span><text:span text:style-name="T39">testów </text:span><text:span text:style-name="T40">kasetkowych na obecność <text:s text:c="2"/>antygenu SARS-CoV-2 </text:span><text:span text:style-name="T41">dla potrzeb SP ZZOZ w Przasnyszu</text:span><text:span text:style-name="T40">,</text:span><text:span text:style-name="T38"> </text:span><text:s/>zgodnie ze złożoną ofertą.</text:p>
        </text:list-item>
        <text:list-item>
          <text:p text:style-name="P85">Szczegółowy rodzaj oraz jego asortyment i cenę <text:span text:style-name="T33">netto oraz </text:span>brutto określa załącznik Nr <text:span text:style-name="T34">2</text:span>, stanowią<text:span text:style-name="T33">cy</text:span> integralną część niniejszej umowy.</text:p>
        </text:list-item>
        <text:list-item>
          <text:p text:style-name="P85">Wartość niniejszej umowy strony ustalają na kwotę: <text:s/>netto (słownie: <text:s/>………………………...) + obowiązujący podatek <text:span text:style-name="T33">VAT…... </text:span>% , ………... <text:span text:style-name="T43">PLN ( słownie: ……………………………...).</text:span></text:p>
        </text:list-item>
      </text:list>
      <text:h text:style-name="P86" text:outline-level="4">Wartość umowy brutto:………….. PLN <text:s/>(słownie: ………………………………..<text:span text:style-name="T42"> </text:span>)</text:h>
      <text:list xml:id="list132942941633361" text:continue-numbering="true" text:style-name="WW8Num44">
        <text:list-item>
          <text:p text:style-name="P85">W cenach jednostkowych zawierają się wszystkie koszty związane z dostawą <text:span text:style-name="T34">testów </text:span>do magazynu zamawiającego (transport, opakowanie, czynności związane z przygotowaniem dostawy, ubezpieczenie, przesyłka itp.)</text:p>
        </text:list-item>
      </text:list>
      <text:p text:style-name="P2"/>
      <text:p text:style-name="P7">§ 2</text:p>
      <text:p text:style-name="P7"/>
      <text:p text:style-name="P4">Wykonawca zobowiązuje się do:</text:p>
      <text:p text:style-name="P2">1. <text:s text:c="2"/>Odbioru zamówień od Zamawiającego.</text:p>
      <text:p text:style-name="P2">2. <text:s text:c="2"/>Dostawy przedmiotu zamówienia <text:s/>własnym środkiem transportu <text:s/><text:span text:style-name="T44">zapewniającym należyte</text:span></text:p>
      <text:p text:style-name="P2"><text:span text:style-name="T44"><text:s text:c="7"/>zabezpieczenie jakościowe przedmiotu umowy </text:span>i na własny <text:s/>koszt.</text:p>
      <text:p text:style-name="P39">3. <text:s text:c="2"/>Realizacja zamówienia w terminie <text:span text:style-name="T33">3</text:span> dni roboczych od momentu otrzymania zamówienia , <text:span text:style-name="T45">z wyłączeniem dni ustawowo wolnych od pracy.</text:span></text:p>
      <text:p text:style-name="P2">4. <text:s text:c="2"/>Realizacja dostawy <text:s/>cito – 48 godz. od momentu otrzymania zamówienia.</text:p>
      <text:list xml:id="list132942641354915" text:continue-numbering="true" text:style-name="WW8Num44">
        <text:list-item>
          <text:p text:style-name="P85">Natychmiastowej wymiany towaru w przypadku stwierdzenia przez Zamawiającego niezgodności z zamówieniem.</text:p>
        </text:list-item>
        <text:list-item>
          <text:p text:style-name="P85"><text:soft-page-break/>Natychmiastowej wymiany towaru w przypadku stwierdzenia przez Zamawiającego wad w dostarczonym towarze.</text:p>
        </text:list-item>
        <text:list-item>
          <text:p text:style-name="P85">Podstawą do zapłaty za dostarczony towar będą ceny podane w Załączniku nr <text:span text:style-name="T34">2</text:span> do niniejszej umowy.</text:p>
        </text:list-item>
        <text:list-item>
          <text:p text:style-name="P85">Termin ważności zamówionych <text:span text:style-name="T33">testów</text:span> nie krótszy niż <text:span text:style-name="T46">12</text:span> miesi<text:span text:style-name="T47">ęcy</text:span> od daty otrzymania towaru.</text:p>
        </text:list-item>
      </text:list>
      <text:p text:style-name="P7"/>
      <text:p text:style-name="P7">§ 3</text:p>
      <text:p text:style-name="P7"/>
      <text:p text:style-name="P4">Zamawiający zobowiązuje się do:</text:p>
      <text:p text:style-name="P39">1. Dokonywania sukcesywnych zamówień przedmiotu zamówienia określonego w <text:s/>załączniku asortymentowo – cenowym do niniejszej umowy dostosowanych <text:s/>do bieżących potrzeb.</text:p>
      <text:p text:style-name="P39">2. <text:s/>Składania pisemnych reklamacji w przypadku wykrycia wad w dostarczonym przez Wykonawcę <text:s/>towarze.</text:p>
      <text:p text:style-name="P39">3. Zamawiający zastrzega sobie możliwość nie wykorzystania całej ilości artykułów podanych w zapytaniu.</text:p>
      <text:p text:style-name="P7"/>
      <text:p text:style-name="P7">§ 4</text:p>
      <text:p text:style-name="P4">Warunki płatności:</text:p>
      <text:p text:style-name="P39">1. <text:s text:c="2"/>Przekazywania należności przelewem na konto Wykonawcy po zrealizowaniu dostawy w</text:p>
      <text:p text:style-name="P39"><text:s text:c="6"/>terminie <text:s/><text:span text:style-name="T48">3</text:span>0 dni od daty otrzymania przez Zamawiającego faktury.</text:p>
      <text:p text:style-name="P39">2. <text:s/>W przypadku przekroczenia terminu płatności Zamawiający zastrzega sobie prawo negocjowania odroczenia terminu płatności i wysokości naliczonych odsetek.</text:p>
      <text:p text:style-name="P39"/>
      <text:p text:style-name="P2"/>
      <text:p text:style-name="P7">§ 5</text:p>
      <text:p text:style-name="P7"/>
      <text:p text:style-name="P2">1. Zamawiający ma prawo naliczyć Wykonawcy kary umowne:</text:p>
      <text:list xml:id="list4260885530" text:style-name="WW8Num37">
        <text:list-item>
          <text:p text:style-name="P87">za zwłokę w realizacji przedmiotu umowy w wysokości 0,2% wartości niezrealizowanego jednostkowego zamówienia składanego przez Zamawiającego, za każdy dzień zwłoki,</text:p>
        </text:list-item>
        <text:list-item>
          <text:p text:style-name="P87">w przypadku odstąpienia od umowy z winy Wykonawcy, zapłaci Zamawiającemu karę umowną w wysokości 5% wartości niezrealizowanej części umowy.</text:p>
        </text:list-item>
      </text:list>
      <text:p text:style-name="P2">2. <text:s/>Wykonawca ma prawo naliczyć Zamawiającemu kary umowne:</text:p>
      <text:list xml:id="list1328070970" text:style-name="WW8Num43">
        <text:list-item>
          <text:p text:style-name="P79">w razie nie uregulowania przez Zamawiającego płatności w wyznaczonym terminie umowy, Wykonawca ma prawo naliczyć odsetki w wysokości ustawowej za każdy dzień zwłoki, po wyczerpaniu postępowania jak w § 4 <text:span text:style-name="T49">ust</text:span>. 2.</text:p>
        </text:list-item>
      </text:list>
      <text:p text:style-name="P2"/>
      <text:p text:style-name="P7">§ 6</text:p>
      <text:p text:style-name="P7"/>
      <text:p text:style-name="P2">Strony wprowadzają zakaz cesji wierzytelności wynikających z tytułu wykonania niniejszej umowy bez zgody Zamawiającego wyrażonej na piśmie.</text:p>
      <text:p text:style-name="P2"/>
      <text:p text:style-name="P2"/>
      <text:p text:style-name="P7">§ 7</text:p>
      <text:p text:style-name="P59"/>
      <text:list xml:id="list1299971880" text:style-name="WW8Num28">
        <text:list-item>
          <text:p text:style-name="P80">Jakiekolwiek zmiany i uzupełnienia niniejszej umowy mogą być wprowadzone Aneksem za zgodą stron pod rygorem nieważności.</text:p>
        </text:list-item>
        <text:list-item>
          <text:p text:style-name="P80"><text:bookmark-start text:name="_GoBack"/>Aneks do umowy może być zawarty przy zachowaniu niżej przedstawionych warunków:</text:p>
        </text:list-item>
      </text:list>
      <text:list xml:id="list2888269014" text:style-name="L1">
        <text:list-item>
          <text:p text:style-name="P88">aneks musi być sporządzony w formie pisemnej i podpisanej przez obie strony,</text:p>
        </text:list-item>
        <text:list-item>
          <text:p text:style-name="P88">wyklucza się takie zmiany do umowy, które byłyby niekorzystne dla Kupującego,</text:p>
        </text:list-item>
        <text:list-item>
          <text:p text:style-name="P88">pogorszenie <text:span text:style-name="T50">warunków</text:span> umowy dla Zamawiającego może nastąpić jedynie w sytuacji kiedy konieczność wprowadzenia takich zmian wynika z okoliczności, których nie można było przewidzieć w chwili zawarcia umowy.</text:p>
        </text:list-item>
      </text:list>
      <text:list xml:id="list132943007838106" text:continue-list="list1299971880" text:style-name="WW8Num28">
        <text:list-item>
          <text:p text:style-name="P62"><text:soft-page-break/>Poza zmianami wymienionymi w §7 <text:span text:style-name="T51">ust.</text:span> 2 <text:s/>umowy zmiany cen mogą być wprowadzone Aneksem do umowy w przypadku:</text:p>
        </text:list-item>
      </text:list>
      <text:list xml:id="list670198609" text:style-name="WW8Num3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9"><text:span text:style-name="T52">1) </text:span>zmiany stawki podatku VAT, przy czym zmianie ulegnie wyłącznie cena brutto, <text:s text:c="2"/></text:p>
                          <text:p text:style-name="P89"><text:s text:c="4"/>cena netto pozostanie bez zmian do niezrealizowanej części umowy;</text:p>
                          <text:p text:style-name="P89"><text:span text:style-name="T52">2) </text:span>zmian stawek opłat celnych wprowadzonych decyzjami odpowiednich władz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bookmark-end text:name="_GoBack"/>4. <text:s/>Aneksem do umowy może być wprowadzona zmiana ilościowa.</text:p>
      <text:p text:style-name="P3"/>
      <text:p text:style-name="P2"/>
      <text:p text:style-name="P7">§ 8</text:p>
      <text:p text:style-name="P7"/>
      <text:list xml:id="list1627213179" text:style-name="WW8Num42">
        <text:list-item>
          <text:p text:style-name="P90">Wyklucza się takie zmiany umowy, które byłyby niekorzystne dla Zamawiającego, chyba, że konieczność wprowadzenia takich zmian wynika z okoliczności, których nie można było przewidzieć w chwili zawarcia umowy.</text:p>
        </text:list-item>
        <text:list-item>
          <text:p text:style-name="P90">W trakcie obowiązywania umowy zmiany cen mogą być wprowadzone Aneksem do umowy w przypadku:</text:p>
          <text:p text:style-name="P90"><text:span text:style-name="T52"><text:s text:c="2"/>a) <text:s text:c="2"/></text:span>zmiany stawki podatku VAT, przy czym zmianie ulegnie wyłącznie cena brutto, cena</text:p>
          <text:p text:style-name="P90"><text:s text:c="9"/>netto pozostanie bez zmian;</text:p>
        </text:list-item>
      </text:list>
      <text:p text:style-name="P60">b) <text:s text:c="2"/>zmian stawek opłat celnych wprowadzonych decyzjami odnośnych władz:</text:p>
      <text:p text:style-name="P60">c) uzasadnionych zmian wprowadzonych przez producentów, na podstawie dokumentu wystawionego przez producenta (oświadczenie, cennik lub faktura);</text:p>
      <text:p text:style-name="P40">3. <text:s/>Zmiany wymienione w <text:span text:style-name="T51">ust. 2 </text:span>mogą być dokonywane na wniosek wykonawcy w formie aneksu do umowy.</text:p>
      <text:p text:style-name="P54">4. W przypadku szczególnych okoliczności, takich jak wstrzymanie lub zakończenie produkcji, strony dopuszczają możliwość dostarczania odpowiedników artykułów objętych umową. </text:p>
      <text:p text:style-name="P54">5. Strony dopuszczają zmianę cen jednostkowych artykułów objętych umową w przypadku zmiany wielkości opakowania wprowadzonej przez producenta z zachowaniem zasady proporcjonalności w stosunku do ceny objętej umową.</text:p>
      <text:p text:style-name="P53">6. Zamawiający zastrzega sobie prawo do odstąpienia od umowy w przypadku wystąpienia następujących okoliczności:</text:p>
      <text:list xml:id="list4170372544" text:style-name="WW8Num36">
        <text:list-item>
          <text:p text:style-name="P81">nieterminową 3-krotną realizacją dostaw,</text:p>
        </text:list-item>
        <text:list-item>
          <text:p text:style-name="P81">innego rodzaju nienależytym wykonaniem umowy.</text:p>
        </text:list-item>
      </text:list>
      <text:p text:style-name="P2"/>
      <text:p text:style-name="P7"/>
      <text:p text:style-name="P7">§ 9</text:p>
      <text:p text:style-name="P7"/>
      <text:p text:style-name="P2">W sprawach nieuregulowanych niniejszą umową mają zastosowanie przepisy Kodeksu Cywilnego.</text:p>
      <text:p text:style-name="P2"/>
      <text:p text:style-name="P7"/>
      <text:p text:style-name="P7">§ 10</text:p>
      <text:p text:style-name="P7"/>
      <text:p text:style-name="P50">Umowę zawarto na czas określony od <text:span text:style-name="T53">dnia podpisania umowy </text:span><text:s/>do <text:span text:style-name="T53">dnia 31 grudnia 2021</text:span> r.</text:p>
      <text:p text:style-name="P39"/>
      <text:p text:style-name="P39"/>
      <text:p text:style-name="P39"/>
      <text:p text:style-name="P39"/>
      <text:p text:style-name="P7"/>
      <text:p text:style-name="P7">§ 11</text:p>
      <text:p text:style-name="P7"/>
      <text:p text:style-name="P2">Spory, które wynikną w trakcie stosowania niniejszej umowy rozstrzygnie sąd właściwy rzeczowo i miejscowo dla siedziby Zamawiającego.</text:p>
      <text:p text:style-name="P2"/>
      <text:p text:style-name="P4"/>
      <text:p text:style-name="P7"><text:soft-page-break/>§ 12</text:p>
      <text:p text:style-name="P7"/>
      <text:p text:style-name="P2">Umowę niniejszą sporządzono w dwóch jednobrzmiących egzemplarzach, po jednym dla każdej ze stron.</text:p>
      <text:p text:style-name="P2"/>
      <text:p text:style-name="P7"/>
      <text:p text:style-name="P4">ZAMAWIAJĄCY:<text:tab/><text:tab/> <text:s text:c="14"/><text:tab/> <text:s text:c="6"/><text:tab/><text:tab/> <text:s text:c="25"/>WYKONAWCA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Integralną częścią umowy jest:</text:p>
      <text:p text:style-name="P61">1) Zapytanie ofertowe,</text:p>
      <text:p text:style-name="P25"><text:s text:c="5"/>2) Oferta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/>
      <text:p text:style-name="P43">Załącznik Nr 1 </text:p>
      <text:h text:style-name="P91" text:outline-level="9"/>
      <text:h text:style-name="P93" text:outline-level="9"/>
      <text:p text:style-name="P46"/>
      <text:p text:style-name="P48"><text:span text:style-name="T1"><text:s text:c="14"/></text:span><text:span text:style-name="T2"><text:tab/></text:span><text:span text:style-name="T4">...............................................</text:span></text:p>
      <text:p text:style-name="P18">.....................................……...</text:p>
      <text:p text:style-name="P19"><text:span text:style-name="T15"><text:s text:c="3"/></text:span><text:span text:style-name="T16">(nazwa i adres Wykonawcy)</text:span></text:p>
      <text:p text:style-name="P15"/>
      <text:p text:style-name="P15"/>
      <text:p text:style-name="P15">Telefon: …………………………………</text:p>
      <text:p text:style-name="P15">Fax: ……………………………………..</text:p>
      <text:p text:style-name="P15">e-mail: …………………………………..</text:p>
      <text:p text:style-name="P16">NIP: …………………………………….</text:p>
      <text:p text:style-name="P15"><text:span text:style-name="T17">REGON:……………………………… <text:s text:c="41"/></text:span><text:span text:style-name="T18">Samodzielny Publiczny Zespół </text:span></text:p>
      <text:p text:style-name="P13"><text:s text:c="100"/>Zakładów Opieki Zdrowotnej </text:p>
      <text:p text:style-name="P14"><text:s text:c="100"/>w Przasnyszu</text:p>
      <text:p text:style-name="P16"/>
      <text:p text:style-name="P16"/>
      <text:p text:style-name="P16"/>
      <text:h text:style-name="P92" text:outline-level="9"><text:s/>OFERTA</text:h>
      <text:p text:style-name="P17"/>
      <text:list xml:id="list2327132716" text:style-name="WW8Num30">
        <text:list-item>
          <text:list>
            <text:list-item>
              <text:list>
                <text:list-header>
                  <text:p text:style-name="P94"><text:span text:style-name="T20">Odpowiadając na zapytanie ofertowe o</text:span><text:span text:style-name="T19">ferujemy wykonanie przedmiotu zamówienia </text:span><text:span text:style-name="T20">pn.: </text:span><text:span text:style-name="T19"><text:s/></text:span><text:span text:style-name="T7">„</text:span><text:span text:style-name="T8">Dostaw</text:span><text:span text:style-name="T9">a</text:span><text:span text:style-name="T8"> szybkich testów kasetkowych na obecność antygenu SARS-CoV-2 <text:s text:c="2"/></text:span><text:span text:style-name="T12">dla potr</text:span><text:span text:style-name="T13">zeb </text:span><text:span text:style-name="T12">SP ZZOZ w Przasnyszu ” <text:s/></text:span><text:span text:style-name="T14">za niż</text:span><text:span text:style-name="T19">ej podaną cenę:</text:span></text:p>
                </text:list-header>
              </text:list>
            </text:list-item>
          </text:list>
        </text:list-item>
      </text:list>
      <text:p text:style-name="P44"><text:tab/><text:span text:style-name="T17">I. </text:span><text:tab/>Wartość netto <text:span text:style-name="T21"><text:s/></text:span><text:span text:style-name="T22">za 1 sztukę </text:span>…............................................................. zł</text:p>
      <text:p text:style-name="P44"><text:tab/><text:tab/>Wartość netto <text:s/><text:span text:style-name="T17">(</text:span>słownie ….........................................................................…<text:span text:style-name="T17">).</text:span></text:p>
      <text:p text:style-name="P44"><text:tab/><text:tab/>VAT w %..................., ……………………….. zł</text:p>
      <text:p text:style-name="P51">Wartość brutto <text:s/><text:span text:style-name="T22">za 1 sztukę</text:span><text:span text:style-name="T17"> </text:span>……………….........................................zł</text:p>
      <text:p text:style-name="P44"><text:tab/><text:tab/>Wartość brutto <text:s/><text:span text:style-name="T17">(</text:span> słownie…......................................................................… <text:span text:style-name="T17">).</text:span></text:p>
      <text:p text:style-name="P44"/>
      <text:p text:style-name="P44"><text:span text:style-name="T17"><text:s text:c="9"/>II. <text:s text:c="10"/></text:span>Wartość netto <text:span text:style-name="T22">za całość zamówienia </text:span><text:span text:style-name="T17">………………………. zł</text:span></text:p>
      <text:p text:style-name="P44"><text:s text:c="24"/><text:span text:style-name="T17">wartość netto </text:span><text:s/><text:span text:style-name="T17">(</text:span>słownie …..................................................................................<text:span text:style-name="T17">)</text:span></text:p>
      <text:p text:style-name="P41"><text:tab/><text:tab/> <text:s text:c="4"/>VAT w %..................., ……………………….. zł</text:p>
      <text:p text:style-name="P41"><text:tab/> <text:s text:c="15"/><text:span text:style-name="T17">Wartość</text:span> brutto <text:span text:style-name="T22">za całość zamówienia</text:span> ……………….........................................zł</text:p>
      <text:p text:style-name="P41"><text:tab/><text:tab/> <text:s text:c="3"/>Wartość brutto <text:s/><text:span text:style-name="T17">(słownie…..................................................................................…).</text:span></text:p>
      <text:p text:style-name="P45"/>
      <text:p text:style-name="P20">2. <text:s/>Oferujemy <text:s/>wykonanie zamówienia zgodnie z zapytaniem ofertowym. <text:s text:c="2"/></text:p>
      <text:p text:style-name="P52">3. Oświadczamy, <text:s/>że <text:s/>zapoznaliśmy się z zapytaniem i <text:s/>nie <text:s/>wnosimy do niego zastrzeżeń oraz zdobyliśmy konieczne informacje do przygotowania oferty.</text:p>
      <text:p text:style-name="P26"><text:span text:style-name="T11">4. Te</text:span><text:span text:style-name="T23">rmin płatności za dostarczony towar do SP ZZOZ w Przasnyszu wynosi </text:span><text:span text:style-name="T24">3</text:span><text:span text:style-name="T23">0 dni od dnia</text:span></text:p>
      <text:p text:style-name="P26"><text:soft-page-break/><text:span text:style-name="T23"><text:s text:c="5"/>otrzymania faktury. </text:span><text:span text:style-name="T5">Faktura może zostać wystawiona jedynie za dostarczoną część </text:span></text:p>
      <text:p text:style-name="P23"><text:s text:c="5"/>przedmiotu dostawy. </text:p>
      <text:p text:style-name="P26"/>
      <text:p text:style-name="P27"><text:span text:style-name="T6">5. Oświadcza</text:span><text:span text:style-name="T5">my, że w cenie oferty zostały uwzględnione wszystkie koszty wykonania</text:span></text:p>
      <text:p text:style-name="P24"><text:s text:c="4"/>zamówienia i realizacji przyszłego świadczenia umownego.</text:p>
      <text:p text:style-name="P26"/>
      <text:p text:style-name="P30">6. Oświadczamy, że zapoznaliśmy się z ogólnymi warunkami umowy i nie wnosimy żadnych</text:p>
      <text:p text:style-name="P30"><text:s text:c="4"/>uwag, a w przypadku wyboru naszej oferty podpiszemy umowę, w terminie i miejscu </text:p>
      <text:p text:style-name="P30"><text:s text:c="4"/>zaproponowanym przez Zamawiającego.</text:p>
      <text:p text:style-name="P30"/>
      <text:p text:style-name="P30"/>
      <text:p text:style-name="P30"/>
      <text:p text:style-name="P30"/>
      <text:p text:style-name="P30"/>
      <text:p text:style-name="P30"/>
      <text:p text:style-name="P21">……………………………………..</text:p>
      <text:p text:style-name="P22"><text:s text:c="11"/>miejscowość i data</text:p>
      <text:p text:style-name="P49"><text:span text:style-name="T25"><text:s text:c="19"/></text:span><text:span text:style-name="T26">......................................................... </text:span></text:p>
      <text:p text:style-name="P47">(podpis <text:s/>i pieczęć upełnomocnionego </text:p>
      <text:p text:style-name="P55"><text:span text:style-name="T3"><text:s text:c="10"/>przedstawiciela Wykonawcy)</text:span><text:span text:style-name="T27"><text:tab/></text:span></text:p>
      <text:p text:style-name="P56"/>
      <text:p text:style-name="P57"/>
      <text:h text:style-name="P63" text:outline-level="4">Załącznik nr <text:span text:style-name="T10">2</text:span></text:h>
      <text:p text:style-name="P10"><text:s text:c="36"/><text:span text:style-name="T28">`</text:span></text:p>
      <text:p text:style-name="P10"/>
      <text:p text:style-name="P31"/>
      <text:p text:style-name="P32">ZAŁĄCZNIK ASORTYMENTOWO – CENOWY</text:p>
      <text:list xml:id="list2689232346" text:style-name="WW8Num2">
        <text:list-item>
          <text:list>
            <text:list-item>
              <text:h text:style-name="P71" text:outline-level="2"/>
            </text:list-item>
          </text:list>
        </text:list-item>
      </text:list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D"/>
        <table:table-column table:style-name="Tabela8.J"/>
        <table:table-column table:style-name="Tabela8.K"/>
        <table:table-column table:style-name="Tabela8.L" table:number-columns-repeated="2"/>
        <table:table-column table:style-name="Tabela8.N"/>
        <table:table-row table:style-name="Tabela8.1">
          <table:table-cell table:style-name="Tabela8.A1" table:number-rows-spanned="2" office:value-type="string">
            <text:p text:style-name="P10">Lp.</text:p>
          </table:table-cell>
          <table:table-cell table:style-name="Tabela8.A1" table:number-rows-spanned="2" office:value-type="string">
            <text:p text:style-name="P11">Nazwa testu</text:p>
          </table:table-cell>
          <table:table-cell table:style-name="Tabela8.A1" table:number-rows-spanned="2" office:value-type="string">
            <text:p text:style-name="P11">J.m.</text:p>
          </table:table-cell>
          <table:table-cell table:style-name="Tabela8.A1" table:number-rows-spanned="2" office:value-type="string">
            <text:p text:style-name="P11">Ilość</text:p>
          </table:table-cell>
          <table:table-cell table:style-name="Tabela8.A1" table:number-rows-spanned="2" office:value-type="string">
            <text:p text:style-name="P11">Ilość op<text:span text:style-name="T29">ak.</text:span> handl.</text:p>
          </table:table-cell>
          <table:table-cell table:style-name="Tabela8.A1" table:number-rows-spanned="2" office:value-type="string">
            <text:p text:style-name="P11">Wielkość opakowania</text:p>
          </table:table-cell>
          <table:table-cell table:style-name="Tabela8.G1" table:number-rows-spanned="2" office:value-type="string">
            <text:p text:style-name="P10">Cena jednostkowa netto <text:span text:style-name="T30">w zł</text:span></text:p>
          </table:table-cell>
          <table:table-cell table:style-name="Tabela8.A1" table:number-rows-spanned="2" office:value-type="string">
            <text:p text:style-name="P10"><text:span text:style-name="T30">Całkowita w</text:span>artość netto</text:p>
          </table:table-cell>
          <table:table-cell table:style-name="Tabela8.I1" table:number-columns-spanned="2" office:value-type="string">
            <text:p text:style-name="P12">Podatek VAT</text:p>
          </table:table-cell>
          <table:covered-table-cell/>
          <table:table-cell table:style-name="Tabela8.A1" table:number-rows-spanned="2" office:value-type="string">
            <text:list xml:id="list132943080730326" text:continue-numbering="true" text:style-name="WW8Num2">
              <text:list-item>
                <text:list>
                  <text:list-item>
                    <text:list>
                      <text:list-item>
                        <text:h text:style-name="P95" text:outline-level="3"><text:span text:style-name="T30">Całkowita w</text:span>artość brutt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A1" table:number-rows-spanned="2" office:value-type="string">
            <text:list xml:id="list132942769023271" text:continue-numbering="true" text:style-name="WW8Num2">
              <text:list-item>
                <text:list>
                  <text:list-item>
                    <text:list>
                      <text:list-item>
                        <text:h text:style-name="P67" text:outline-level="3">Numer <text:s text:c="7"/></text:h>
                      </text:list-item>
                      <text:list-item>
                        <text:h text:style-name="P77" text:outline-level="3">katalog,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A1" table:number-rows-spanned="2" office:value-type="string">
            <text:list xml:id="list132942709346020" text:continue-numbering="true" text:style-name="WW8Num2">
              <text:list-item>
                <text:list>
                  <text:list-item>
                    <text:list>
                      <text:list-item>
                        <text:h text:style-name="P68" text:outline-level="3">Producen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G1" table:number-rows-spanned="2" office:value-type="string">
            <text:list xml:id="list132943965784359" text:continue-numbering="true" text:style-name="WW8Num2">
              <text:list-item>
                <text:list>
                  <text:list-item>
                    <text:list>
                      <text:list-item>
                        <text:h text:style-name="P67" text:outline-level="3">K<text:span text:style-name="T31">raj </text:span></text:h>
                      </text:list-item>
                      <text:list-item>
                        <text:h text:style-name="P82" text:outline-level="3">pochodz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1" office:value-type="string">
            <text:p text:style-name="P12">w %</text:p>
          </table:table-cell>
          <table:table-cell table:style-name="Tabela8.I1" office:value-type="string">
            <text:p text:style-name="P12">w zł</text:p>
          </table:table-cell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I1" office:value-type="string">
            <text:p text:style-name="P34">1.</text:p>
          </table:table-cell>
          <table:table-cell table:style-name="Tabela8.I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8.I1" office:value-type="string">
            <text:p text:style-name="P37"/>
            <text:p text:style-name="P38">szt.</text:p>
          </table:table-cell>
          <table:table-cell table:style-name="Tabela8.I1" office:value-type="string">
            <text:p text:style-name="P28"/>
            <text:p text:style-name="P28">4<text:span text:style-name="T54">0</text:span>00</text:p>
          </table:table-cell>
          <table:table-cell table:style-name="Tabela8.I1" office:value-type="string">
            <text:p text:style-name="P29"/>
          </table:table-cell>
          <table:table-cell table:style-name="Tabela8.I1" office:value-type="string">
            <text:p text:style-name="P29"/>
          </table:table-cell>
          <table:table-cell table:style-name="Tabela8.G3" office:value-type="string">
            <text:p text:style-name="P29"/>
          </table:table-cell>
          <table:table-cell table:style-name="Tabela8.I1" office:value-type="string">
            <text:p text:style-name="P29"/>
          </table:table-cell>
          <table:table-cell table:style-name="Tabela8.I1" office:value-type="string">
            <text:p text:style-name="P33"/>
          </table:table-cell>
          <table:table-cell table:style-name="Tabela8.I1" office:value-type="string">
            <text:p text:style-name="P33"/>
          </table:table-cell>
          <table:table-cell table:style-name="Tabela8.I1" office:value-type="string">
            <text:p text:style-name="P33"/>
          </table:table-cell>
          <table:table-cell table:style-name="Tabela8.I1" office:value-type="string">
            <text:list xml:id="list132943355281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I1" office:value-type="string">
            <text:list xml:id="list132942028337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G3" office:value-type="string">
            <text:list xml:id="list1329428863949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/>
      <text:list xml:id="list132944001235114" text:continue-numbering="true" text:style-name="WW8Num2">
        <text:list-item>
          <text:list>
            <text:list-item>
              <text:h text:style-name="P73" text:outline-level="2"/>
            </text:list-item>
          </text:list>
        </text:list-item>
      </text:list>
      <text:p text:style-name="P8">Wartość <text:s/><text:span text:style-name="T32">całkowita </text:span>netto: ………………………………………………...zł</text:p>
      <text:p text:style-name="P8">Wartość <text:s/><text:span text:style-name="T32">całkowita </text:span>brutto: ……………………………………………… zł</text:p>
      <text:p text:style-name="P36"/>
      <text:p text:style-name="P35"/>
      <text:p text:style-name="P3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none" fo:country="none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Default" style:family="paragraph">
      <style:paragraph-properties fo:orphans="2" fo:widows="2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Liberation Serif" fo:font-family="'Liberation Serif'" style:font-family-generic="roman" style:font-pitch="variable" fo:font-size="14pt" style:font-size-asian="14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39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fo:font-weight="bold" style:font-weight-asian="bold"/>
    </style:style>
    <style:style style:name="WW8Num2z6" style:family="text"/>
    <style:style style:name="WW8Num2z7" style:family="text"/>
    <style:style style:name="WW8Num2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z0" style:family="text"/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8z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2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Times New Roman"/>
      </text:list-level-style-bullet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6T10:54:25.985000000</meta:creation-date>
    <dc:date>2021-03-17T13:29:41.484000000</dc:date>
    <meta:editing-duration>PT9M15S</meta:editing-duration>
    <meta:editing-cycles>2</meta:editing-cycles>
    <meta:generator>LibreOffice/6.3.1.2$Windows_x86 LibreOffice_project/b79626edf0065ac373bd1df5c28bd630b4424273</meta:generator>
    <dc:creator>SP ZZOZ w Przasnyszu </dc:creator>
    <meta:document-statistic meta:table-count="1" meta:image-count="0" meta:object-count="0" meta:page-count="7" meta:paragraph-count="152" meta:word-count="1161" meta:character-count="9618" meta:non-whitespace-character-count="7933"/>
  </office:meta>
</office:document-meta>
</file>