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1.842cm" draw:z-index="0"><draw:image xlink:href="Pictures/200000010000871E00000EA68A149547.svm" xlink:type="simple" xlink:show="embed" xlink:actuate="onLoad"/></draw:frame></text:p>
      <text:p text:style-name="P3"/>
      <text:p text:style-name="P3"/>
      <text:p text:style-name="P3"/>
      <text:p text:style-name="P3">Pyrzyce, dnia 02.12.2020 r.</text:p>
      <text:p text:style-name="P2"/>
      <text:p text:style-name="P5"/>
      <text:p text:style-name="P2"/>
      <text:p text:style-name="P5"/>
      <text:p text:style-name="P7">Dotyczy: zapytanie ofertowe nr 5/2020 na <text:s/>dostawę i zakup wideolaryngoskopu dla Szpitala Powiatowego w Pyrzycach.</text:p>
      <text:p text:style-name="P2"/>
      <text:p text:style-name="P2"/>
      <text:p text:style-name="P2"/>
      <text:p text:style-name="P6">UNIEWAŻNIENIE POSTĘPOWANIA</text:p>
      <text:p text:style-name="P2"/>
      <text:p text:style-name="P4"/>
      <text:p text:style-name="P4"><text:tab/>Szpital Powiatowy w Pyrzycach informuje, że postępowanie nr 5/2020 na zakup i dostawę wideolaryngoskopu dla Szpitala Powiatowego w Pyrzycach zostaje unieważnione zgodnie z art. 93 ust.1 pkt 4- cena najkorzystniejszej oferty przewyższa kwotę, którą Zamawiający zamierza przeznaczyć na sfinansowa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2-02T10:09:58.19</meta:creation-date>
    <dc:date>2020-12-02T10:42:08.15</dc:date>
    <dc:creator>Bożena Wyciszkiewicz</dc:creator>
    <meta:editing-duration>PT6M19S</meta:editing-duration>
    <meta:editing-cycles>3</meta:editing-cycles>
    <meta:generator>OpenOffice/4.1.2$Win32 OpenOffice.org_project/412m3$Build-9782</meta:generator>
    <meta:printed-by>Bożena Wyciszkiewicz</meta:printed-by>
    <meta:print-date>2020-12-02T10:15:58.93</meta:print-date>
    <meta:document-statistic meta:table-count="0" meta:image-count="1" meta:object-count="0" meta:page-count="1" meta:paragraph-count="4" meta:word-count="61" meta:character-count="476"/>
  </office:meta>
</office:document-meta>
</file>