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8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ZESTAWIENIE OFERT WSZSL/FZ-29/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0">
            <text:p>Nr oferty</text:p>
          </table:table-cell>
          <table:table-cell office:value-type="string" table:style-name="ce20">
            <text:p>WYKONAWCA</text:p>
          </table:table-cell>
          <table:table-cell office:value-type="string" table:style-name="ce20">
            <text:p>Nr Części<text:s/></text:p>
          </table:table-cell>
          <table:table-cell office:value-type="string" table:style-name="ce21">
            <text:p>Zaoferowana cena (PLN) brutto</text:p>
            <text:p/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Alcon Polska Sp. z o. o., ul. Marynarska 15, 02-674 Warszawa</text:p>
          </table:table-cell>
          <table:table-cell office:value-type="float" office:value="2" table:style-name="ce24">
            <text:p>2</text:p>
          </table:table-cell>
          <table:table-cell office:value-type="float" office:value="20528.64" table:style-name="ce25">
            <text:p>20 528,64</text:p>
          </table:table-cell>
          <table:table-cell table:number-columns-repeated="1638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Alcon Polska Sp. z o. o., ul. Marynarska 15, 02-674 Warszawa</text:p>
          </table:table-cell>
          <table:table-cell office:value-type="float" office:value="3" table:style-name="ce26">
            <text:p>3</text:p>
          </table:table-cell>
          <table:table-cell office:value-type="float" office:value="655560" table:style-name="ce27">
            <text:p>655 560,00</text:p>
          </table:table-cell>
          <table:table-cell table:number-columns-repeated="1638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Alcon Polska Sp. z o. o., ul. Marynarska 15, 02-674 Warszawa</text:p>
          </table:table-cell>
          <table:table-cell office:value-type="float" office:value="4" table:style-name="ce24">
            <text:p>4</text:p>
          </table:table-cell>
          <table:table-cell office:value-type="float" office:value="229500" table:style-name="ce25">
            <text:p>229 500,00</text:p>
          </table:table-cell>
          <table:table-cell table:number-columns-repeated="1638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3">
            <text:p>Rayner Sp. z o.o., Plac Konesera 12, bud. M, 03-736 Warszawa</text:p>
          </table:table-cell>
          <table:table-cell office:value-type="float" office:value="1" table:style-name="ce26">
            <text:p>1</text:p>
          </table:table-cell>
          <table:table-cell office:value-type="float" office:value="1421489.52" table:style-name="ce27">
            <text:p>1 421 489,52</text:p>
          </table:table-cell>
          <table:table-cell table:number-columns-repeated="16380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3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11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11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11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13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14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13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14"/>
          <table:table-cell table:number-columns-repeated="16380" table:style-name="ce1"/>
        </table:table-row>
        <table:table-row table:number-rows-repeated="3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11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3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4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6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15"/>
          <table:table-cell table:number-columns-repeated="16380" table:style-name="ce1"/>
        </table:table-row>
        <table:table-row table:number-rows-repeated="4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9"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4"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13"/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14"/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10"/>
          <table:table-cell table:style-name="ce6"/>
          <table:table-cell table:style-name="ce13"/>
          <table:table-cell table:number-columns-repeated="16380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ZESTAWIENIE_OFERT.$A$1:ZESTAWIENIE_OFERT.$D$16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Kinga Frąckiewicz</meta:initial-creator>
    <dc:creator>Marta Kropiwnicka</dc:creator>
    <meta:creation-date>2009-04-16T11:32:48Z</meta:creation-date>
    <dc:date>2024-05-28T11:49:40Z</dc:date>
    <meta:print-date>2024-05-28T11:49:27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