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190000001BC72D65A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 Sans" svg:font-family="'Open Sans', sans-serif"/>
    <style:font-face style:name="Arial2" svg:font-family="Arial" style:font-family-generic="swiss"/>
    <style:font-face style:name="Calibri" svg:font-family="Calibri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hyphenation-ladder-count="no-limit"/>
      <style:text-properties fo:font-size="11pt" style:font-size-asian="11pt"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hyphenation-ladder-count="no-limit"/>
      <style:text-properties fo:font-size="11pt" style:font-size-asian="11pt" style:font-size-complex="11pt" fo:hyphenate="false" fo:hyphenation-remain-char-count="2" fo:hyphenation-push-char-count="2"/>
    </style:style>
    <style:style style:name="P3" style:family="paragraph" style:parent-style-name="Standard">
      <style:paragraph-properties fo:line-height="115%" fo:text-align="justify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style:font-name="Times New Roman" fo:font-size="11pt" fo:font-weight="bold" style:font-size-asian="11pt" style:font-weight-asian="bold" style:font-size-complex="11pt"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hyphenation-ladder-count="no-limit"/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/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8" style:family="paragraph" style:parent-style-name="Standard">
      <style:paragraph-properties fo:hyphenation-ladder-count="no-limit"/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hyphenation-ladder-count="no-limit" fo:text-indent="0.25cm" style:auto-text-indent="false"/>
      <style:text-properties fo:font-size="8pt" style:font-size-asian="8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11" style:family="paragraph" style:parent-style-name="Standard">
      <style:paragraph-properties fo:margin-left="1.244cm" fo:margin-right="0cm" fo:text-align="justify" style:justify-single-word="false" fo:hyphenation-ladder-count="no-limit" fo:text-indent="-1.244cm" style:auto-text-indent="false"/>
      <style:text-properties style:font-name="Times New Roman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left="0.64cm" fo:margin-right="0cm" fo:text-align="justify" style:justify-single-word="false" fo:hyphenation-ladder-count="no-limit" fo:text-indent="0cm" style:auto-text-indent="false"/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13" style:family="paragraph" style:parent-style-name="List_20_Paragraph">
      <style:paragraph-properties fo:margin-left="0cm" fo:margin-right="0cm" fo:text-align="justify" style:justify-single-word="false" fo:hyphenation-ladder-count="no-limit" fo:text-indent="0cm" style:auto-text-indent="false"/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14" style:family="paragraph" style:parent-style-name="List_20_Paragraph">
      <style:paragraph-properties fo:margin-left="0cm" fo:margin-right="0cm" fo:text-align="justify" style:justify-single-word="false" fo:hyphenation-ladder-count="no-limit" fo:text-indent="0cm" style:auto-text-indent="false"/>
      <style:text-properties style:font-name="Times New Roman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5" style:family="paragraph" style:parent-style-name="Heading_20_2">
      <style:paragraph-properties fo:text-align="start" style:justify-single-word="false">
        <style:tab-stops>
          <style:tab-stop style:position="1.249cm"/>
          <style:tab-stop style:position="1.905cm"/>
        </style:tab-stops>
      </style:paragraph-properties>
      <style:text-properties style:font-name="Times New Roman" fo:font-size="11pt" fo:language="pl" fo:country="PL" fo:font-weight="normal" style:font-size-asian="11pt" style:font-weight-asian="normal" style:font-name-complex="Times New Roman"/>
    </style:style>
    <style:style style:name="P16" style:family="paragraph" style:parent-style-name="Heading_20_2">
      <style:paragraph-properties fo:text-align="start" style:justify-single-word="false">
        <style:tab-stops>
          <style:tab-stop style:position="1.249cm"/>
          <style:tab-stop style:position="1.905cm"/>
        </style:tab-stops>
      </style:paragraph-properties>
    </style:style>
    <style:style style:name="P17" style:family="paragraph" style:parent-style-name="Heading_20_2">
      <style:paragraph-properties fo:text-align="start" style:justify-single-word="false" fo:break-before="page">
        <style:tab-stops>
          <style:tab-stop style:position="1.249cm"/>
          <style:tab-stop style:position="1.905cm"/>
        </style:tab-stops>
      </style:paragraph-properties>
    </style:style>
    <style:style style:name="P18" style:family="paragraph" style:parent-style-name="Heading_20_2">
      <style:paragraph-properties fo:margin-left="1.249cm" fo:margin-right="0cm" fo:text-indent="0cm" style:auto-text-indent="false"/>
    </style:style>
    <style:style style:name="P19" style:family="paragraph" style:parent-style-name="List_20_Paragraph" style:list-style-name="WW8Num63">
      <style:paragraph-properties fo:text-align="justify" style:justify-single-word="false" fo:hyphenation-ladder-count="no-limit"/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20" style:family="paragraph" style:parent-style-name="List_20_Paragraph" style:list-style-name="WW8Num63">
      <style:text-properties style:font-name="Times New Roman" fo:font-size="11pt" style:font-size-asian="11pt" style:font-size-complex="11pt"/>
    </style:style>
    <style:style style:name="P21" style:family="paragraph" style:parent-style-name="List_20_Paragraph">
      <style:paragraph-properties fo:margin-left="0cm" fo:margin-right="0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T1" style:family="text">
      <style:text-properties style:font-name="Times New Roman" fo:font-size="10pt" fo:language="pl" fo:country="PL" fo:font-style="normal" fo:font-weight="normal" style:font-size-asian="10pt" style:font-style-asian="normal" style:font-weight-asian="normal" style:font-name-complex="Times New Roman" style:font-size-complex="10pt"/>
    </style:style>
    <style:style style:name="T2" style:family="text">
      <style:text-properties style:font-name="Times New Roman" fo:font-size="10pt" fo:language="pl" fo:country="PL" fo:font-style="normal" style:font-size-asian="10pt" style:font-style-asian="normal" style:font-name-complex="Times New Roman" style:font-size-complex="10pt"/>
    </style:style>
    <style:style style:name="T3" style:family="text">
      <style:text-properties style:font-name="Times New Roman" fo:font-size="10pt" fo:language="pl" fo:country="PL" fo:font-weight="normal" style:font-size-asian="10pt" style:font-weight-asian="normal" style:font-name-complex="Times New Roman" style:font-size-complex="10pt"/>
    </style:style>
    <style:style style:name="T4" style:family="text">
      <style:text-properties style:font-name="Times New Roman" fo:font-size="10pt" fo:language="pl" fo:country="PL" style:font-size-asian="10pt" style:font-name-complex="Times New Roman" style:font-size-complex="10pt"/>
    </style:style>
    <style:style style:name="T5" style:family="text">
      <style:text-properties style:font-name="Times New Roman" fo:font-size="10pt" style:font-size-asian="10pt" style:font-name-complex="Times New Roman"/>
    </style:style>
    <style:style style:name="T6" style:family="text">
      <style:text-properties style:font-name="Times New Roman" fo:font-size="10pt" style:font-size-asian="10pt" style:font-name-complex="Times New Roman" style:font-size-complex="10pt"/>
    </style:style>
    <style:style style:name="T7" style:family="text">
      <style:text-properties style:font-name="Times New Roman" fo:font-size="11pt" fo:font-weight="bold" style:font-size-asian="11pt" style:font-weight-asian="bold" style:font-size-complex="11pt"/>
    </style:style>
    <style:style style:name="T8" style:family="text">
      <style:text-properties style:font-name="Times New Roman" fo:font-size="11pt" style:font-size-asian="11pt" style:font-size-complex="11pt"/>
    </style:style>
    <style:style style:name="T9" style:family="text">
      <style:text-properties style:text-position="super 58%"/>
    </style:style>
    <style:style style:name="T10" style:family="text">
      <style:text-properties style:text-position="super 58%" style:font-name="Times New Roman" fo:font-size="10pt" fo:language="pl" fo:country="PL" fo:font-style="normal" style:font-size-asian="10pt" style:font-style-asian="normal" style:font-name-complex="Times New Roman" style:font-size-complex="10pt"/>
    </style:style>
    <style:style style:name="T11" style:family="text">
      <style:text-properties fo:font-size="11pt" fo:font-weight="bold" style:font-size-asian="11pt" style:font-weight-asian="bold" style:font-size-complex="11pt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font-style-complex="italic"/>
    </style:style>
    <style:style style:name="T15" style:family="text">
      <style:text-properties style:font-name-asian="Calibri"/>
    </style:style>
    <style:style style:name="T16" style:family="text">
      <style:text-properties style:font-style-complex="italic"/>
    </style:style>
    <style:style style:name="T17" style:family="text">
      <style:text-properties fo:font-variant="normal" fo:text-transform="none" fo:color="#23527c" style:font-name="Open Sans" fo:font-size="9pt" fo:letter-spacing="normal" fo:font-style="normal" style:text-underline-style="solid" style:text-underline-width="auto" style:text-underline-color="font-color" fo:font-weight="normal" fo:background-color="#ffffff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2"><text:span text:style-name="T1">„ZATWIERDZAM”</text:span><text:span text:style-name="T3"> <text:s/><text:tab/><text:tab/><text:tab/><text:tab/><text:tab/></text:span><text:span text:style-name="T6">Załącznik nr 1</text:span><text:span text:style-name="T4">0</text:span><text:span text:style-name="T6"> <text:line-break/></text:span><text:span text:style-name="T4"> <text:s text:c="97"/></text:span><text:span text:style-name="T6">do Decyzji nr</text:span><text:span text:style-name="T4"> 185/2023</text:span><text:span text:style-name="T6"> </text:span></text:h>
      <text:h text:style-name="P18" text:outline-level="2"><text:span text:style-name="T6"><text:tab/><text:tab/><text:tab/><text:tab/><text:tab/><text:tab/></text:span><text:span text:style-name="T4"> <text:s text:c="5"/></text:span><text:span text:style-name="T6">Komendanta Wojewódzkiego Policji z siedzibą <text:line-break/></text:span><text:span text:style-name="T4"> <text:s text:c="18"/></text:span><text:span text:style-name="T6">w Radomiu</text:span></text:h>
      <text:h text:style-name="Heading_20_2" text:outline-level="2"><text:span text:style-name="T6"><text:tab/><text:tab/><text:tab/></text:span><text:span text:style-name="T4"> <text:s text:c="19"/></text:span><text:span text:style-name="T6">z dnia </text:span><text:span text:style-name="T5">18 kwietnia </text:span><text:span text:style-name="T6">2023 roku</text:span></text:h>
      <text:h text:style-name="P15" text:outline-level="2">……………………………..</text:h>
      <text:h text:style-name="P16" text:outline-level="2"><text:span text:style-name="T10">(data i podpis kierownika zamawiającego) </text:span><text:span text:style-name="T2"><text:tab/><text:tab/><text:tab/><text:tab/><text:tab/></text:span></text:h>
      <text:p text:style-name="P1"/>
      <text:p text:style-name="P1">...............................................</text:p>
      <text:p text:style-name="P9">pieczęć komórki zaopatrującej</text:p>
      <text:p text:style-name="P2">Numer rejestru komórki zaopatrującej: </text:p>
      <text:p text:style-name="P3"><text:span text:style-name="T11"><text:tab/><text:tab/><text:tab/><text:tab/> <text:s/></text:span><text:span text:style-name="T7"><text:s text:c="4"/>Zaproszenie do złożenia oferty </text:span></text:p>
      <text:p text:style-name="P4">dot. udzielenia zamówienia </text:p>
      <text:p text:style-name="P5">wyłączonego ze stosowania ustawy z dnia 11 września 2019 r.</text:p>
      <text:p text:style-name="P5">- Prawo zamówień publicznych <text:span text:style-name="T15">(t.j. Dz.U z 2022 r., poz. 1710 z późn. zm.)</text:span></text:p>
      <text:p text:style-name="P5"/>
      <text:list xml:id="list3454219611217244098" text:style-name="WW8Num63">
        <text:list-item>
          <text:p text:style-name="P19">Zamawiający: Komenda Wojewódzka Policji z siedzibą w Radomiu ul. 11 Listopada 37/59, 26 – 600 Radom</text:p>
        </text:list-item>
      </text:list>
      <text:p text:style-name="P10">adres strony prowadzonego postępowania: wir.kwp@ra.policja.gov.pl</text:p>
      <text:p text:style-name="P10">Sprawę prowadzi: Wydział Inwestycji i Remontów, Komendy Wojewódzkiej Policji z/s w Radomiu</text:p>
      <text:list xml:id="list27801235" text:continue-numbering="true" text:style-name="WW8Num63">
        <text:list-item>
          <text:p text:style-name="P19">Opis przedmiotu zamówienia: „<text:span text:style-name="T13">KP Zakrzew – wymiana źródła ciepła”.</text:span></text:p>
        </text:list-item>
        <text:list-item>
          <text:p text:style-name="P19">Termin wykonania zamówienia: <text:span text:style-name="T13">75 dni od podpisania umowy.</text:span></text:p>
        </text:list-item>
        <text:list-item>
          <text:p text:style-name="P19">Osoba wyznaczona do kontaktów z wykonawcami: Wiesław Mandecki.</text:p>
        </text:list-item>
        <text:list-item>
          <text:p text:style-name="P19">Informacje o sposobie komunikowania się zamawiającego z wykonawcami: tel. 47-701-21-68</text:p>
        </text:list-item>
        <text:list-item>
          <text:p text:style-name="P19">Kryteria oceny ofert:<text:span text:style-name="T13"> cena 100%.</text:span></text:p>
        </text:list-item>
      </text:list>
      <text:p text:style-name="P11"/>
      <text:list xml:id="list27803311" text:continue-numbering="true" text:style-name="WW8Num63">
        <text:list-item>
          <text:p text:style-name="P19">Wymagania, jakie powinni spełniać wykonawcy, w zakresie wymaganych dokumentów <text:line-break/>i oświadczeń (np. posiadanie koncesji, zezwolenia)<text:span text:style-name="T9"> </text:span>: uprawnienia do projektowania oraz kierowania pracami w zakresie instalacji gazowych.</text:p>
        </text:list-item>
        <text:list-item>
          <text:p text:style-name="P19">Projekt umowy lub istotne postanowienia umowy, które zostaną zawarte w jej treści: projekt Umowy</text:p>
        </text:list-item>
        <text:list-item>
          <text:p text:style-name="P19">Wymagania dotyczące zabezpieczenia należytego wykonania umowy, sposób oraz formę jego wniesienia: zgodnie z Umową.</text:p>
        </text:list-item>
        <text:list-item>
          <text:p text:style-name="P19">Warunki gwarancji i rękojmi (o ile nie zawiera ich projekt umowy)<text:span text:style-name="T9"> </text:span>: zgodnie z Umową</text:p>
        </text:list-item>
        <text:list-item>
          <text:p text:style-name="P19">Sposób przygotowania oferty: formularz ofertowy.</text:p>
        </text:list-item>
      </text:list>
      <text:p text:style-name="P12">(do oferty Wykonawca musi dołączyć oświadczenie, że nie zachodzą w stosunku do niego przesłanki wykluczenia z postępowania na podstawie art. 7 ust. 1 ustawy z dnia 13 kwietnia 2022 r. <text:span text:style-name="T16">o szczególnych rozwiązaniach w zakresie przeciwdziałania wspieraniu agresji na Ukrainę oraz służących ochronie bezpieczeństwa narodowego (t.j. Dz. U z 2023 r., poz. 129 z póź. zm.) –</text:span><text:span text:style-name="T14">zgodnie z załącznikiem nr 20</text:span><text:span text:style-name="T16">).</text:span></text:p>
      <text:p text:style-name="P6"/>
      <text:list xml:id="list27784541" text:continue-numbering="true" text:style-name="WW8Num63">
        <text:list-item>
          <text:p text:style-name="P20">Sposób oraz termin składania ofert: elektronicznie do dnia<text:span text:style-name="T13"> 25.08.2023r. godz. 15,30</text:span></text:p>
        </text:list-item>
      </text:list>
      <text:p text:style-name="P21"><text:span text:style-name="T8"><text:s/>13) Wykonawca składa ofertę za pośrednictwem platformy zakupowej pod adresem: </text:span><text:a xlink:type="simple" xlink:href="https://platformazakupowa.pl/transakcja/806247"><text:span text:style-name="T17">https://platformazakupowa.pl/transakcja/806247</text:span></text:a> </text:p>
      <text:p text:style-name="P13">14) Wykonawca składa ofertę w sposób:<text:span text:style-name="T13"> elektroniczny.</text:span></text:p>
      <text:p text:style-name="P13"><text:s text:c="4"/><text:span text:style-name="T13"><text:s text:c="2"/>15) Termin <text:s/>składania ofert: 25.08.2023r godz.15,30</text:span></text:p>
      <text:p text:style-name="P14"><text:s text:c="6"/>16) Termin otwarcia ofert: 28.08.2023r. godz. 8,00</text:p>
      <text:p text:style-name="P13"><text:s text:c="6"/>17)Zamawiający: Przewiduje przeprowadzenie negocjacji: <text:s text:c="2"/><text:span text:style-name="T13">TAK<text:tab/></text:span><text:tab/><draw:frame draw:style-name="fr1" draw:name="grafika1" text:anchor-type="as-char" svg:width="0.423cm" svg:height="0.457cm" draw:z-index="0"><draw:image xlink:href="Pictures/10000201000000190000001BC72D65A7.png" xlink:type="simple" xlink:show="embed" xlink:actuate="onLoad"/></draw:frame>NIE </text:p>
      <text:p text:style-name="P7"><text:s text:c="3"/>18)Liczba Wykonawców zaproszonych do negocjacji w przypadku ich podjęcia powinna obejmować przynajmniej trzech Wykonawców, którzy złożyli najkorzystniejsze oferty. W przypadku braku takiej ilości ofert Zamawiający może podjąć negocjacje ze<text:tab/>wszystkimi Wykonawcami, którzy złożyli oferty.</text:p>
      <text:p text:style-name="P7">19) Jeżeli Wykonawca, którego oferta została wybrana, uchyli się od zawarcia Umowy, Zamawiający wybierze kolejną ofertę najkorzystniejszą spośród złożonych ofert, bez przeprowadzania ich ponownej oceny.</text:p>
      <text:p text:style-name="P8"/>
      <text:p text:style-name="P8"/>
      <text:p text:style-name="P8"><text:span text:style-name="T12">UWAGA: wypełnić o wymagane parametry i informacje</text:span><text:tab/><text:tab/><text:tab/><text:tab/><text:tab/><text:tab/><text:tab/><text:tab/><text:tab/><text:tab/><text:tab/><text:tab/><text:tab/><text:tab/>..................................................</text:p>
      <text:p text:style-name="P8"><text:tab/><text:tab/><text:tab/><text:tab/><text:tab/><text:tab/><text:tab/> <text:s text:c="12"/><text:tab/><text:tab/>data i podpis KKZ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 Sans" svg:font-family="'Open Sans', sans-serif"/>
    <style:font-face style:name="Arial2" svg:font-family="Arial" style:font-family-generic="swiss"/>
    <style:font-face style:name="Calibri" svg:font-family="Calibri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>
        <style:tab-stops>
          <style:tab-stop style:position="1.905cm"/>
        </style:tab-stops>
      </style:paragraph-properties>
      <style:text-properties style:font-name="Cambria" fo:font-size="14pt" fo:language="zxx" fo:country="none" fo:font-style="italic" fo:font-weight="bold" style:font-size-asian="14pt" style:language-asian="zxx" style:country-asian="none" style:font-style-asian="italic" style:font-weight-asian="bold" style:font-name-complex="Cambria" style:font-size-complex="14pt" style:font-style-complex="italic" style:font-weight-complex="bold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WW8Num63z0" style:family="text">
      <style:text-properties fo:font-weight="bold" style:font-weight-asian="bold" style:font-weight-complex="bold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3">
      <text:list-level-style-number text:level="1" text:style-name="WW8Num63z0" style:num-suffix="." style:num-format="1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2" text:style-name="WW8Num6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5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5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5" text:style-name="WW8Num6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5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5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8" text:style-name="WW8Num6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5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esław Mandecki</meta:initial-creator>
    <meta:creation-date>2023-08-16T11:45:32.11</meta:creation-date>
    <dc:date>2023-08-21T07:54:03.32</dc:date>
    <dc:creator>Wiesław Mandecki</dc:creator>
    <meta:editing-duration>PT6M43S</meta:editing-duration>
    <meta:editing-cycles>4</meta:editing-cycles>
    <meta:generator>OpenOffice/4.0.1$Win32 OpenOffice.org_project/401m5$Build-9714</meta:generator>
    <meta:document-statistic meta:table-count="0" meta:image-count="1" meta:object-count="0" meta:page-count="1" meta:paragraph-count="36" meta:word-count="407" meta:character-count="3293"/>
  </office:meta>
</office:document-meta>
</file>