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442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3.812cm"/>
    </style:style>
    <style:style style:name="Tabela1.F" style:family="table-column">
      <style:table-column-properties style:column-width="2.2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61cm" fo:keep-together="auto"/>
    </style:style>
    <style:style style:name="Tabela1.3" style:family="table-row">
      <style:table-row-properties style:min-row-height="1.229cm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paragraph-rsid="0002de16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officeooo:rsid="0002de16" officeooo:paragraph-rsid="0002de16"/>
    </style:style>
    <style:style style:name="P10" style:family="paragraph" style:parent-style-name="Standard">
      <style:text-properties fo:font-size="14pt" fo:font-weight="bold" officeooo:paragraph-rsid="0002de16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f28b4"/>
    </style:style>
    <style:style style:name="P12" style:family="paragraph" style:parent-style-name="Standard">
      <style:paragraph-properties fo:margin-left="8.731cm" fo:margin-right="0cm" fo:text-indent="0cm" style:auto-text-indent="false"/>
      <style:text-properties fo:font-size="14pt" officeooo:paragraph-rsid="0002de16" style:font-size-asian="14pt" style:font-size-complex="14pt"/>
    </style:style>
    <style:style style:name="P13" style:family="paragraph" style:parent-style-name="Standard">
      <style:paragraph-properties fo:margin-left="8.731cm" fo:margin-right="0cm" fo:text-indent="0cm" style:auto-text-indent="false"/>
      <style:text-properties fo:font-size="14pt" fo:font-weight="bold" officeooo:paragraph-rsid="0002de16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officeooo:rsid="00121502" officeooo:paragraph-rsid="00121502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1">
      <style:text-properties fo:font-size="12pt" style:font-size-asian="12pt" style:font-size-complex="12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Arial" fo:font-size="10.5pt" fo:font-weight="bold" officeooo:paragraph-rsid="000f28b4" style:font-size-asian="10.5pt" style:font-weight-asian="bold" style:font-size-complex="10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de16" style:font-size-asian="11pt" style:font-size-complex="11pt"/>
    </style:style>
    <style:style style:name="T3" style:family="text">
      <style:text-properties fo:font-size="11pt" officeooo:rsid="00048b09" style:font-size-asian="11pt" style:font-size-complex="11pt"/>
    </style:style>
    <style:style style:name="T4" style:family="text">
      <style:text-properties fo:font-size="11pt" officeooo:rsid="0006fb42" style:font-size-asian="11pt" style:font-size-complex="11pt"/>
    </style:style>
    <style:style style:name="T5" style:family="text">
      <style:text-properties fo:font-size="11pt" officeooo:rsid="000fea91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2pt" officeooo:rsid="000a96b4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2de16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Arial" fo:font-size="10.5pt" fo:font-weight="bold" officeooo:rsid="00122e28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officeooo:rsid="000a96b4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fo:font-weight="bold" officeooo:rsid="000fea91" style:font-size-asian="10.5pt" style:font-weight-asian="bold" style:font-name-complex="Arial" style:font-size-complex="10.5pt" style:font-weight-complex="bold"/>
    </style:style>
    <style:style style:name="T14" style:family="text">
      <style:text-properties officeooo:rsid="000a96b4" style:font-name-complex="Arial"/>
    </style:style>
    <style:style style:name="T15" style:family="text">
      <style:text-properties officeooo:rsid="00122e28" style:font-name-complex="Arial"/>
    </style:style>
    <style:style style:name="T16" style:family="text">
      <style:text-properties officeooo:rsid="000fea91" style:font-name-complex="Arial"/>
    </style:style>
    <style:style style:name="T17" style:family="text">
      <style:text-properties officeooo:rsid="000fea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 <text:s text:c="19"/><text:tab/><text:tab/><text:tab/> <text:s text:c="2"/></text:span><text:span text:style-name="T6">Załącznik nr 1</text:span></text:p>
      <text:p text:style-name="P1"/>
      <text:p text:style-name="P1"/>
      <text:p text:style-name="P9"><text:span text:style-name="T6"><text:tab/><text:tab/><text:tab/><text:tab/><text:tab/><text:tab/><text:tab/></text:span><text:span text:style-name="T10">Wydział Zaopatrzenia</text:span></text:p>
      <text:p text:style-name="P13">Komendy Wojewódzkiej Policji </text:p>
      <text:p text:style-name="P13">w Poznaniu</text:p>
      <text:p text:style-name="P12"><text:span text:style-name="T9">ul. Taborowa <text:s/>22</text:span><text:span text:style-name="T8"> <text:s text:c="25"/></text:span></text:p>
      <text:p text:style-name="P10"><text:tab/><text:tab/><text:tab/><text:tab/><text:tab/><text:tab/><text:tab/>60-790 Poznań, </text:p>
      <text:p text:style-name="P3"/>
      <text:p text:style-name="P3"/>
      <text:p text:style-name="P1"/>
      <text:p text:style-name="P1"/>
      <text:p text:style-name="P2"/>
      <text:p text:style-name="P2"/>
      <text:p text:style-name="P2">FORMULARZ OFERTOWY</text:p>
      <text:p text:style-name="P2"/>
      <text:p text:style-name="P4">Nazwa Wykonawcy: ………………………………………………………………………………………………</text:p>
      <text:p text:style-name="P4">Siedziba: …………………………………………………………………………………………………………..</text:p>
      <text:p text:style-name="P4">Nr telefonu: ……………………………………… <text:s text:c="5"/>Nr fax-u: …………………………………………………</text:p>
      <text:p text:style-name="P4">Adres e-mailowy: …………………………………………………………………………………………………</text:p>
      <text:p text:style-name="P4"/>
      <text:p text:style-name="P4">NIP: …………………………………………………</text:p>
      <text:p text:style-name="P4"/>
      <text:p text:style-name="P11"><text:span text:style-name="T1">W związku z ogłoszonym przez Wydział Zaopatrzenia Komendy Wojewódzkiej Policji w Poznaniu zamówieniem na ubezpieczenie </text:span><text:span text:style-name="T5">2</text:span><text:span text:style-name="T3"> </text:span><text:span text:style-name="T1"><text:s/>koni</text:span><text:span text:style-name="T5">e</text:span><text:span text:style-name="T1"> służbow</text:span><text:span text:style-name="T5">e</text:span><text:span text:style-name="T1"> <text:s/>Ogniwa <text:s/>Konnego Policji </text:span><text:span text:style-name="T4">Sztabu Policji </text:span><text:span text:style-name="T1"><text:s/>KMP <text:s text:c="18"/>w Poznaniu, <text:s/>w okresie </text:span><text:span text:style-name="T11">Termin realizacji przedmiotu <text:s/>zamówienia: </text:span><text:span text:style-name="T12"><text:s/>dotyczy </text:span><text:span text:style-name="T13">2</text:span><text:span text:style-name="T12"> koni. Koń ROSMAN okres ubezpieczenia 23.0</text:span><text:span text:style-name="T11">8</text:span><text:span text:style-name="T12">.202</text:span><text:span text:style-name="T13">3</text:span><text:span text:style-name="T12"> <text:s/>- 22.0</text:span><text:span text:style-name="T11">8</text:span><text:span text:style-name="T12">.202</text:span><text:span text:style-name="T13">4</text:span><text:span text:style-name="T12"> r. </text:span><text:span text:style-name="T11">oraz koń NERON <text:s/>okres ubezpieczenia 12.08.202</text:span><text:span text:style-name="T13">3</text:span><text:span text:style-name="T11"> – 11.08.202</text:span><text:span text:style-name="T13">4</text:span><text:span text:style-name="T11"> r.</text:span><text:span text:style-name="T7"> </text:span><text:span text:style-name="T1"><text:s/>oferuję <text:s/>zawarcie umowy ubezpieczenia zgodnie z opisem przedmiotu zamówienia <text:s text:c="3"/>na <text:s/>łączną <text:s/>kwotę <text:s/>brutto: …………………….</text:span></text:p>
      <text:p text:style-name="P4">słownie:……………………………………………………………………………………………………………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M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1" office:value-type="string">
            <text:p text:style-name="P5">1.</text:p>
            <text:p text:style-name="P4"/>
            <text:p text:style-name="P4"/>
          </table:table-cell>
          <table:table-cell table:style-name="Tabela1.A1" office:value-type="string">
            <text:p text:style-name="P4">Konie służbowe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15"><text:span text:style-name="T2">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table:number-columns-spanned="4" office:value-type="string">
            <text:p text:style-name="P8"/>
            <text:p text:style-name="P8">Cena oferty brutto:………………………….</text:p>
            <text:p text:style-name="P8"/>
            <text:p text:style-name="P8"/>
            <text:p text:style-name="P8">Słownie;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</table:table>
      <text:p text:style-name="Standard"><text:s text:c="62"/></text:p>
      <text:p text:style-name="Standard"/>
      <text:list xml:id="list2943572511" text:style-name="WWNum1">
        <text:list-item>
          <text:p text:style-name="P16">Oświadczamy, że oferowany przez nas przedmiot zamówienia jest zgodny <text:span text:style-name="T17">z</text:span> wymaganiami Zamawiającego określonymi w opisie przedmiotu zamówienia <text:soft-page-break/>stanowiącym załącznik nr 2 do ogłoszenia, a zakres ubezpieczenia zawarty jest <text:s text:c="17"/>w Ogólnych Warunkach Ubezpieczenia spełniających wymogi Zamawiającego.</text:p>
        </text:list-item>
        <text:list-item>
          <text:p text:style-name="P17">Miejsce realizacji przedmiotu zamówienia: Komenda Wojewódzka Policji w Poznaniu ul. Kochanowskiego 2a.</text:p>
        </text:list-item>
        <text:list-item>
          <text:p text:style-name="P18">Termin realizacji przedmiotu <text:s/>zamówienia: <text:span text:style-name="T14"><text:s/>dotyczy </text:span><text:span text:style-name="T16">2</text:span><text:span text:style-name="T14"> koni. Koń ROSMAN okres ubezpieczenia 23.0</text:span><text:span text:style-name="T15">8</text:span><text:span text:style-name="T14">.202</text:span><text:span text:style-name="T16">3</text:span><text:span text:style-name="T14"> <text:s/>- 22.0</text:span><text:span text:style-name="T15">8</text:span><text:span text:style-name="T14">.202</text:span><text:span text:style-name="T16">4</text:span><text:span text:style-name="T14"> r. </text:span><text:span text:style-name="T15">oraz koń NERON <text:s/>okres ubezpieczenia 12.08.202</text:span><text:span text:style-name="T16">3</text:span><text:span text:style-name="T15"> – 11.08.202</text:span><text:span text:style-name="T16">4</text:span><text:span text:style-name="T15"> r.</text:span></text:p>
        </text:list-item>
        <text:list-item>
          <text:p text:style-name="P16">Do formularza ofertowego dołączam; Ogólne Warunki Ubezpieczenia.</text:p>
        </text:list-item>
        <text:list-item>
          <text:p text:style-name="P16">Osobą wyznaczoną przez Wykonawcę do kontaktów z Zamawiającym w sprawie realizacji przedmiotu zamówienia jest……………………………………………….. <text:s text:c="2"/></text:p>
        </text:list-item>
        <text:list-item>
          <text:p text:style-name="P16">Dane kontaktowe:tel:..............….../faks:……………..e-mail………………………… <text:s text:c="16"/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 <text:s text:c="7"/><text:tab/><text:tab/><text:tab/>.……………………………………<text:tab/><text:tab/></text:p>
      <text:p text:style-name="Standard"><text:s text:c="56"/><text:tab/> <text:s/><text:tab/><text:tab/><text:tab/>data, <text:s/>podpis <text:s/>i pieczęć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20</meta:editing-cycles>
    <meta:print-date>2022-11-23T13:03:45.388000000</meta:print-date>
    <meta:creation-date>2018-11-16T12:34:00</meta:creation-date>
    <dc:date>2023-07-13T16:36:42.010000000</dc:date>
    <meta:editing-duration>PT2H7M18S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35" meta:word-count="222" meta:character-count="2223" meta:non-whitespace-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