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20.07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<text:s/>nieograniczony 7/2023 na Dostawę leków do Apteki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4,5,6,7,8 złożoną przez następujących Wykonawców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ervier Polska Services Sp. <text:s/>zo.o.</text:p>
            <text:p text:style-name="P8">ul. Burakowska 14</text:p>
            <text:p text:style-name="P8">01-066 Warszawa</text:p>
          </table:table-cell>
          <table:table-cell table:style-name="Tabela1.A2" office:value-type="string">
            <text:p text:style-name="P8">PAKIET NR 6</text:p>
            <text:p text:style-name="P8"/>
            <text:p text:style-name="P8">Kwota netto – 6701,84 zł</text:p>
            <text:p text:style-name="P8">Kwota brutto – 7.237,99 zł 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 (złożono jedną ofertę)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70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BL Medica Sp. z o.o. Sp.k.</text:p>
            <text:p text:style-name="P8"><text:soft-page-break/>ul. Słoneczna 18</text:p>
            <text:p text:style-name="P8">72-123 Kliniska Wielkie</text:p>
          </table:table-cell>
          <table:table-cell table:style-name="Tabela1.A2" office:value-type="string">
            <text:p text:style-name="P8">PAKIET NR 11</text:p>
            <text:p text:style-name="P8"><text:soft-page-break/></text:p>
            <text:p text:style-name="P8">Kwota netto 2784,00 zł</text:p>
            <text:p text:style-name="P8">Kwota brutto – 3006,72 zł</text:p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>60 pkt (złożono jedną ofertę)</text:p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>2 dni</text:p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>10 pkt</text:p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>70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Aesculap Chifa Sp. z o.o.</text:p>
            <text:p text:style-name="P8">ul. Tysiąclecia 14</text:p>
            <text:p text:style-name="P8">64-300 Nowy Tomyśl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40647,00 zł</text:p>
            <text:p text:style-name="P8">Kwota brutto – 43898,76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 (złożono jedną ofertę)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Farmacol-Logistyka Sp. z o.o.</text:p>
            <text:p text:style-name="P8">ul. Szopieniecka 77</text:p>
            <text:p text:style-name="P8">40-431 Katowice</text:p>
          </table:table-cell>
          <table:table-cell table:style-name="Tabela1.A2" office:value-type="string">
            <text:p text:style-name="P8">PAKIET NR 5</text:p>
            <text:p text:style-name="P8"/>
            <text:p text:style-name="P8">Kwota netto – 18125,01 zł</text:p>
            <text:p text:style-name="P8">Kwota brutto – 19575,01 zł</text:p>
            <text:p text:style-name="P8"/>
            <text:p text:style-name="P8">PAKIET NR 8</text:p>
            <text:p text:style-name="P8"/>
            <text:p text:style-name="P8">Kwota netto – 209431,86 zł</text:p>
            <text:p text:style-name="P8">Kwota brutto – 226659,31 zł</text:p>
            <text:p text:style-name="P8"/>
            <text:p text:style-name="P8">PAKIET NR 9</text:p>
            <text:p text:style-name="P8"/>
            <text:p text:style-name="P8">Kwota netto – 118827,03 zł</text:p>
            <text:p text:style-name="P8">Kwota brutto – 128333,19 zł</text:p>
            <text:p text:style-name="P8"/>
            <text:p text:style-name="P8">PAKIET NR 10 </text:p>
            <text:p text:style-name="P8"/>
            <text:p text:style-name="P8">Kwota netto – <text:soft-page-break/>309229,92 zł</text:p>
            <text:p text:style-name="P8">Kwota brutto – 333968,31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 (złożono jedną ofertę)</text:p>
            <text:p text:style-name="P8"/>
            <text:p text:style-name="P8"/>
            <text:p text:style-name="P8"/>
            <text:p text:style-name="P8"/>
            <text:p text:style-name="P8">53,51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9,58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57,98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1 dzień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3,51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9,58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97,98 pkt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ASCLEPIOS SA</text:p>
            <text:p text:style-name="P8">ul. Hubska 44</text:p>
            <text:p text:style-name="P8">50-502 Wrocław</text:p>
          </table:table-cell>
          <table:table-cell table:style-name="Tabela1.A2" office:value-type="string">
            <text:p text:style-name="P8">PAKIET NR 7</text:p>
            <text:p text:style-name="P8"/>
            <text:p text:style-name="P8">Kwota netto – 70266,82 zł</text:p>
            <text:p text:style-name="P8">Kwota brutto – 75888,17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URTICA Sp. z o.o.</text:p>
            <text:p text:style-name="P8">ul. Krzemieniecka 120</text:p>
            <text:p text:style-name="P8">54-613 Wrocław</text:p>
          </table:table-cell>
          <table:table-cell table:style-name="Tabela1.A2" office:value-type="string">
            <text:p text:style-name="P8">PAKIET NR 4</text:p>
            <text:p text:style-name="P8"/>
            <text:p text:style-name="P8">Kwota netto – 29333,33 zł</text:p>
            <text:p text:style-name="P8">Kwota brutto – 31679,99 zł</text:p>
            <text:p text:style-name="P8"/>
            <text:p text:style-name="P8">PAKIET NR 8</text:p>
            <text:p text:style-name="P8"/>
            <text:p text:style-name="P8">Kwota netto – 186683,93 zł</text:p>
            <text:p text:style-name="P8">Kwota brutto – 202160,00 zł</text:p>
            <text:p text:style-name="P8"/>
            <text:p text:style-name="P8">PAKIET NR 9</text:p>
            <text:p text:style-name="P8"/>
            <text:p text:style-name="P8">Kwota netto – 128841,00 zł</text:p>
            <text:p text:style-name="P8">Kwota brutto – 139148,29 zł</text:p>
            <text:p text:style-name="P8"/>
            <text:p text:style-name="P8">PAKIET NR 10 </text:p>
            <text:p text:style-name="P8"/>
            <text:p text:style-name="P8">Kwota netto – 327160,13 zł</text:p>
            <text:p text:style-name="P8">Kwota brutto – <text:soft-page-break/>353332,94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(złożono jedną ofertę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>55,3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54,80 pkt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>95,3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94,80 pkt</text:p>
          </table:table-cell>
        </table:table-row>
        <table:table-row table:style-name="Tabela1.1">
          <table:table-cell table:style-name="Tabela1.A8" office:value-type="string">
            <text:p text:style-name="P8">7</text:p>
          </table:table-cell>
          <table:table-cell table:style-name="Tabela1.A8" office:value-type="string">
            <text:p text:style-name="P8">Salus International Sp. z o.o.</text:p>
            <text:p text:style-name="P8">ul. Gen. Kazimierza Pułaskiego 9</text:p>
            <text:p text:style-name="P8">40-273 Katowice</text:p>
          </table:table-cell>
          <table:table-cell table:style-name="Tabela1.A8" office:value-type="string">
            <text:p text:style-name="P8">PAKIET NR 7</text:p>
            <text:p text:style-name="P8"/>
            <text:p text:style-name="P8">Kwota netto – 78102,75 zł</text:p>
            <text:p text:style-name="P8">Kwota brutto – 84350,97 zł</text:p>
            <text:p text:style-name="P8"/>
            <text:p text:style-name="P8">PAKIET NR 9</text:p>
            <text:p text:style-name="P8"/>
            <text:p text:style-name="P8">Kwota netto – 117990,09 zł</text:p>
            <text:p text:style-name="P8">Kwota brutto - </text:p>
            <text:p text:style-name="P8">127429,31 zł</text:p>
            <text:p text:style-name="P8"/>
            <text:p text:style-name="P8">PAKIET NR 10</text:p>
            <text:p text:style-name="P8"/>
            <text:p text:style-name="P8">Kwota netto – 322323,00 zł</text:p>
            <text:p text:style-name="P8">Kwota brutto – 348108,85 zł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53,98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5,62 pkt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1 dzień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93,98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5,62 pkt</text:p>
          </table:table-cell>
        </table:table-row>
        <table:table-row table:style-name="Tabela1.1">
          <table:table-cell table:style-name="Tabela1.A8" office:value-type="string">
            <text:p text:style-name="P8">8</text:p>
          </table:table-cell>
          <table:table-cell table:style-name="Tabela1.A8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A8" office:value-type="string">
            <text:p text:style-name="P8">PAKIET NR 1</text:p>
            <text:p text:style-name="P8"/>
            <text:p text:style-name="P8">Kwota netto – 37392,50 zł</text:p>
            <text:p text:style-name="P8">Kwota brutto – 40383,90 zł</text:p>
            <text:p text:style-name="P8"/>
            <text:p text:style-name="P8">PAKIET NR 3</text:p>
            <text:p text:style-name="P8"/>
            <text:p text:style-name="P8">Kwota netto – 118931,20 zł</text:p>
            <text:p text:style-name="P8">Kwota brutto – 128445,70 zł</text:p>
            <text:p text:style-name="P8"><text:soft-page-break/></text:p>
            <text:p text:style-name="P8">PAKIET NR 10 </text:p>
            <text:p text:style-name="P8"/>
            <text:p text:style-name="P8">Kwota netto – 298809,96 zł</text:p>
            <text:p text:style-name="P8">Kwota brutto – 322714,75 zł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60 pkt(złożono jedną ofertę)</text:p>
            <text:p text:style-name="P8"/>
            <text:p text:style-name="P8"/>
            <text:p text:style-name="P8"/>
            <text:p text:style-name="P8"/>
            <text:p text:style-name="P8"/>
            <text:p text:style-name="P8">60 pkt(złożono jedną ofertę)</text:p>
            <text:p text:style-name="P8"/>
            <text:p text:style-name="P8"><text:soft-page-break/></text:p>
            <text:p text:style-name="P8"/>
            <text:p text:style-name="P8"/>
            <text:p text:style-name="P8">60 pkt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 dzień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40 pkt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7273347299607604306" text:style-name="WWNum4">
        <text:list-item>
          <text:p text:style-name="P18"><text:span text:style-name="T3">………………………NIE DOTYCZY.…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Pyrzyce, dnia 20.07.2023 r.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21T15:53:00</meta:creation-date>
    <dc:date>2023-07-20T08:07:29.97</dc:date>
    <meta:editing-duration>PT1H12M25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5" meta:paragraph-count="193" meta:word-count="647" meta:character-count="363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