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alny" style:family="paragraph">
      <style:text-properties style:font-name="Times New Roman" fo:font-weight="bold" style:font-weight-asian="bold" fo:font-size="12pt" style:font-size-asian="12pt" style:font-size-complex="12pt"/>
    </style:style>
    <style:style style:name="P3" style:parent-style-name="Normalny" style:family="paragraph">
      <style:text-properties style:font-name="Times New Roman" fo:font-weight="bold" style:font-weight-asian="bold" fo:font-size="12pt" style:font-size-asian="12pt" style:font-size-complex="12pt"/>
    </style:style>
    <style:style style:name="P4" style:parent-style-name="Normalny" style:family="paragraph">
      <style:text-properties style:font-name="Times New Roman" fo:font-weight="bold" style:font-weight-asian="bold" fo:font-size="12pt" style:font-size-asian="12pt" style:font-size-complex="12pt"/>
    </style:style>
    <style:style style:name="P5" style:parent-style-name="Normalny" style:family="paragraph">
      <style:text-properties style:font-name="Times New Roman" fo:font-weight="bold" style:font-weight-asian="bold" fo:font-size="12pt" style:font-size-asian="12pt" style:font-size-complex="12pt"/>
    </style:style>
    <style:style style:name="P6" style:parent-style-name="Normalny" style:family="paragraph">
      <style:text-properties style:font-name="Times New Roman" fo:font-weight="bold" style:font-weight-asian="bold" fo:font-size="12pt" style:font-size-asian="12pt" style:font-size-complex="12pt"/>
    </style:style>
    <style:style style:name="P7" style:parent-style-name="Normalny" style:family="paragraph">
      <style:text-properties style:font-name="Times New Roman" fo:font-size="12pt" style:font-size-asian="12pt" style:font-size-complex="12pt"/>
    </style:style>
    <style:style style:name="P8" style:parent-style-name="Normalny" style:family="paragraph">
      <style:text-properties style:font-name="Times New Roman" fo:font-size="12pt" style:font-size-asian="12pt" style:font-size-complex="12pt"/>
    </style:style>
    <style:style style:name="P9" style:parent-style-name="Normalny" style:family="paragraph">
      <style:text-properties style:font-name="Times New Roman" fo:font-size="12pt" style:font-size-asian="12pt" style:font-size-complex="12pt"/>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text-properties style:font-name="Times New Roman" fo:font-size="12pt" style:font-size-asian="12pt" style:font-size-complex="12pt"/>
    </style:style>
    <style:style style:name="P12" style:parent-style-name="Normalny" style:family="paragraph">
      <style:text-properties style:font-name="Times New Roman" fo:font-size="12pt" style:font-size-asian="12pt" style:font-size-complex="12pt"/>
    </style:style>
    <style:style style:name="P13" style:parent-style-name="Normalny" style:family="paragraph">
      <style:text-properties style:font-name="Times New Roman" fo:font-size="12pt" style:font-size-asian="12pt" style:font-size-complex="12pt"/>
    </style:style>
    <style:style style:name="P14" style:parent-style-name="Normalny" style:family="paragraph">
      <style:text-properties style:font-name="Times New Roman" fo:font-size="12pt" style:font-size-asian="12pt" style:font-size-complex="12pt"/>
    </style:style>
    <style:style style:name="P15" style:parent-style-name="Normalny" style:family="paragraph">
      <style:text-properties style:font-name="Times New Roman" fo:font-size="12pt" style:font-size-asian="12pt" style:font-size-complex="12pt"/>
    </style:style>
    <style:style style:name="P16" style:parent-style-name="Normalny" style:family="paragraph">
      <style:text-properties style:font-name="Times New Roman" fo:font-size="12pt" style:font-size-asian="12pt" style:font-size-complex="12pt"/>
    </style:style>
    <style:style style:name="P17" style:parent-style-name="Normalny" style:family="paragraph">
      <style:text-properties style:font-name="Times New Roman" fo:font-size="12pt" style:font-size-asian="12pt" style:font-size-complex="12pt"/>
    </style:style>
    <style:style style:name="P18" style:parent-style-name="Normalny" style:family="paragraph">
      <style:text-properties style:font-name="Times New Roman" fo:font-size="12pt" style:font-size-asian="12pt" style:font-size-complex="12pt"/>
    </style:style>
    <style:style style:name="P19" style:parent-style-name="Normalny" style:family="paragraph">
      <style:text-properties style:font-name="Times New Roman" fo:font-size="12pt" style:font-size-asian="12pt" style:font-size-complex="12pt"/>
    </style:style>
    <style:style style:name="P20" style:parent-style-name="Normalny" style:family="paragraph">
      <style:text-properties style:font-name="Times New Roman" fo:font-size="12pt" style:font-size-asian="12pt" style:font-size-complex="12pt"/>
    </style:style>
    <style:style style:name="P21" style:parent-style-name="Normalny" style:family="paragraph">
      <style:text-properties style:font-name="Times New Roman" fo:font-size="12pt" style:font-size-asian="12pt" style:font-size-complex="12pt"/>
    </style:style>
    <style:style style:name="P22" style:parent-style-name="Normalny" style:family="paragraph">
      <style:text-properties style:font-name="Times New Roman" fo:font-size="12pt" style:font-size-asian="12pt" style:font-size-complex="12pt"/>
    </style:style>
    <style:style style:name="P23" style:parent-style-name="Normalny" style:family="paragraph">
      <style:text-properties style:font-name="Times New Roman" fo:font-size="12pt" style:font-size-asian="12pt" style:font-size-complex="12pt"/>
    </style:style>
    <style:style style:name="P24" style:parent-style-name="Normalny" style:family="paragraph">
      <style:text-properties style:font-name="Times New Roman" fo:font-size="12pt" style:font-size-asian="12pt" style:font-size-complex="12pt"/>
    </style:style>
    <style:style style:name="P25" style:parent-style-name="Normalny" style:family="paragraph">
      <style:text-properties style:font-name="Times New Roman" fo:font-size="12pt" style:font-size-asian="12pt" style:font-size-complex="12pt"/>
    </style:style>
    <style:style style:name="P26" style:parent-style-name="Normalny" style:family="paragraph">
      <style:text-properties style:font-name="Times New Roman" fo:font-size="12pt" style:font-size-asian="12pt" style:font-size-complex="12pt"/>
    </style:style>
    <style:style style:name="P27" style:parent-style-name="Normalny" style:family="paragraph">
      <style:text-properties style:font-name="Times New Roman" fo:font-size="12pt" style:font-size-asian="12pt" style:font-size-complex="12pt"/>
    </style:style>
    <style:style style:name="P28" style:parent-style-name="Normalny" style:family="paragraph">
      <style:text-properties style:font-name="Times New Roman" fo:font-size="12pt" style:font-size-asian="12pt" style:font-size-complex="12pt"/>
    </style:style>
    <style:style style:name="P29" style:parent-style-name="Normalny" style:family="paragraph">
      <style:text-properties style:font-name="Times New Roman" fo:font-size="12pt" style:font-size-asian="12pt" style:font-size-complex="12pt"/>
    </style:style>
    <style:style style:name="P30" style:parent-style-name="Normalny" style:family="paragraph">
      <style:text-properties style:font-name="Times New Roman" fo:font-size="12pt" style:font-size-asian="12pt" style:font-size-complex="12pt"/>
    </style:style>
    <style:style style:name="P31" style:parent-style-name="Normalny" style:family="paragraph">
      <style:text-properties style:font-name="Times New Roman" fo:font-size="12pt" style:font-size-asian="12pt" style:font-size-complex="12pt"/>
    </style:style>
    <style:style style:name="P32" style:parent-style-name="Normalny" style:family="paragraph">
      <style:text-properties style:font-name="Times New Roman" fo:font-size="12pt" style:font-size-asian="12pt" style:font-size-complex="12pt"/>
    </style:style>
    <style:style style:name="P33" style:parent-style-name="Normalny" style:family="paragraph">
      <style:text-properties style:font-name="Times New Roman" fo:font-size="12pt" style:font-size-asian="12pt" style:font-size-complex="12pt"/>
    </style:style>
    <style:style style:name="P34" style:parent-style-name="Normalny" style:family="paragraph">
      <style:text-properties style:font-name="Times New Roman" fo:font-size="12pt" style:font-size-asian="12pt" style:font-size-complex="12pt"/>
    </style:style>
    <style:style style:name="P35" style:parent-style-name="Normalny" style:family="paragraph">
      <style:text-properties style:font-name="Times New Roman" fo:font-size="12pt" style:font-size-asian="12pt" style:font-size-complex="12pt"/>
    </style:style>
    <style:style style:name="P36" style:parent-style-name="Normalny" style:family="paragraph">
      <style:text-properties style:font-name="Times New Roman" fo:font-size="12pt" style:font-size-asian="12pt" style:font-size-complex="12pt"/>
    </style:style>
    <style:style style:name="P37" style:parent-style-name="Normalny" style:family="paragraph">
      <style:text-properties style:font-name="Times New Roman" fo:font-size="12pt" style:font-size-asian="12pt" style:font-size-complex="12pt"/>
    </style:style>
    <style:style style:name="P38" style:parent-style-name="Normalny" style:family="paragraph">
      <style:text-properties style:font-name="Times New Roman" fo:font-size="12pt" style:font-size-asian="12pt" style:font-size-complex="12pt"/>
    </style:style>
    <style:style style:name="P39" style:parent-style-name="Normalny" style:family="paragraph">
      <style:text-properties style:font-name="Times New Roman" fo:font-size="12pt" style:font-size-asian="12pt" style:font-size-complex="12pt"/>
    </style:style>
    <style:style style:name="P40" style:parent-style-name="Normalny" style:family="paragraph">
      <style:text-properties style:font-name="Times New Roman" fo:font-size="12pt" style:font-size-asian="12pt" style:font-size-complex="12pt"/>
    </style:style>
    <style:style style:name="P41" style:parent-style-name="Normalny" style:family="paragraph">
      <style:text-properties style:font-name="Times New Roman" fo:font-size="12pt" style:font-size-asian="12pt" style:font-size-complex="12pt"/>
    </style:style>
    <style:style style:name="P42" style:parent-style-name="Normalny" style:family="paragraph">
      <style:text-properties style:font-name="Times New Roman" fo:font-size="12pt" style:font-size-asian="12pt" style:font-size-complex="12pt"/>
    </style:style>
    <style:style style:name="P43" style:parent-style-name="Normalny" style:family="paragraph">
      <style:text-properties style:font-name="Times New Roman" fo:font-size="12pt" style:font-size-asian="12pt" style:font-size-complex="12pt"/>
    </style:style>
    <style:style style:name="P44" style:parent-style-name="Normalny" style:family="paragraph">
      <style:text-properties style:font-name="Times New Roman" fo:font-size="12pt" style:font-size-asian="12pt" style:font-size-complex="12pt"/>
    </style:style>
    <style:style style:name="P45" style:parent-style-name="Normalny" style:family="paragraph">
      <style:text-properties style:font-name="Times New Roman" fo:font-size="12pt" style:font-size-asian="12pt" style:font-size-complex="12pt"/>
    </style:style>
    <style:style style:name="P46" style:parent-style-name="Normalny" style:family="paragraph">
      <style:text-properties style:font-name="Times New Roman" fo:font-size="12pt" style:font-size-asian="12pt" style:font-size-complex="12pt"/>
    </style:style>
    <style:style style:name="P47" style:parent-style-name="Normalny" style:family="paragraph">
      <style:text-properties style:font-name="Times New Roman" fo:font-size="12pt" style:font-size-asian="12pt" style:font-size-complex="12pt"/>
    </style:style>
    <style:style style:name="P48" style:parent-style-name="Normalny" style:family="paragraph">
      <style:text-properties style:font-name="Times New Roman" fo:font-size="12pt" style:font-size-asian="12pt" style:font-size-complex="12pt"/>
    </style:style>
    <style:style style:name="P49" style:parent-style-name="Normalny" style:family="paragraph">
      <style:text-properties style:font-name="Times New Roman" fo:font-size="12pt" style:font-size-asian="12pt" style:font-size-complex="12pt"/>
    </style:style>
    <style:style style:name="P50" style:parent-style-name="Normalny" style:family="paragraph">
      <style:paragraph-properties fo:break-before="page"/>
      <style:text-properties style:font-name="Times New Roman" fo:font-size="12pt" style:font-size-asian="12pt" style:font-size-complex="12pt"/>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paragraph-properties fo:text-align="justify" style:vertical-align="auto" fo:margin-bottom="0in" fo:line-height="100%"/>
      <style:text-properties style:font-name="Times New Roman" style:font-name-asian="Times New Roman" style:language-asian="ar" style:country-asian="SA"/>
    </style:style>
    <style:style style:name="T55" style:parent-style-name="Domyślnaczcionkaakapitu" style:family="text">
      <style:text-properties style:font-name="Times New Roman" fo:font-weight="bold" style:font-weight-asian="bold"/>
    </style:style>
    <style:style style:name="T56" style:parent-style-name="Domyślnaczcionkaakapitu" style:family="text">
      <style:text-properties style:font-name="Times New Roman" style:font-name-asian="Times New Roman" style:language-asian="ar" style:country-asian="SA"/>
    </style:style>
    <style:style style:name="T57" style:parent-style-name="Domyślnaczcionkaakapitu" style:family="text">
      <style:text-properties style:font-name="Times New Roman" fo:font-weight="bold" style:font-weight-asian="bold"/>
    </style:style>
    <style:style style:name="T58" style:parent-style-name="Domyślnaczcionkaakapitu" style:family="text">
      <style:text-properties style:font-name="Times New Roman"/>
    </style:style>
    <style:style style:name="T59" style:parent-style-name="Domyślnaczcionkaakapitu" style:family="text">
      <style:text-properties style:font-name="Times New Roman" fo:font-weight="bold" style:font-weight-asian="bold" fo:font-style="italic" style:font-style-asian="italic"/>
    </style:style>
    <style:style style:name="P60" style:parent-style-name="Normalny" style:family="paragraph">
      <style:text-properties style:font-name="Times New Roman"/>
    </style:style>
    <style:style style:name="P61" style:parent-style-name="Normalny" style:family="paragraph">
      <style:text-properties style:font-name="Times New Roman" fo:font-weight="bold" style:font-weight-asian="bold"/>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P68" style:parent-style-name="Normalny" style:family="paragraph">
      <style:text-properties style:font-name="Times New Roman"/>
    </style:style>
    <style:style style:name="P69" style:parent-style-name="Normalny" style:family="paragraph">
      <style:text-properties style:font-name="Times New Roman"/>
    </style:style>
    <style:style style:name="P70" style:parent-style-name="Normalny" style:family="paragraph">
      <style:text-properties style:font-name="Times New Roman"/>
    </style:style>
    <style:style style:name="P71" style:parent-style-name="Normalny" style:family="paragraph">
      <style:text-properties style:font-name="Times New Roman"/>
    </style:style>
    <style:style style:name="P72" style:parent-style-name="Normalny" style:family="paragraph">
      <style:text-properties style:font-name="Times New Roman"/>
    </style:style>
    <style:style style:name="P73" style:parent-style-name="Normalny" style:family="paragraph">
      <style:text-properties style:font-name="Times New Roman"/>
    </style:style>
    <style:style style:name="P74" style:parent-style-name="Normalny" style:family="paragraph">
      <style:text-properties style:font-name="Times New Roman"/>
    </style:style>
    <style:style style:name="P75" style:parent-style-name="Normalny" style:family="paragraph">
      <style:text-properties style:font-name="Times New Roman"/>
    </style:style>
    <style:style style:name="P76" style:parent-style-name="Normalny" style:family="paragraph">
      <style:text-properties style:font-name="Times New Roman"/>
    </style:style>
    <style:style style:name="P77" style:parent-style-name="Normalny" style:family="paragraph">
      <style:text-properties style:font-name="Times New Roman"/>
    </style:style>
    <style:style style:name="P78" style:parent-style-name="Normalny" style:family="paragraph">
      <style:text-properties style:font-name="Times New Roman"/>
    </style:style>
    <style:style style:name="P79" style:parent-style-name="Normalny" style:family="paragraph">
      <style:text-properties style:font-name="Times New Roman"/>
    </style:style>
    <style:style style:name="P80" style:parent-style-name="Normalny" style:family="paragraph">
      <style:text-properties style:font-name="Times New Roman"/>
    </style:style>
    <style:style style:name="P81" style:parent-style-name="Normalny" style:family="paragraph">
      <style:text-properties style:font-name="Times New Roman"/>
    </style:style>
    <style:style style:name="P82" style:parent-style-name="Normalny" style:family="paragraph">
      <style:text-properties style:font-name="Times New Roman"/>
    </style:style>
    <style:style style:name="P83" style:parent-style-name="Normalny" style:family="paragraph">
      <style:text-properties style:font-name="Times New Roman"/>
    </style:style>
    <style:style style:name="P84" style:parent-style-name="Normalny" style:family="paragraph">
      <style:text-properties style:font-name="Times New Roman"/>
    </style:style>
    <style:style style:name="P85" style:parent-style-name="Normalny" style:family="paragraph">
      <style:text-properties style:font-name="Times New Roman"/>
    </style:style>
    <style:style style:name="P86" style:parent-style-name="Normalny" style:family="paragraph">
      <style:text-properties style:font-name="Times New Roman"/>
    </style:style>
    <style:style style:name="P87" style:parent-style-name="Normalny" style:family="paragraph">
      <style:text-properties style:font-name="Times New Roman"/>
    </style:style>
    <style:style style:name="P88" style:parent-style-name="Normalny" style:family="paragraph">
      <style:text-properties style:font-name="Times New Roman"/>
    </style:style>
    <style:style style:name="P89" style:parent-style-name="Normalny" style:family="paragraph">
      <style:text-properties style:font-name="Times New Roman"/>
    </style:style>
    <style:style style:name="P90" style:parent-style-name="Normalny" style:family="paragraph">
      <style:text-properties style:font-name="Times New Roman"/>
    </style:style>
    <style:style style:name="P91" style:parent-style-name="Normalny" style:family="paragraph">
      <style:text-properties style:font-name="Times New Roman"/>
    </style:style>
    <style:style style:name="P92" style:parent-style-name="Normalny" style:family="paragraph">
      <style:text-properties style:font-name="Times New Roman"/>
    </style:style>
    <style:style style:name="P93" style:parent-style-name="Normalny" style:family="paragraph">
      <style:text-properties style:font-name="Times New Roman"/>
    </style:style>
    <style:style style:name="P94" style:parent-style-name="Normalny" style:family="paragraph">
      <style:text-properties style:font-name="Times New Roman"/>
    </style:style>
    <style:style style:name="P95" style:parent-style-name="Normalny" style:family="paragraph">
      <style:text-properties style:font-name="Times New Roman"/>
    </style:style>
    <style:style style:name="P96" style:parent-style-name="Normalny" style:family="paragraph">
      <style:text-properties style:font-name="Times New Roman"/>
    </style:style>
    <style:style style:name="P97" style:parent-style-name="Normalny" style:family="paragraph">
      <style:text-properties style:font-name="Times New Roman"/>
    </style:style>
    <style:style style:name="P98" style:parent-style-name="Normalny" style:family="paragraph">
      <style:text-properties style:font-name="Times New Roman"/>
    </style:style>
    <style:style style:name="P99" style:parent-style-name="Normalny" style:family="paragraph">
      <style:text-properties style:font-name="Times New Roman"/>
    </style:style>
    <style:style style:name="P100" style:parent-style-name="Normalny" style:family="paragraph">
      <style:text-properties style:font-name="Times New Roman"/>
    </style:style>
    <style:style style:name="P101" style:parent-style-name="Normalny" style:family="paragraph">
      <style:text-properties style:font-name="Times New Roman"/>
    </style:style>
    <style:style style:name="P102" style:parent-style-name="Normalny" style:family="paragraph">
      <style:text-properties style:font-name="Times New Roman"/>
    </style:style>
    <style:style style:name="P103" style:parent-style-name="Normalny" style:family="paragraph">
      <style:text-properties style:font-name="Times New Roman"/>
    </style:style>
    <style:style style:name="P104" style:parent-style-name="Normalny" style:family="paragraph">
      <style:text-properties style:font-name="Times New Roman"/>
    </style:style>
    <style:style style:name="P105" style:parent-style-name="Normalny" style:family="paragraph">
      <style:text-properties style:font-name="Times New Roman"/>
    </style:style>
    <style:style style:name="P106" style:parent-style-name="Normalny" style:family="paragraph">
      <style:text-properties style:font-name="Times New Roman"/>
    </style:style>
    <style:style style:name="P107" style:parent-style-name="Normalny" style:family="paragraph">
      <style:text-properties style:font-name="Times New Roman"/>
    </style:style>
    <style:style style:name="P108" style:parent-style-name="Normalny" style:family="paragraph">
      <style:text-properties style:font-name="Times New Roman"/>
    </style:style>
    <style:style style:name="P109" style:parent-style-name="Normalny" style:family="paragraph">
      <style:text-properties style:font-name="Times New Roman"/>
    </style:style>
    <style:style style:name="P110" style:parent-style-name="Normalny" style:family="paragraph">
      <style:text-properties style:font-name="Times New Roman"/>
    </style:style>
    <style:style style:name="P111" style:parent-style-name="Normalny" style:family="paragraph">
      <style:text-properties style:font-name="Times New Roman"/>
    </style:style>
    <style:style style:name="P112" style:parent-style-name="Normalny" style:family="paragraph">
      <style:text-properties style:font-name="Times New Roman"/>
    </style:style>
    <style:style style:name="P113" style:parent-style-name="Normalny" style:family="paragraph">
      <style:text-properties style:font-name="Times New Roman"/>
    </style:style>
    <style:style style:name="P114" style:parent-style-name="Normalny" style:family="paragraph">
      <style:text-properties style:font-name="Times New Roman"/>
    </style:style>
    <style:style style:name="P115" style:parent-style-name="Normalny" style:family="paragraph">
      <style:text-properties style:font-name="Times New Roman"/>
    </style:style>
    <style:style style:name="P116" style:parent-style-name="Normalny" style:family="paragraph">
      <style:text-properties style:font-name="Times New Roman"/>
    </style:style>
    <style:style style:name="P117" style:parent-style-name="Normalny" style:family="paragraph">
      <style:text-properties style:font-name="Times New Roman"/>
    </style:style>
    <style:style style:name="P118" style:parent-style-name="Normalny" style:family="paragraph">
      <style:text-properties style:font-name="Times New Roman"/>
    </style:style>
    <style:style style:name="P119" style:parent-style-name="Normalny" style:family="paragraph">
      <style:text-properties style:font-name="Times New Roman"/>
    </style:style>
    <style:style style:name="P120" style:parent-style-name="Normalny" style:family="paragraph">
      <style:text-properties style:font-name="Times New Roman"/>
    </style:style>
    <style:style style:name="P121" style:parent-style-name="Normalny" style:family="paragraph">
      <style:text-properties style:font-name="Times New Roman"/>
    </style:style>
    <style:style style:name="P122" style:parent-style-name="Normalny" style:family="paragraph">
      <style:text-properties style:font-name="Times New Roman"/>
    </style:style>
    <style:style style:name="P123" style:parent-style-name="Normalny" style:family="paragraph">
      <style:text-properties style:font-name="Times New Roman"/>
    </style:style>
    <style:style style:name="P124" style:parent-style-name="Normalny" style:family="paragraph">
      <style:text-properties style:font-name="Times New Roman"/>
    </style:style>
    <style:style style:name="P125" style:parent-style-name="Normalny" style:family="paragraph">
      <style:text-properties style:font-name="Times New Roman"/>
    </style:style>
    <style:style style:name="P126" style:parent-style-name="Normalny" style:family="paragraph">
      <style:text-properties style:font-name="Times New Roman"/>
    </style:style>
    <style:style style:name="P127" style:parent-style-name="Normalny" style:family="paragraph">
      <style:text-properties style:font-name="Times New Roman"/>
    </style:style>
    <style:style style:name="P128" style:parent-style-name="Normalny" style:family="paragraph">
      <style:text-properties style:font-name="Times New Roman"/>
    </style:style>
    <style:style style:name="P129" style:parent-style-name="Normalny" style:family="paragraph">
      <style:text-properties style:font-name="Times New Roman"/>
    </style:style>
    <style:style style:name="P130" style:parent-style-name="Normalny" style:family="paragraph">
      <style:text-properties style:font-name="Times New Roman"/>
    </style:style>
    <style:style style:name="P131" style:parent-style-name="Normalny" style:family="paragraph">
      <style:text-properties style:font-name="Times New Roman"/>
    </style:style>
    <style:style style:name="P132" style:parent-style-name="Normalny" style:family="paragraph">
      <style:text-properties style:font-name="Times New Roman"/>
    </style:style>
    <style:style style:name="P133" style:parent-style-name="Normalny" style:family="paragraph">
      <style:text-properties style:font-name="Times New Roman"/>
    </style:style>
    <style:style style:name="P134" style:parent-style-name="Normalny" style:family="paragraph">
      <style:text-properties style:font-name="Times New Roman"/>
    </style:style>
    <style:style style:name="P135" style:parent-style-name="Normalny" style:family="paragraph">
      <style:text-properties style:font-name="Times New Roman"/>
    </style:style>
    <style:style style:name="P136" style:parent-style-name="Normalny" style:family="paragraph">
      <style:text-properties style:font-name="Times New Roman"/>
    </style:style>
    <style:style style:name="P137" style:parent-style-name="Normalny" style:family="paragraph">
      <style:text-properties style:font-name="Times New Roman"/>
    </style:style>
    <style:style style:name="P138" style:parent-style-name="Normalny" style:family="paragraph">
      <style:text-properties style:font-name="Times New Roman"/>
    </style:style>
    <style:style style:name="P139" style:parent-style-name="Normalny" style:family="paragraph">
      <style:text-properties style:font-name="Times New Roman"/>
    </style:style>
    <style:style style:name="P140" style:parent-style-name="Normalny" style:family="paragraph">
      <style:text-properties style:font-name="Times New Roman"/>
    </style:style>
    <style:style style:name="P141" style:parent-style-name="Normalny" style:family="paragraph">
      <style:text-properties style:font-name="Times New Roman"/>
    </style:style>
    <style:style style:name="P142" style:parent-style-name="Normalny" style:family="paragraph">
      <style:text-properties style:font-name="Times New Roman"/>
    </style:style>
    <style:style style:name="P143" style:parent-style-name="Normalny" style:family="paragraph">
      <style:text-properties style:font-name="Times New Roman"/>
    </style:style>
    <style:style style:name="P144" style:parent-style-name="Normalny" style:family="paragraph">
      <style:text-properties style:font-name="Times New Roman"/>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fo:color="#000000"/>
    </style:style>
    <style:style style:name="T147" style:parent-style-name="Domyślnaczcionkaakapitu" style:family="text">
      <style:text-properties style:font-name="Times New Roman"/>
    </style:style>
    <style:style style:name="T148" style:parent-style-name="Domyślnaczcionkaakapitu" style:family="text">
      <style:text-properties style:font-name="Times New Roman"/>
    </style:style>
    <style:style style:name="T149" style:parent-style-name="Domyślnaczcionkaakapitu" style:family="text">
      <style:text-properties style:font-name="Times New Roman" fo:color="#000000"/>
    </style:style>
    <style:style style:name="P150" style:parent-style-name="Normalny" style:family="paragraph">
      <style:text-properties style:font-name="Times New Roman"/>
    </style:style>
    <style:style style:name="P151" style:parent-style-name="Normalny" style:family="paragraph">
      <style:text-properties style:font-name="Times New Roman"/>
    </style:style>
    <style:style style:name="P152" style:parent-style-name="Normalny" style:family="paragraph">
      <style:text-properties style:font-name="Times New Roman"/>
    </style:style>
    <style:style style:name="P153" style:parent-style-name="Normalny" style:family="paragraph">
      <style:text-properties style:font-name="Times New Roman"/>
    </style:style>
    <style:style style:name="P154" style:parent-style-name="Normalny" style:family="paragraph">
      <style:text-properties style:font-name="Times New Roman"/>
    </style:style>
    <style:style style:name="P155" style:parent-style-name="Normalny" style:family="paragraph">
      <style:text-properties style:font-name="Times New Roman"/>
    </style:style>
    <style:style style:name="P156" style:parent-style-name="Normalny" style:family="paragraph">
      <style:text-properties style:font-name="Times New Roman"/>
    </style:style>
    <style:style style:name="P157" style:parent-style-name="Normalny" style:family="paragraph">
      <style:text-properties style:font-name="Times New Roman"/>
    </style:style>
    <style:style style:name="P158" style:parent-style-name="Normalny" style:family="paragraph">
      <style:text-properties style:font-name="Times New Roman"/>
    </style:style>
    <style:style style:name="P159" style:parent-style-name="Normalny" style:family="paragraph">
      <style:text-properties style:font-name="Times New Roman"/>
    </style:style>
    <style:style style:name="P160" style:parent-style-name="Normalny" style:family="paragraph">
      <style:text-properties style:font-name="Times New Roman"/>
    </style:style>
    <style:style style:name="P161" style:parent-style-name="Normalny" style:family="paragraph">
      <style:text-properties style:font-name="Times New Roman"/>
    </style:style>
    <style:style style:name="P162" style:parent-style-name="Normalny" style:family="paragraph">
      <style:text-properties style:font-name="Times New Roman"/>
    </style:style>
    <style:style style:name="P163" style:parent-style-name="Normalny" style:family="paragraph">
      <style:text-properties style:font-name="Times New Roman"/>
    </style:style>
    <style:style style:name="P164" style:parent-style-name="Normalny" style:family="paragraph">
      <style:text-properties style:font-name="Times New Roman"/>
    </style:style>
    <style:style style:name="P165" style:parent-style-name="Normalny" style:family="paragraph">
      <style:text-properties style:font-name="Times New Roman"/>
    </style:style>
    <style:style style:name="P166" style:parent-style-name="Normalny" style:family="paragraph">
      <style:text-properties style:font-name="Times New Roman"/>
    </style:style>
    <style:style style:name="P167" style:parent-style-name="Normalny" style:family="paragraph">
      <style:text-properties style:font-name="Times New Roman"/>
    </style:style>
    <style:style style:name="P168" style:parent-style-name="Normalny" style:family="paragraph">
      <style:text-properties style:font-name="Times New Roman"/>
    </style:style>
    <style:style style:name="P169" style:parent-style-name="Normalny" style:family="paragraph">
      <style:text-properties style:font-name="Times New Roman"/>
    </style:style>
    <style:style style:name="P170" style:parent-style-name="Normalny" style:family="paragraph">
      <style:text-properties style:font-name="Times New Roman"/>
    </style:style>
    <style:style style:name="P171" style:parent-style-name="Normalny" style:family="paragraph">
      <style:text-properties style:font-name="Times New Roman"/>
    </style:style>
    <style:style style:name="P172" style:parent-style-name="Normalny" style:family="paragraph">
      <style:text-properties style:font-name="Times New Roman"/>
    </style:style>
    <style:style style:name="P173" style:parent-style-name="Normalny" style:family="paragraph">
      <style:text-properties style:font-name="Times New Roman"/>
    </style:style>
    <style:style style:name="P174" style:parent-style-name="Normalny" style:family="paragraph">
      <style:text-properties style:font-name="Times New Roman"/>
    </style:style>
    <style:style style:name="P175" style:parent-style-name="Normalny" style:family="paragraph">
      <style:text-properties style:font-name="Times New Roman"/>
    </style:style>
    <style:style style:name="P176" style:parent-style-name="Normalny" style:family="paragraph">
      <style:text-properties style:font-name="Times New Roman"/>
    </style:style>
    <style:style style:name="P177" style:parent-style-name="Normalny" style:family="paragraph">
      <style:text-properties style:font-name="Times New Roman"/>
    </style:style>
    <style:style style:name="P178" style:parent-style-name="Normalny" style:family="paragraph">
      <style:text-properties style:font-name="Times New Roman"/>
    </style:style>
    <style:style style:name="P179" style:parent-style-name="Normalny" style:family="paragraph">
      <style:text-properties style:font-name="Times New Roman"/>
    </style:style>
    <style:style style:name="P180" style:parent-style-name="Normalny" style:family="paragraph">
      <style:text-properties style:font-name="Times New Roman"/>
    </style:style>
    <style:style style:name="P181" style:parent-style-name="Normalny" style:family="paragraph">
      <style:text-properties style:font-name="Times New Roman"/>
    </style:style>
    <style:style style:name="P182" style:parent-style-name="Normalny" style:family="paragraph">
      <style:text-properties style:font-name="Times New Roman"/>
    </style:style>
    <style:style style:name="P183" style:parent-style-name="Normalny" style:family="paragraph">
      <style:text-properties style:font-name="Times New Roman"/>
    </style:style>
    <style:style style:name="P184" style:parent-style-name="Normalny" style:family="paragraph">
      <style:text-properties style:font-name="Times New Roman"/>
    </style:style>
    <style:style style:name="P185" style:parent-style-name="Normalny" style:family="paragraph">
      <style:text-properties style:font-name="Times New Roman"/>
    </style:style>
    <style:style style:name="P186" style:parent-style-name="Normalny" style:family="paragraph">
      <style:text-properties style:font-name="Times New Roman"/>
    </style:style>
    <style:style style:name="P187" style:parent-style-name="Normalny" style:family="paragraph">
      <style:text-properties style:font-name="Times New Roman"/>
    </style:style>
    <style:style style:name="P188" style:parent-style-name="Normalny" style:family="paragraph">
      <style:text-properties style:font-name="Times New Roman"/>
    </style:style>
    <style:style style:name="P189" style:parent-style-name="Normalny" style:family="paragraph">
      <style:text-properties style:font-name="Times New Roman"/>
    </style:style>
    <style:style style:name="P190" style:parent-style-name="Normalny" style:family="paragraph">
      <style:text-properties style:font-name="Times New Roman"/>
    </style:style>
    <style:style style:name="P191" style:parent-style-name="Normalny" style:family="paragraph">
      <style:text-properties style:font-name="Times New Roman"/>
    </style:style>
    <style:style style:name="P192" style:parent-style-name="Normalny" style:family="paragraph">
      <style:text-properties style:font-name="Times New Roman"/>
    </style:style>
    <style:style style:name="P193" style:parent-style-name="Normalny" style:family="paragraph">
      <style:text-properties style:font-name="Times New Roman"/>
    </style:style>
    <style:style style:name="P194" style:parent-style-name="Normalny" style:family="paragraph">
      <style:text-properties style:font-name="Times New Roman"/>
    </style:style>
    <style:style style:name="P195" style:parent-style-name="Normalny" style:family="paragraph">
      <style:text-properties style:font-name="Times New Roman"/>
    </style:style>
    <style:style style:name="P196" style:parent-style-name="Normalny" style:family="paragraph">
      <style:text-properties style:font-name="Times New Roman"/>
    </style:style>
    <style:style style:name="P197" style:parent-style-name="Normalny" style:family="paragraph">
      <style:text-properties style:font-name="Times New Roman"/>
    </style:style>
    <style:style style:name="P198" style:parent-style-name="Normalny" style:family="paragraph">
      <style:text-properties style:font-name="Times New Roman"/>
    </style:style>
    <style:style style:name="P199" style:parent-style-name="Normalny" style:family="paragraph">
      <style:text-properties style:font-name="Times New Roman"/>
    </style:style>
    <style:style style:name="P200" style:parent-style-name="Normalny" style:family="paragraph">
      <style:text-properties style:font-name="Times New Roman"/>
    </style:style>
    <style:style style:name="P201" style:parent-style-name="Normalny" style:family="paragraph">
      <style:text-properties style:font-name="Times New Roman"/>
    </style:style>
    <style:style style:name="P202" style:parent-style-name="Normalny" style:family="paragraph">
      <style:text-properties style:font-name="Times New Roman"/>
    </style:style>
    <style:style style:name="P203" style:parent-style-name="Normalny" style:family="paragraph">
      <style:text-properties style:font-name="Times New Roman"/>
    </style:style>
    <style:style style:name="P204" style:parent-style-name="Normalny" style:family="paragraph">
      <style:text-properties style:font-name="Times New Roman"/>
    </style:style>
    <style:style style:name="T205" style:parent-style-name="Domyślnaczcionkaakapitu" style:family="text">
      <style:text-properties style:font-name="Arial" style:font-name-complex="Arial" fo:font-weight="bold" style:font-weight-asian="bold"/>
    </style:style>
    <style:style style:name="T206" style:parent-style-name="Domyślnaczcionkaakapitu" style:family="text">
      <style:text-properties style:font-name="Times New Roman" fo:font-weight="bold" style:font-weight-asian="bold"/>
    </style:style>
    <style:style style:name="P207" style:parent-style-name="Normalny" style:family="paragraph">
      <style:text-properties style:font-name="Times New Roman" fo:font-weight="bold" style:font-weight-asian="bold"/>
    </style:style>
    <style:style style:name="P208" style:parent-style-name="Normalny" style:family="paragraph">
      <style:paragraph-properties fo:text-align="center"/>
      <style:text-properties style:font-name="Times New Roman"/>
    </style:style>
    <style:style style:name="P209" style:parent-style-name="Normalny" style:family="paragraph">
      <style:text-properties style:font-name="Arial" style:font-name-complex="Arial"/>
    </style:style>
  </office:automatic-styles>
  <office:body>
    <office:text text:use-soft-page-breaks="true">
      <text:p text:style-name="P1">SPECYFIKACJA TECHNICZNA WYKONANIA I ODBIORU ROBÓT</text:p>
      <text:p text:style-name="P2"/>
      <text:p text:style-name="P3">Klasyfikacja CPV<text:s/></text:p>
      <text:p text:style-name="P4">45317300-5 Elektryczne elektrycznych urządzeń rozdzielczych<text:s/></text:p>
      <text:p text:style-name="P5">45311200-2 Roboty w zakresie instalacji elektrycznych<text:s/></text:p>
      <text:p text:style-name="P6">45311100-1 Roboty w zakresie okablowania elektrycznego<text:s/></text:p>
      <text:p text:style-name="P7"/>
      <text:p text:style-name="P8">SPIS TREŚCI<text:s/></text:p>
      <text:p text:style-name="P9">1 WSTĘP................................................................................................................................... 3<text:s/></text:p>
      <text:p text:style-name="P10">1.1 Przedmiot ST....................................................................................................................... 3<text:s/></text:p>
      <text:p text:style-name="P11">1.2 Inwestor .....................................................................................................................<text:s/>........ 3</text:p>
      <text:p text:style-name="P12">1.3 Zakres stosowania ST.. ....................................................................................................... 3</text:p>
      <text:p text:style-name="P13">1.4 Zakres robót objętych ST........................................................................................<text:s/>............ 3<text:s/></text:p>
      <text:p text:style-name="P14">1.5 Określenia występujące w niniejszej ST.............................................................................. 3<text:s/></text:p>
      <text:p text:style-name="P15">1.6 Przepisy techniczne, budowlane..........................................................................<text:s/>............... 4<text:s/></text:p>
      <text:p text:style-name="P16">1.7 Ogólne wymagania dotyczące robót ......................................................................<text:s/>............ 4<text:s/></text:p>
      <text:p text:style-name="P17">1.8 Bezpieczeństwo i higiena pracy .......................................................................................... 4<text:s/></text:p>
      <text:p text:style-name="P18">1.9 Stosowanie się<text:s/>do prawa i innych przepisów.........................................................<text:s/>............. 4<text:s/></text:p>
      <text:p text:style-name="P19">2 WYROBY DO STOSOWANIA………….........................................................................<text:s/>....5<text:s/></text:p>
      <text:p text:style-name="P20">2.1 Wymagania formalne...................................................................................................<text:s/>........5</text:p>
      <text:p text:style-name="P21">2.2 Wymagania techniczne ogólne....................................................................................<text:s/>....... 5<text:s/></text:p>
      <text:p text:style-name="P22">2.3 Przewody i kable<text:s/>..................................................................................................................5</text:p>
      <text:p text:style-name="P23">2.4 Rury osłonowe..................................................................................................................... 5<text:s/></text:p>
      <text:p text:style-name="P24">2.5 Tablice zabezpieczeniowe ...................................................................................................5<text:s/></text:p>
      <text:p text:style-name="P25">2.6 Oprawy oświetleniowe..................................................................................................<text:s/>......5<text:s/></text:p>
      <text:p text:style-name="P26">2.7 Instalacje oświetleniowe i gniazdkowe.............................................................................. .5<text:s/></text:p>
      <text:p text:style-name="P27">2.8 Instalacje siłowe.................................................................................................................. 5<text:s/></text:p>
      <text:p text:style-name="P28">2.9 Osprzęt elektroinstalacyjny..................................................................................................5<text:s/></text:p>
      <text:p text:style-name="P29">3 SPRZĘT.................................................................................................................................<text:s/>6<text:s/></text:p>
      <text:p text:style-name="P30">4 TRANSPORT........................................................................................................................<text:s/>6<text:s/></text:p>
      <text:p text:style-name="P31">5 WYKONANIE<text:s/>ROBÓT........................................................................................................<text:s/>6<text:s/></text:p>
      <text:p text:style-name="P32">5.1 Ogólne zasady wykonania robót......................................................................................... 6<text:s/></text:p>
      <text:soft-page-break/>
      <text:p text:style-name="P33">5.2 Koordynacja robót elektrycznych z innymi robotami......................................................... 6<text:s/></text:p>
      <text:p text:style-name="P34">5.3 Wewnętrzne linie zasilające.................................................................................................6<text:s/></text:p>
      <text:p text:style-name="P35">5.4 Montaż rozdzielnic odbiorczych..........................................................................................6<text:s/></text:p>
      <text:p text:style-name="P36">5.5 Instalacje odbiorcze............................................................................................<text:s/>................ 6<text:s/></text:p>
      <text:p text:style-name="P37">5.6 Ochrona przeciwporażeniowa, połączenia wyrównawcze............................................... ...7<text:s/></text:p>
      <text:p text:style-name="P38">5.7 Ochrona odgromowa i uziemiająca..................................................................................... 8<text:s/></text:p>
      <text:p text:style-name="P39">6 KONTROLA JAKOŚCI ROBÓT. ..................................................<text:s/>..................................... 8<text:s/></text:p>
      <text:p text:style-name="P40">7 OBMIAR ROBÓT (ZASADY OBMIARU I ICH DOKUMENTOWANIA) .........................................8<text:s/></text:p>
      <text:p text:style-name="P41">8 ODBIÓR ROBÓT .................................................................<text:s/>................................................8<text:s/></text:p>
      <text:p text:style-name="P42">8.1 Odbiór robót zanikających i ulegających zakryciu. ........................................................... 8<text:s/></text:p>
      <text:p text:style-name="P43">8.2 Odbiór końcowy. ................................................................................................................ 8<text:s/></text:p>
      <text:p text:style-name="P44">9 PODSTAWA<text:s/>PŁATNOSCI .... ............................................................................................. 9<text:s/></text:p>
      <text:p text:style-name="P45">10 DOKUMENTY, ODNIESIENIA (przepisy<text:s/>związane)...........................<text:s/>............................ 9<text:s/></text:p>
      <text:p text:style-name="P46"/>
      <text:p text:style-name="P47"/>
      <text:p text:style-name="P48"/>
      <text:p text:style-name="P49"/>
      <text:p text:style-name="P50"/>
      <text:p text:style-name="P51">1 WSTĘP<text:s/></text:p>
      <text:p text:style-name="P52">1.1<text:s/>Przedmiot ST<text:s/></text:p>
      <text:p text:style-name="P53">Przedmiotem niniejszej Specyfikacji Technicznej ( ST ) są wymagania dotyczące wykonania i odbioru robót związanych z zadaniem -w pełnym brzmieniu:<text:s/></text:p>
      <text:p text:style-name="P54">Przebudowy wewnętrznej linii zasilającej oraz oświetlenia zewnętrznego na terenie Centrum Kształcenia Zawodowego i Ustawicznego w Wołowie przy ul. Kościuszki 27.</text:p>
      <text:p text:style-name="Normalny"><text:span text:style-name="T55">56-100 Wołów,<text:s/></text:span><text:span text:style-name="T56">ul. Kościuszki 27</text:span><text:span text:style-name="T57"><text:s/></text:span></text:p>
      <text:p text:style-name="Normalny"><text:span text:style-name="T58">Zakres:<text:s/></text:span><text:span text:style-name="T59">INSTALACJE ELEKTRYCZNE<text:s/></text:span></text:p>
      <text:p text:style-name="P60">1.2 Inwestor :</text:p>
      <text:p text:style-name="P61">Centrum Kształcenia <text:s/>Zawodowego i Ustawicznego</text:p>
      <text:p text:style-name="P62">1.3 Zakres stosowania ST<text:s/></text:p>
      <text:p text:style-name="P63">Specyfikacja Techniczna ( ST ) stanowi dokument przetargowy i kontraktowy przy zleceniu i realizacji robót jak w pkt. 1.1. Integralne części opracowania stanowią: Projekt wykonawczy oraz przedmiar robót.<text:s/></text:p>
      <text:p text:style-name="P64">1.4 Zakres robót objętych ST Ustalenia zawarte w niniejszej specyfikacji dotyczą zasad<text:s/>prowadzenia robót związanych z wykonaniem instalacji elektrycznych dla zadania jak w p.1.1.<text:s/></text:p>
      <text:p text:style-name="P65">W zakresie opracowania instalacji elektrycznych są:<text:s/></text:p>
      <text:p text:style-name="P66">-instalację siłową .</text:p>
      <text:p text:style-name="P67">-instalację WLZ ,</text:p>
      <text:p text:style-name="P68">-instalację odgromową,</text:p>
      <text:p text:style-name="P69">-instalację połączeń wyrównawczych i uziemień .</text:p>
      <text:p text:style-name="P70">1.5 Określenia występujące w niniejszej ST<text:s/></text:p>
      <text:p text:style-name="P71">W niniejszej specyfikacji używa się określeń, które zostały zdefiniowane w następujących przepisach:<text:s/></text:p>
      <text:p text:style-name="P72">• USTAWA z dnia 7 lipca 1994 roku – „Prawo Budowlane” (Dz. U. Nr 89, poz. 414 z późniejszymi zmianami, ostatnia zmiana z 17. czerwca 2005 r);<text:s/></text:p>
      <text:p text:style-name="P73">• USTAWA „Prawo energetyczne” z 10.kwietnia 1997 r z późniejszymi zmianami<text:s/></text:p>
      <text:p text:style-name="P74">• ROZPORZĄDZENIA MINISTRA INFRASTRUKTURY z dnia 12 kwietnia 2002 roku w sprawie warunków technicznych, jakim powinny odpowiadać budynki i ich usytuowanie; z późniejszymi zmianami<text:s/></text:p>
      <text:p text:style-name="P75">• PN – IEC 60364; 2000 „Instalacje elektryczne w obiektach budowlanych”<text:s/></text:p>
      <text:p text:style-name="P76">• PN -EN 12464-1:2004 „Oświetlenie miejsc pracy. Miejsca pracy we wnętrzach”<text:s/></text:p>
      <text:p text:style-name="P77">• PN -EN 1838; 2005 – „Zastosowanie oświetlenia. Oświetlenie awaryjne”<text:s/></text:p>
      <text:p text:style-name="P78">1.6 Przepisy Budowlane<text:s/></text:p>
      <text:p text:style-name="P79">Instalacje elektryczne w obiektach budowlanych powinny spełniać wymagania budowlane określone w ustawach i rozporządzeniach wykonawczych do tych ustaw oraz w normach wprowadzonych do obowiązkowego stosowania jak również w innych normach traktowanych jako źródło aktualnej wiedzy technicznej<text:s/></text:p>
      <text:soft-page-break/>
      <text:p text:style-name="P80">1.7 Ogólne wymagania dotyczące robót<text:s/></text:p>
      <text:p text:style-name="P81">Wykonawca robót jest odpowiedzialny za jakość wykonania robót i ich zgodność z Dokumentacją Projektową, Specyfikacją Techniczną, obowiązującymi przepisami i<text:s/>poleceniami Inspektora Nadzoru.<text:s/></text:p>
      <text:p text:style-name="P82">Wykonawca robót zobowiązany jest do zapoznania się ze wszystkimi dostępnymi dokumentami dotyczącymi projektowanej inwestycji. Przed rozpoczęciem robót elektrycznych Wykonawca powinien zapoznać się z obiektem, w którym prowadzone będą roboty celem stwierdzenia odpowiedniego przygotowania frontu robót.<text:s/></text:p>
      <text:p text:style-name="P83">Wykonywanie robót należy koordynować na bieżąco we współpracy z kierownikiem budowy.<text:s/></text:p>
      <text:p text:style-name="P84">Przy wykonywaniu robót ogólnobudowlanych związanych pomocniczo z wykonawstwem robót elektrycznych należy przestrzegać wymagań podanych w ST – część budowlana.<text:s/></text:p>
      <text:p text:style-name="P85">Wykonawca będzie odpowiedzialny za ochronę robót i za wszelkie materiały i urządzenia używane do robót od daty rozpoczęcia do daty zakończenia robót i przekazanie obiektu Zamawiającemu.<text:s/></text:p>
      <text:p text:style-name="P86">Po zakończeniu robót elektrycznych w obiekcie, przed ich odbiorem Wykonawca dokonuje technicznego sprawdzenia jakości wykonanych robót wraz z wykonaniem odpowiednich pomiarów.<text:s/></text:p>
      <text:p text:style-name="P87">Przy wykonywaniu robót elektrycznych Wykonawca zobowiązany jest do przestrzegania aktualnie obowiązujących przepisów w zakresie BHP oraz, jeśli jest podwykonawcą – wymagań generalnego wykonawcy w zakresie BHP.<text:s/></text:p>
      <text:p text:style-name="P88">Kwalifikacje personelu robót elektrycznych powinny być stwierdzone i udokumentowane ważnymi zaświadczeniami kwalifikacyjnymi.<text:s/></text:p>
      <text:p text:style-name="P89">Przy przekazaniu robót elektrycznych wykonawca dostarcza zleceniodawcy dokumentację powykonawczą, czyli zbiór dokumentów wymaganych oraz niezbędnych przy pracach komisji powołanej do przeprowadzenia odbioru końcowego.<text:s/></text:p>
      <text:p text:style-name="P90">Uznaje się, że wszelkie koszty związane z wypełnieniem wymagań określonych powyżej nie podlegają odrębnej zapłacie i są uwzględnione w cenie umownej.<text:s/></text:p>
      <text:p text:style-name="P91">1.8 Bezpieczeństwo i higiena pracy<text:s/></text:p>
      <text:p text:style-name="P92">Podczas realizacji robót Wykonawca będzie przestrzegać przepisów dotyczących bezpieczeństwa i higieny<text:s/>pracy.<text:s/></text:p>
      <text:p text:style-name="P93">W szczególności Wykonawca ma obowiązek zadbać, aby personel nie wykonywał pracy w warunkach niebezpiecznych, szkodliwych dla zdrowia oraz nie spełniających odpowiednich wymagań sanitarnych.<text:s/></text:p>
      <text:p text:style-name="P94">Wykonawca zapewni i będzie utrzymywał wszelkie urządzenia<text:s/>zabezpieczające, socjalne oraz sprzęt i odpowiednią odzież dla ochrony życia i zdrowia osób zatrudnionych na budowie oraz dla zapewnienia bezpieczeństwa publicznego.<text:s/></text:p>
      <text:p text:style-name="P95">Uznaje się, że wszelkie koszty związane z wypełnieniem wymagań określonych powyżej nie podlegają odrębnej zapłacie i są uwzględnione w cenie umownej.<text:s/></text:p>
      <text:p text:style-name="P96">1.9 Stosowanie się do prawa i innych przepisów<text:s/></text:p>
      <text:p text:style-name="P97">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s/></text:p>
      <text:p text:style-name="P98">Wykonawca będzie przestrzegać praw patentowych i będzie w pełni odpowiedzialny za wypełnienie wszelkich wymagań prawnych odnośnie wykorzystania opatentowanych urządzeń lub metod i w sposób ciągły będzie informować kierownika budowy o swoich działaniach, przedstawiając kopie zezwoleń i inne odnośne dokumenty.<text:s/></text:p>
      <text:p text:style-name="P99"/>
      <text:p text:style-name="P100">2 WYROBY DO STOSOWANIA<text:s/></text:p>
      <text:p text:style-name="P101">2.1 Wymagania formalne<text:s/></text:p>
      <text:p text:style-name="P102">Do wykonania instalacji elektrycznych w budynkach użyteczności publicznej należy stosować przewody, kable, sprzęt, osprzęt oraz aparaturę i urządzenia elektryczne posiadające dopuszczenie do stosowania w budownictwie.<text:s/></text:p>
      <text:p text:style-name="P103">Za dopuszczone do obrotu i stosowania uznaje się<text:s/>wyroby, dla których producent<text:s/></text:p>
      <text:p text:style-name="P104">• dokonał oceny zgodności wyrobu z wymaganiami dokumentu odniesienia wg określonego systemu oceny zgodności<text:s/></text:p>
      <text:p text:style-name="P105">• wydał krajową deklarację zgodności z dokumentem odniesienia wg określonego systemu oceny zgodności<text:s/></text:p>
      <text:p text:style-name="P106">• oznakował wyrób znakiem CE lub znakiem budowlanym B zgodnie z obowiązującymi przepisami<text:s/></text:p>
      <text:p text:style-name="P107">2.2 Wymagania techniczne ogólne<text:s/></text:p>
      <text:p text:style-name="P108">Do wykonania instalacji elektrycznych stosować podstawowe wyroby elektryczne: przewody, urządzenia, aparaturę i materiały elektroinstalacyjne spełniające wymagania formalne i określone wymagania techniczne ujęte w ustawach i rozporządzeniach wykonawczych do tych Ustaw – jak w p. 10<text:s/></text:p>
      <text:p text:style-name="P109">2.3 Przewody i kable<text:s/></text:p>
      <text:p text:style-name="P110">Przewody 4 x 120 mm2 oraz <text:s/>5 żyłowe (L1; L2; L3, N; PE), 3 żyłowe (L, N, PE) z żyłami<text:s/>miedzianymi o przekroju minimum jak na schematach , w izolacji i osłonie zewnętrznej z polwinitu na napięcie 450/750. Do budowy linii obwodów oświetlenia terenu stosować kable na napięcie znamionowe 0,5kV/1kV z żyłami miedzianymi o przekroju żył – minimum<text:s/>3 x 2,5 mm2.<text:s/></text:p>
      <text:p text:style-name="P111">2.4 Rury osłonowe<text:s/></text:p>
      <text:p text:style-name="P112">Stosować rury osłonowe z PCV<text:s/></text:p>
      <text:p text:style-name="P113">2.5 Tablice zabezpieczeniowe<text:s/></text:p>
      <text:p text:style-name="P114">W obudowach naściennych / wnękowych, do zabudowy aparatury modułowej odrutowanie przewodami miedzianymi giętkimi<text:s/></text:p>
      <text:p text:style-name="P115">2.6 Oprawy oświetleniowe<text:s/></text:p>
      <text:p text:style-name="P116">Oprawy naścienne ze źródłami LED 50 W. .</text:p>
      <text:p text:style-name="P117">2.7 Instalacje oświetleniowe .</text:p>
      <text:p text:style-name="P118">Przewody – miedziane wielożyłowe (z oddzielną, żółto –zieloną żyłą ochronną PE) , przystosowane do układania natynkowo w rurkach korytach <text:s/>na napięcie izolacji – 450V / 750V; osprzęt – odpowiedni dla zastosowanego systemu instalacji.<text:s/></text:p>
      <text:p text:style-name="P119">2.8 Instalacje siłowe<text:s/></text:p>
      <text:p text:style-name="P120">Przewody 5 żyłowe (L1; L2; L3, N; PE) z żyłami miedzianymi o przekroju minimum jak na schematach , w izolacji i osłonie zewnętrznej z polwinitu na napięcie 450/750<text:s/></text:p>
      <text:p text:style-name="P121">2.9 Osprzęt elektroinstalacyjny – podtynkowy i natynkowy.<text:s/></text:p>
      <text:p text:style-name="P122"/>
      <text:p text:style-name="P123">3 SPRZĘT<text:s/></text:p>
      <text:soft-page-break/>
      <text:p text:style-name="P124">Wykonawca przystępujący do prac przy instalacjach elektrycznych powinien mieć możliwość korzystania z takiego sprzętu, który nie spowoduje niekorzystnego wpływu na jakość wykonywanych robót.</text:p>
      <text:p text:style-name="P125"/>
      <text:p text:style-name="P126">4 TRANSPORT.<text:s/></text:p>
      <text:p text:style-name="P127">Transport materiałów<text:s/>instalacyjnych powinien odbywać się przy zastosowaniu takich środków transportu, które nie wpłyną niekorzystnie na właściwości przewożonych materiałów i jakość wykonywanych robót.<text:s/></text:p>
      <text:p text:style-name="P128"/>
      <text:p text:style-name="P129">5 WYKONANIE ROBÓT<text:s/></text:p>
      <text:p text:style-name="P130">5.1 Ogólne zasady wykonania robót.<text:s/></text:p>
      <text:p text:style-name="P131">Wykonawca jest odpowiedzialny za prowadzenie robót zgodnie z Umową oraz za jakość zastosowanych materiałów i wykonanych robót, za ich zgodność z Dokumentacją Projektową, wymaganiami ST, poleceniami nadzorującego przedstawiciela GZE S.A oraz poleceniami Inspektora Nadzoru oraz następującymi zasadami:<text:s/></text:p>
      <text:p text:style-name="P132">· do wykonania instalacji elektrycznych należy używać przewodów, kabli, sprzętu, osprzętu oraz urządzeń i aparatury oraz materiałów elektroinstalacyjnych posiadających znak bezpieczeństwa lub dopuszczenie do stosowania w budownictwie ,</text:p>
      <text:p text:style-name="P133">· należy zapewnić równomierne obciążenie faz linii zasilających przez odpowiednie przyłączanie odbiorów jednofazowych ,</text:p>
      <text:p text:style-name="P134">· należy zapewnić bezkolizyjność instalacji elektrycznych z innymi instalacjami ,</text:p>
      <text:p text:style-name="P135">· trasy przewodów należy prowadzić w liniach prostych równolegle do ścian i stropów,<text:s/></text:p>
      <text:p text:style-name="P136">· wszystkie urządzenia wraz z okablowaniem oraz wszystkie ciągi instalacyjne powinny być tak zainstalowanie, aby było możliwe ich swobodne funkcjonowanie oraz dostęp w czasie przeglądów i konserwacji ,</text:p>
      <text:p text:style-name="P137">· nie należy ustawiać słupów i prowadzić robót na wysokości większej niż 3 m w warunkach utrudnionych: przy złej widoczności, podczas silnego wiatru, wyładowań atmosferycznych, odwilży oraz mrozu większego niż minus <text:s/>5C .</text:p>
      <text:p text:style-name="P138">5.2 Koordynacja robót elektrycznych z innymi<text:s/>robotami<text:s/></text:p>
      <text:p text:style-name="P139">Koordynacja robót budowlano - montażowych poszczególnych rodzajów powinna być dokonywana we wszystkich fazach procesu budowy. Koordynacją należy objąć projekt organizacji budowy, szczegółowy harmonogram robót elektrycznych oraz pomocnicze roboty<text:s/>ogólnobudowlane związane z robotami elektrycznymi, uwzględniając przy tym etapowy charakter budowy.<text:s/></text:p>
      <text:p text:style-name="P140">5.3 Wewnętrzne linie zasilające<text:s/></text:p>
      <text:p text:style-name="P141">WLZ-ty <text:s/>kable <text:s/>4 x120 mm2 oraz wewnątrz budynku wykonać przewodami z 5 i 3 żyłami miedzianymi, w izolacji i osłonie polwinitowej na napięcie izolacji 450/750 V/V i przekroju zgodnie ze schematami. Przewody WLZ prowadzić <text:s/>w wykopach na podsypce piaskowej , przejścia przez ściany i stropy uszczelnić, w przypadku przejścia przez różne strefy pożarowe – pianką ognioodporną.<text:s/></text:p>
      <text:p text:style-name="P142">5.4<text:s/>Montaż rozdzielnic odbiorczych<text:s/></text:p>
      <text:p text:style-name="P143">Rozdzielnice odbiorcze wyposażyć w osprzęt zgodnie ze schematami. Zastosowane aparaty powinny posiadać certyfikaty na znak CE lub deklaracje zgodności z dokumentami odniesienia. Niezbędne jest jednoznaczne trwałe oznakowanie<text:s/>zawierające: schematy połączeń, wartości zabezpieczeń, adresy.<text:s/></text:p>
      <text:soft-page-break/>
      <text:p text:style-name="P144">5.5 Instalacje odbiorcze<text:s/></text:p>
      <text:p text:style-name="Normalny"><text:span text:style-name="T145">Przewody<text:s/></text:span><text:span text:style-name="T146">prowadzić</text:span><text:span text:style-name="T147"><text:s/>w liniach prostych równolegle do ścian i stropów Osprzęt łączniki w wykonaniu szczelnym – IP 44 - w pomieszczeniach wilgotnych Oświetlenie podstaw</text:span><text:span text:style-name="T148">owe wnętrz, oświetlenie dróg ewakuacyjnych</text:span><text:span text:style-name="T149">: oprawy oświetleniowe –LED w oprawach zapewniających odpowiednie parametry oświetlenia zgodnie z PN - EN-12464-1:2000 oraz odpowiednią wytrzymałość mechaniczną.<text:s/></text:span></text:p>
      <text:p text:style-name="P150">Oprawy oświetleniowe - typy i ilości podano na planie - instalować na stropie / na ścianach,<text:s/></text:p>
      <text:p text:style-name="P151">Sterowanie: <text:s/>łącznikami świecznikowymi, schodowymi zlokalizowanymi w miejscach wskazanych na planach. Łączniki instalacyjne (światło) – na wys. 1.5m od strony klamki w odległości między 10cm a 20 cm od otworu ościeżnicy; montować w puszkach instalacyjnych za pomocą wkrętów z zaciskami do łączenia przewodów 1.5mm2 do 2.5mm2 . Położenie załącz / wyłącz łączników oświetlenia przyjmować tak, aby w całym pomieszczeniu było ono jednakowe, przy czym załączenie oświetlenia<text:s/>powinno następować po wciśnięciu górnej części łącznika kołyskowego. prawej. Trasy instalacji elektrycznych powinny przebiegać bezkolizyjnie z innymi instalacjami i urządzeniami, powinny być przejrzyste, proste i dostępne dla prawidłowej konserwacji oraz<text:s/>remontów. Wymagane jest, aby przebiegały one w liniach poziomych i pionowych. Instalacje w wykonać należy przewodami oświetlenie, YDY 3 x 2,5 / 750 V. Obudowy łączników - z materiałów niepalnych lub nie podtrzymujących palenia o danych technicznych: 250V,<text:s/>50Hz, 10A, IP2X(minimum) .Wszystkie obwody zabezpieczyć wyłącznikami różnicowoprądowymi 30mA oraz wyłącznikami nadprądowymi. Przejście przez przegrody oddzielenia pożarowego uszczelnić do odporności przegrody. Przewody prowadzone po dachu prowadzić w rurkach odpornych na promieniowanie UV. Dla każdego wypustu pozostawić ok 5mb zapasu przewodu. Wyjście na dach uszczelnić przed dostępem wody. Dla wypustów kablowych należy pozostawić przynajmniej 5m zapasu przewodu. Trasa prowadzenia przewodów zasilających powinna przebiegać w linii prostej, nie należy prowadzić przewodów w liniach ukośnych. Odległości prowadzonych linii od okien, drzwi, sufitu, i podłogi oraz miejsca montażu należy zachować zgodnie z przepisami<text:s/></text:p>
      <text:p text:style-name="P152">5.6 Ochrona przeciwporażeniowa, połączenia wyrównawcze<text:s/></text:p>
      <text:p text:style-name="P153">Dodatkowa ochrona przeciwporażeniowa - zgodnie z PN IEC 60364 – 4 – 41 – samoczynne wyłączanie zasilania. Projektowaną instalację połączeń wyrównawczych należy połączyć z istniejącym uziomem. Przed połączeniem należy przeprowadzić pomiary rezystancji uziemienia. W przypadku nie spełnienia warunku R &lt; 10 . należy zainstalować dodatkowe pręty uziemiające. W budynku należy ułożyć instalację połączeń wyrównawczych wykonaną przewodem LgY 16 mm2..<text:s/></text:p>
      <text:p text:style-name="P154">5.7 Ochrona odgromowa i uziemiająca.<text:s/></text:p>
      <text:p text:style-name="P155">Instalacja odgromowa wykonać drutem fi 8. Instalację uziemiającą wykonać za pomocą prętów <text:s/>Wszelkie metalowe elementy konstrukcyjne należy podłączyć do instalacji odgromowej.<text:s/></text:p>
      <text:p text:style-name="P156"/>
      <text:p text:style-name="P157">6 KONTROLA JAKOŚCI ROBÓT.<text:s/></text:p>
      <text:p text:style-name="P158">Wykonawca zobowiązany jest stosować wyłącznie materiały dopuszczone do<text:s/>obrotu i stosowania w budownictwie, bez widocznych wad, zgodne z niniejszą ST (ewentualne zamienniki materiałów uzgadniać z Inspektorem Nadzoru i potwierdzać wpisem w dzienniku budowy), zgłaszać do odbioru roboty ulegające zakryciu. Wykonawca jest zobowiązany do stałej i systematycznej kontroli prowadzonych robót i zgodności z Dokumentacją Projektową.<text:s/></text:p>
      <text:p text:style-name="P159"/>
      <text:p text:style-name="P160">7 OBMIAR ROBÓT (ZASADY OBMIARU I ICH DOKUMENTOWANIA)<text:s/></text:p>
      <text:p text:style-name="P161">Podstawą dokonywania obmiarów, określających zakres prac wykonywanych w ramach poszczególnych pozycji,<text:s/>jest przedmiar robót, będący integralną częścią dokumentacji projektowej. Obmiar robót będzie określać faktyczny zakres wykonanych robót zgodnie z dokumentacją<text:s/><text:soft-page-break/>projektową i ST w jednostkach ustalonych w przedmiarze robót. Obmiaru robót dokonuje Wykonawca.<text:s/>Błąd lub przeoczenie w przedmiarze lub ST nie zwalnia Wykonawcy od obowiązku ukończenia wszystkich robót. Błędy zostaną poprawione wg pisemnej instrukcji Inspektora Nadzoru.<text:s/></text:p>
      <text:p text:style-name="P162"/>
      <text:p text:style-name="P163">8 ODBIÓR ROBÓT<text:s/></text:p>
      <text:p text:style-name="P164">8.1 Odbiór robót zanikających i ulegających zakryciu.<text:s/></text:p>
      <text:p text:style-name="P165">Odbiorowi robót zanikających i ulegających zakryciu polega na ocenie ilości i jakości wykonania robót, które w dalszym procesie realizacji ulegną zakryciu. Odbiór robót zanikających powinien być dokonany w czasie umożliwiającym wykonanie korekt i poprawek, bez hamowania ogólnego postępu robót. Gotowość danej części robót do odbioru zgłasza Wykonawca wpisem do dziennika budowy i jednoczesnym powiadomieniem Inspektora Nadzoru. Odbiór powinien być przeprowadzony niezwłocznie (możliwie szybko) przez inspektora nadzoru.<text:s/></text:p>
      <text:p text:style-name="P166">8.2 Odbiór końcowy.<text:s/></text:p>
      <text:p text:style-name="P167">Całkowite zakończenie robót oraz gotowość do odbioru końcowego będzie stwierdzona przez Wykonawcę wpisem do dziennika budowy z bezzwłocznym zawiadomieniem o tym fakcie Inspektora Nadzoru Inwestorskiego. Odbiór końcowy robót nastąpi w<text:s/>terminie ustalonym w Dokumentach Kontraktowych, licząc od dnia potwierdzenia przez Inspektora Nadzoru zakończenia robót. Przed przystąpieniem do odbioru końcowego Wykonawca powinien: przygotować dokumentację powykonawczą. W trakcie odbioru końcowego robót<text:s/>Inspektor zapozna się z realizacją ustaleń przyjętych w trakcie odbiorów robót zanikających i ulegających zakryciu, zwłaszcza w zakresie wykonania robót uzupełniających i robót poprawkowych. Podstawowym dokumentem do dokonania odbioru końcowego robót jest<text:s/>protokół robót sporządzony wg wzoru ustalonego przez Zamawiającego. Do odbioru końcowego Wykonawca jest zobowiązany przygotować następujące dokumenty, tworzące Dokumentację Powykonawczą:<text:s/></text:p>
      <text:p text:style-name="P168">• projekt powykonawczy – zaktualizowany po wykonaniu robót projekt<text:s/>wykonawczy z naniesionymi w trakcie wykonawstwa zmianami ,</text:p>
      <text:p text:style-name="P169">• Specyfikację Techniczną.<text:s/></text:p>
      <text:p text:style-name="P170">• Dziennik Budowy ,<text:s/></text:p>
      <text:p text:style-name="P171">• protokoły z przeprowadzonych odbiorów częściowych ,</text:p>
      <text:p text:style-name="P172">• protokoły z przeprowadzonych badań (pomiarów o sprawdzeń) ,</text:p>
      <text:p text:style-name="P173">• deklaracje zgodności z<text:s/>dokumentami odniesienia na zastosowane wyroby i urządzenia .</text:p>
      <text:p text:style-name="P174">· uwagi i zalecenia Inspektora Nadzoru, zwłaszcza przy odbiorze robót zanikających i ulegających zakryciu, i udokumentowanie wykonania jego zaleceń,<text:s/></text:p>
      <text:p text:style-name="P175">· inne dokumenty wymagane przez<text:s/>Zamawiającego.<text:s/></text:p>
      <text:p text:style-name="P176">Jeśli Inspektor <text:s/>powołany do odbioru stwierdzi, że pod względem przygotowania dokumentacyjnego instalacje nie są gotowe do odbioru końcowego, to w porozumieniu z Wykonawcą wyznaczy ponowny termin odbioru końcowego robót. Odbiór ostateczny polega na ocenie wykonanych robót związanych z usunięciem wad stwierdzonych przy odbiorze końcowym i zaistniałych w okresie gwarancyjnym. Odbiór ostateczny będzie dokonany na podstawie oceny wizualnej obiektu z uwzględnieniem zasad odbioru końcowego.<text:s/></text:p>
      <text:p text:style-name="P177"/>
      <text:p text:style-name="P178">9 PODSTAWA PŁATNOSCI<text:s/></text:p>
      <text:soft-page-break/>
      <text:p text:style-name="P179">Podstawą płatności jest cena jednostkowa, skalkulowana przez Wykonawcę za jednostkę obmiarową ustaloną dla danej pozycji Kosztorysu ofertowego lub cena ryczałtowa .</text:p>
      <text:p text:style-name="P180"/>
      <text:p text:style-name="P181">10 DOKUMENTY ODNIESIENIA (przepisy związane)<text:s/></text:p>
      <text:p text:style-name="P182">· USTAWY z dnia 7 lipca 1994 roku – „Prawo Budowlane” (Dz. U. Nr 89, poz. 414 z późniejszymi zmianami, ostatnia zmiana z 17. czerwca 2005 r);<text:s/></text:p>
      <text:p text:style-name="P183">· USTAWA „Prawo energetyczne” z 10.kwietnia 1997 r z późniejszymi zmianami ,</text:p>
      <text:p text:style-name="P184">· USTAWA z dnia 12 września 2002 r. o normalizacji,<text:s/></text:p>
      <text:p text:style-name="P185">· ROZPORZĄDZENIE MINISTRA INFRASTRUKTURY z dnia 3 lipca 2003 r. w sprawie szczegółowego zakresu i formy projektu budowlanego ,</text:p>
      <text:p text:style-name="P186">· ROZPORZĄDZENIE MINISTRA INFRASTRUKTURY z dnia 18 maja 2004 r. w sprawie określenia metod i podstaw sporządzania kosztorysu inwestorskiego, obliczania planowanych kosztów prac projektowych oraz planowanych kosztów robót budowlanych określonych w projekcie.</text:p>
      <text:p text:style-name="P187">· ROZPORZĄDZENIE MINISTRA INFRASTRUKTURY z dnia 2 września 2004 r. w sprawie szczegółowego zakresu i formy dokumentacji projektowej, specyfikacji technicznych wykonania i odbioru robót budowlanych .</text:p>
      <text:p text:style-name="P188">· ROZPORZĄDZENIA MINISTRA INFRASTRUKTURY z dnia 26 czerwca 2002 roku w sprawie dziennika budowy, montażu i rozbiórki, tablicy informacyjnej oraz ogłoszenia zawierającego dane dotyczące bezpieczeństwa pracy i ochrony zdrowia;<text:s/></text:p>
      <text:p text:style-name="P189">· ROZPORZĄDZENIE MINISTRA SPRAW WEWNĘTRZNYCH I ADMINISTRACJI z dnia 16 czerwca 2003 r. w sprawie ochrony przeciwpożarowej budynków, innych obiektów budowlanych i terenów ,</text:p>
      <text:p text:style-name="P190">· . ROZPORZĄDZENIE MINISTRA PRACY I POLITYKI SOCJALNEJ z dnia 26 września 1997 r. (z późniejszymi zmianami, ostatnia 28.sierpnia 2003) w sprawie ogólnych przepisów bezpieczeństwa i higieny pracy ,</text:p>
      <text:p text:style-name="P191">· ROZPORZĄDZENIE MINISTRA GOSPODARKI z dnia 17 września 1999 r. w sprawie bezpieczeństwa i higieny pracy przy<text:s/>urządzeniach i instalacjach energetycznych ,</text:p>
      <text:p text:style-name="P192">· ROZPORZĄDZENIE MINISTRA GOSPODARKI z dnia 17 lutego 2003 r. w sprawie bezpieczeństwa i higieny pracy podczas wykonywania robót budowlanych ,</text:p>
      <text:p text:style-name="P193">· ROZPORZĄDZENIE MINISTRA GOSPODARKI I PRACY z dnia 27. lipca 2004 r<text:s/>w sprawie szkolenia w dziedzinie bezpieczeństwa i higieny pracy,<text:s/></text:p>
      <text:p text:style-name="P194">· ROZPORZĄDZENIE MINISTRA INFRASTRUKTURY z dnia 23 czerwca 2003 r. w sprawie informacji dotyczącej bezpieczeństwa i ochrony zdrowia oraz planu bezpieczeństwa i ochrony zdrowia ,</text:p>
      <text:p text:style-name="P195">· ROZPORZĄDZENIA MINISTRA INFRASTRUKTURY z dnia 27 sierpnia 2002 roku w sprawie szczegółowego zakresu i formy planu bezpieczeństwa i ochrony zdrowia oraz szczegółowego zakresu rodzaju robót budowlanych, stwarzających zagrożenia bezpieczeństwa i zdrowia ludzi;<text:s/></text:p>
      <text:p text:style-name="P196">· USTAWA z 16. kwietnia 2004 r o wyrobach budowlanych<text:s/></text:p>
      <text:p text:style-name="P197">· ROZPORZĄDZENIE MINISTRA INFRASTRUKTURY z dnia 11 sierpnia 2004 r w sprawie sposobów deklarowania zgodności wyrobów budowlanych oraz sposobu znakowania ich znakiem budowlanym<text:s/></text:p>
      <text:soft-page-break/>
      <text:p text:style-name="P198">· ROZPORZĄDZENIE MINISTRA INFRASTRUKTURY z dnia 14 maja 2004 r w sprawie kontroli wyrobów budowlanych wprowadzonych do obrotu<text:s/></text:p>
      <text:p text:style-name="P199">· Ustawa z 29.stycznia 2004 r -Prawo Zamówień publicznych (Dz. U. Nr 19, poz 177)<text:s/></text:p>
      <text:p text:style-name="P200">· ROZPORZĄDZENIE KOMISJI (WE) NR 2151/2003 z dnia 16. grudnia 2003<text:s/>zmieniające rozporządzenie (WE) 2195/2002 Parlamentu Europejskiego w sprawie Wspólnego Słownika Zamówień (CPV) .</text:p>
      <text:p text:style-name="P201">• ZN-96/TP S.A.-004; Zbliżenia i skrzyżowania z innymi urządzeniami uzbrojenia terenowego. Ogólne wymagania techniczne.<text:s/></text:p>
      <text:p text:style-name="P202">• ZN-96/TP S.A.-011; Telekomunikacyjna kanalizacja kablowa. Ogólne wymagania techniczne.<text:s/></text:p>
      <text:p text:style-name="P203">• ZN-96/TP S.A.-012. Kanalizacja kablowa pierwotna. Wymagania i badania .</text:p>
      <text:p text:style-name="P204"/>
      <text:p text:style-name="Normalny"><text:span text:style-name="T205"><text:s text:c="80"/></text:span><text:span text:style-name="T206">Sporządził : Mariusz Pasternak</text:span></text:p>
      <text:p text:style-name="P207"/>
      <text:p text:style-name="P208">Sierpień 2021</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1%"/>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usz Pasternak</meta:initial-creator>
    <dc:creator>Mariusz Pasternak</dc:creator>
    <meta:creation-date>2017-04-26T09:40:00Z</meta:creation-date>
    <dc:date>2021-08-05T08:47:00Z</dc:date>
    <meta:template xlink:href="Normal" xlink:type="simple"/>
    <meta:editing-cycles>4</meta:editing-cycles>
    <meta:editing-duration>PT1440S</meta:editing-duration>
    <meta:document-statistic meta:page-count="10" meta:paragraph-count="50" meta:word-count="3633" meta:character-count="25386" meta:row-count="181" meta:non-whitespace-character-count="21803"/>
  </office:meta>
</office:document-meta>
</file>