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officeooo:rsid="003d5705" officeooo:paragraph-rsid="003d5705"/>
    </style:style>
    <style:style style:name="P2" style:family="paragraph" style:parent-style-name="LO-Normal">
      <style:paragraph-properties fo:line-height="100%" fo:text-align="justify" style:justify-single-word="false"/>
      <style:text-properties style:font-name="Arial2" fo:font-size="8pt" fo:font-style="normal" officeooo:paragraph-rsid="00346ef4" fo:background-color="transparent" style:font-name-asian="Calibri1" style:font-size-asian="8pt" style:font-style-asian="normal" style:font-name-complex="Times New Roman" style:font-size-complex="8pt" style:font-style-complex="normal"/>
    </style:style>
    <style:style style:name="P3" style:family="paragraph" style:parent-style-name="LO-Normal">
      <style:paragraph-properties fo:line-height="100%" fo:text-align="justify" style:justify-single-word="false"/>
      <style:text-properties style:font-name="Arial2" fo:font-size="8pt" fo:font-style="normal" fo:font-weight="bold" officeooo:paragraph-rsid="00346ef4" fo:background-color="transparent" style:font-name-asian="Calibri1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4" style:family="paragraph" style:parent-style-name="List_20_Paragraph">
      <style:paragraph-properties fo:line-height="150%" fo:text-align="justify" style:justify-single-word="false"/>
      <style:text-properties style:font-name="Arial2" fo:font-size="10.5pt" fo:font-style="normal" officeooo:rsid="002ed816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5" style:family="paragraph" style:parent-style-name="List_20_Paragraph">
      <style:paragraph-properties fo:line-height="150%" fo:text-align="justify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2" fo:font-size="10.5pt" fo:font-style="normal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8" style:family="paragraph" style:parent-style-name="List_20_Paragraph">
      <style:paragraph-properties fo:line-height="150%" fo:text-align="justify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font-style="normal" officeooo:paragraph-rsid="00377e1a" fo:background-color="transparent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501cm" fo:margin-right="0cm" fo:margin-top="0cm" fo:margin-bottom="0.353cm" style:contextual-spacing="true" fo:line-height="150%" fo:text-align="center" style:justify-single-word="false" fo:text-indent="-0.501cm" style:auto-text-indent="false" style:text-autospace="non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0.501cm" fo:margin-right="0cm" fo:margin-top="0cm" fo:margin-bottom="0.353cm" style:contextual-spacing="false" fo:line-height="150%" fo:text-align="center" style:justify-single-word="false" fo:orphans="0" fo:widows="0" fo:hyphenation-ladder-count="no-limit" fo:text-indent="-0.501cm" style:auto-text-indent="false" style:writing-mode="lr-tb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50%" fo:text-align="start" style:justify-single-word="false" fo:text-indent="0cm" style:auto-text-indent="false" style:text-autospace="non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margin-left="0.501cm" fo:margin-right="0cm" fo:margin-top="0cm" fo:margin-bottom="0.353cm" style:contextual-spacing="true" fo:line-height="150%" fo:text-align="center" style:justify-single-word="false" fo:text-indent="-0.501cm" style:auto-text-indent="false" style:text-autospace="none"/>
      <style:text-properties style:font-name="Arial2" fo:font-size="10.5pt" fo:font-style="normal" officeooo:rsid="001c2450" officeooo:paragraph-rsid="00346ef4" fo:background-color="transparent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margin-left="0.501cm" fo:margin-right="0cm" fo:margin-top="0cm" fo:margin-bottom="0.353cm" style:contextual-spacing="true" fo:line-height="150%" fo:text-align="justify" style:justify-single-word="false" fo:text-indent="-0.501cm" style:auto-text-indent="false" style:text-autospace="none"/>
      <style:text-properties style:font-name="Arial2" fo:font-size="10.5pt" fo:font-style="normal" officeooo:rsid="0028a4d4" officeooo:paragraph-rsid="00346ef4" fo:background-color="transparent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font-style="normal" officeooo:rsid="0028a4d4" officeooo:paragraph-rsid="00346ef4" fo:background-color="transparent" style:font-size-asian="10.5pt" style:font-style-asian="normal" style:font-size-complex="10.5pt" style:font-style-complex="normal"/>
    </style:style>
    <style:style style:name="P19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font-style="normal" officeooo:rsid="0028de17" officeooo:paragraph-rsid="00377e1a" fo:background-color="transparent" style:font-size-asian="10.5pt" style:font-style-asian="normal" style:font-size-complex="10.5pt" style:font-style-complex="normal"/>
    </style:style>
    <style:style style:name="P20" style:family="paragraph" style:parent-style-name="List_20_Paragraph">
      <style:paragraph-properties fo:margin-left="0.501cm" fo:margin-right="0cm" fo:margin-top="0cm" fo:margin-bottom="0.353cm" style:contextual-spacing="true" fo:line-height="150%" fo:text-align="justify" style:justify-single-word="false" fo:text-indent="-0.501cm" style:auto-text-indent="false" style:text-autospace="none"/>
      <style:text-properties style:font-name="Arial2" fo:font-size="10.5pt" fo:letter-spacing="0.004cm" fo:language="pl" fo:country="PL" fo:font-style="normal" officeooo:rsid="002b8a68" officeooo:paragraph-rsid="00346ef4" fo:background-color="transparent" style:font-name-asian="Verdana" style:font-size-asian="10.5pt" style:font-style-asian="normal" style:font-name-complex="Times New Roman" style:font-size-complex="10.5pt" style:font-style-complex="normal"/>
    </style:style>
    <style:style style:name="P21" style:family="paragraph" style:parent-style-name="Standard">
      <style:paragraph-properties fo:margin-left="0.501cm" fo:margin-right="0cm" fo:margin-top="0cm" fo:margin-bottom="0.353cm" style:contextual-spacing="true" fo:line-height="150%" fo:text-align="center" style:justify-single-word="false" fo:text-indent="-0.501cm" style:auto-text-indent="false" style:text-autospace="none"/>
      <style:text-properties style:font-name="Arial2" fo:font-size="10.5pt" fo:letter-spacing="0.004cm" fo:language="pl" fo:country="PL" fo:font-style="normal" officeooo:rsid="0028a4d4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22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letter-spacing="0.004cm" fo:language="pl" fo:country="PL" fo:font-style="normal" officeooo:rsid="0028de17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.353cm" style:contextual-spacing="true" fo:line-height="150%" fo:text-align="start" style:justify-single-word="false" fo:text-indent="0cm" style:auto-text-indent="false" style:text-autospace="none"/>
      <style:text-properties style:font-name="Arial2" fo:font-size="10.5pt" fo:letter-spacing="0.004cm" fo:language="pl" fo:country="PL" fo:font-style="normal" officeooo:rsid="002ad98b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24" style:family="paragraph" style:parent-style-name="Standard">
      <style:paragraph-properties fo:margin-left="0.501cm" fo:margin-right="0cm" fo:margin-top="0cm" fo:margin-bottom="0.353cm" style:contextual-spacing="true" fo:line-height="150%" fo:text-align="start" style:justify-single-word="false" fo:text-indent="-0.501cm" style:auto-text-indent="false" style:text-autospace="none"/>
      <style:text-properties style:font-name="Arial2" fo:font-size="10.5pt" fo:letter-spacing="0.004cm" fo:language="pl" fo:country="PL" fo:font-style="normal" officeooo:rsid="002b8a68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25" style:family="paragraph" style:parent-style-name="Standard">
      <style:paragraph-properties fo:margin-left="0.501cm" fo:margin-right="0cm" fo:margin-top="0cm" fo:margin-bottom="0.353cm" style:contextual-spacing="false" fo:line-height="150%" fo:text-align="center" style:justify-single-word="false" fo:orphans="0" fo:widows="0" fo:hyphenation-ladder-count="no-limit" fo:text-indent="-0.501cm" style:auto-text-indent="false" style:text-autospace="none" style:writing-mode="lr-tb"/>
      <style:text-properties style:font-name="Arial2" fo:font-size="10.5pt" fo:letter-spacing="0.004cm" fo:language="pl" fo:country="PL" fo:font-style="normal" officeooo:rsid="002b8a68" officeooo:paragraph-rsid="00346ef4" fo:background-color="transparent" style:font-name-asian="Verdana" style:font-size-asian="10.5pt" style:font-style-asian="normal" style:font-name-complex="Calibri1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>
      <style:paragraph-properties fo:margin-top="0cm" fo:margin-bottom="0.353cm" style:contextual-spacing="true" fo:line-height="150%" fo:text-align="justify" style:justify-single-word="false"/>
      <style:text-properties style:font-name="Arial2" fo:font-size="10.5pt" fo:letter-spacing="0.004cm" fo:font-style="normal" officeooo:paragraph-rsid="00346ef4" fo:background-color="transparent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margin-left="0.501cm" fo:margin-right="0cm" fo:margin-top="0cm" fo:margin-bottom="0.353cm" style:contextual-spacing="true" fo:line-height="150%" fo:text-align="center" style:justify-single-word="false" fo:text-indent="-0.501cm" style:auto-text-indent="false" style:text-autospace="none"/>
      <style:text-properties style:font-name="Arial2" fo:font-size="10.5pt" fo:letter-spacing="0.004cm" fo:font-style="normal" officeooo:rsid="001c2450" officeooo:paragraph-rsid="00346ef4" fo:background-color="transparent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Arial2" fo:font-size="10.5pt" fo:letter-spacing="0.004cm" fo:font-style="normal" officeooo:rsid="00282d47" officeooo:paragraph-rsid="00346ef4" fo:background-color="transparent" style:font-size-asian="10.5pt" style:font-style-asian="normal" style:font-name-complex="Calibri1" style:font-size-complex="10.5pt" style:font-style-complex="normal"/>
    </style:style>
    <style:style style:name="P29" style:family="paragraph" style:parent-style-name="Standard">
      <style:paragraph-properties fo:margin-top="0cm" fo:margin-bottom="0.353cm" style:contextual-spacing="true" fo:line-height="150%" fo:text-align="start" style:justify-single-word="false"/>
      <style:text-properties style:font-name="Arial2" fo:font-size="10.5pt" fo:letter-spacing="0.004cm" fo:font-style="normal" officeooo:rsid="0028a4d4" officeooo:paragraph-rsid="00346ef4" fo:background-color="transparent" style:font-size-asian="10.5pt" style:font-style-asian="normal" style:font-name-complex="Calibri1" style:font-size-complex="10.5pt" style:font-style-complex="normal"/>
    </style:style>
    <style:style style:name="P30" style:family="paragraph" style:parent-style-name="List_20_Paragraph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Arial2" fo:font-size="11pt" fo:font-style="normal" officeooo:paragraph-rsid="002ed816" fo:background-color="transparent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2" fo:font-size="11pt" fo:font-style="normal" officeooo:paragraph-rsid="001b05ac" fo:background-color="transparent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font-name="Arial2" fo:font-size="11pt" fo:font-style="normal" officeooo:paragraph-rsid="0039ce6b" fo:background-color="transparent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2" fo:font-size="11pt" fo:font-style="normal" officeooo:paragraph-rsid="001b05ac" fo:background-color="transparent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50%" style:writing-mode="lr-tb"/>
      <style:text-properties style:font-name="Arial2" fo:font-size="11pt" fo:font-style="normal" fo:background-color="transparent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2" fo:font-size="11pt" fo:font-style="normal" officeooo:rsid="00282d47" officeooo:paragraph-rsid="00282d47" fo:background-color="transparent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Arial2" fo:font-size="11pt" fo:font-style="normal" officeooo:rsid="00252b88" officeooo:paragraph-rsid="00266605" fo:background-color="transparent" style:font-size-asian="11pt" style:font-style-asian="normal" style:font-size-complex="11pt" style:font-style-complex="normal"/>
    </style:style>
    <style:style style:name="P37" style:family="paragraph" style:parent-style-name="List_20_Paragraph">
      <style:paragraph-properties fo:margin-top="0cm" fo:margin-bottom="0.353cm" style:contextual-spacing="true" fo:line-height="150%" fo:text-align="justify" style:justify-single-word="false"/>
      <style:text-properties style:font-name="Arial2" fo:font-size="11pt" fo:letter-spacing="0.004cm" fo:font-style="normal" officeooo:rsid="00252b88" officeooo:paragraph-rsid="00252b88" fo:background-color="transparent" style:font-size-asian="11pt" style:font-style-asian="normal" style:font-name-complex="Calibri1" style:font-size-complex="11pt" style:font-style-complex="normal"/>
    </style:style>
    <style:style style:name="P38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Arial2" fo:font-size="11pt" fo:letter-spacing="0.004cm" fo:font-style="normal" officeooo:rsid="00282d47" officeooo:paragraph-rsid="00282d47" fo:background-color="transparent" style:font-size-asian="11pt" style:font-style-asian="normal" style:font-name-complex="Calibri1" style:font-size-complex="11pt" style:font-style-complex="normal"/>
    </style:style>
    <style:style style:name="P39" style:family="paragraph" style:parent-style-name="Standard">
      <style:paragraph-properties fo:margin-top="0cm" fo:margin-bottom="0.353cm" style:contextual-spacing="true" fo:line-height="150%" fo:text-align="justify" style:justify-single-word="false"/>
      <style:text-properties style:font-name="Arial2" fo:font-size="11pt" fo:letter-spacing="0.004cm" fo:font-style="normal" officeooo:rsid="00266605" officeooo:paragraph-rsid="00266605" fo:background-color="transparent" style:font-size-asian="11pt" style:font-style-asian="normal" style:font-name-complex="Calibri1" style:font-size-complex="11pt" style:font-style-complex="normal"/>
    </style:style>
    <style:style style:name="P40" style:family="paragraph" style:parent-style-name="Standard">
      <style:paragraph-properties fo:margin-left="0.64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fo:color="#000000" loext:opacity="100%" style:font-name="Arial2" fo:font-size="10.5pt" fo:letter-spacing="normal" fo:font-style="normal" officeooo:paragraph-rsid="00346ef4" fo:background-color="transparent" style:font-name-asian="Times New Roman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hyphenation-ladder-count="no-limit" fo:text-indent="0cm" style:auto-text-indent="false" style:writing-mode="lr-tb"/>
      <style:text-properties fo:color="#000000" loext:opacity="100%" style:font-name="Arial2" fo:font-size="10.5pt" fo:letter-spacing="0.004cm" fo:font-style="normal" officeooo:paragraph-rsid="00346ef4" fo:background-color="transparent" style:font-name-asian="Times New Roman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">
      <loext:graphic-properties draw:fill="none"/>
      <style:paragraph-properties fo:margin-left="1.3cm" fo:margin-right="0cm" fo:margin-top="0cm" fo:margin-bottom="0.349cm" style:contextual-spacing="false" fo:line-height="150%" fo:text-align="justify" style:justify-single-word="false" fo:text-indent="0cm" style:auto-text-indent="false" style:page-number="auto" fo:background-color="transparent"/>
      <style:text-properties fo:font-variant="normal" fo:text-transform="none" style:font-name="Arial2" fo:font-size="10.5pt" fo:letter-spacing="0.004cm" fo:font-style="normal" officeooo:rsid="003a18d7" officeooo:paragraph-rsid="003b4ca0" fo:background-color="transparent" style:font-size-asian="10.5pt" style:font-size-complex="10.5pt"/>
    </style:style>
    <style:style style:name="P43" style:family="paragraph" style:parent-style-name="Text_20_body">
      <style:paragraph-properties fo:margin-left="0.499cm" fo:margin-right="0cm" fo:margin-top="0cm" fo:margin-bottom="0.349cm" style:contextual-spacing="false" fo:line-height="150%" fo:text-align="center" style:justify-single-word="false" fo:text-indent="0cm" style:auto-text-indent="false"/>
      <style:text-properties fo:font-variant="normal" fo:text-transform="none" style:font-name="Arial2" fo:font-size="10.5pt" fo:letter-spacing="0.004cm" fo:font-style="normal" officeooo:paragraph-rsid="00346ef4" fo:background-color="transparent" style:font-size-asian="10.5pt" style:font-size-complex="10.5pt"/>
    </style:style>
    <style:style style:name="P44" style:family="paragraph" style:parent-style-name="Text_20_body">
      <style:paragraph-properties fo:margin-left="0.499cm" fo:margin-right="0cm" fo:margin-top="0cm" fo:margin-bottom="0.349cm" style:contextual-spacing="false" fo:line-height="150%" fo:text-align="justify" style:justify-single-word="false" fo:text-indent="0cm" style:auto-text-indent="false"/>
      <style:text-properties fo:font-variant="normal" fo:text-transform="none" style:font-name="Arial2" fo:font-size="10.5pt" fo:letter-spacing="0.004cm" fo:font-style="normal" officeooo:paragraph-rsid="00346ef4" fo:background-color="transparent" style:font-size-asian="10.5pt" style:font-size-complex="10.5pt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1b05ac"/>
    </style:style>
    <style:style style:name="P46" style:family="paragraph" style:parent-style-name="Standard">
      <style:paragraph-properties fo:line-height="150%" fo:text-align="justify" style:justify-single-word="false"/>
      <style:text-properties fo:font-size="11pt" officeooo:paragraph-rsid="0045127a" style:font-size-asian="11pt" style:font-size-complex="11pt"/>
    </style:style>
    <style:style style:name="P47" style:family="paragraph" style:parent-style-name="List_20_Paragraph" style:list-style-name="WWNum10">
      <style:paragraph-properties fo:line-height="150%" fo:text-align="justify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48" style:family="paragraph" style:parent-style-name="Standard" style:list-style-name="WWNum33">
      <style:paragraph-properties fo:margin-top="0cm" fo:margin-bottom="0.353cm" style:contextual-spacing="true" fo:line-height="150%" fo:text-align="justify" style:justify-single-word="false"/>
      <style:text-properties style:font-name="Arial2" fo:font-size="11pt" fo:font-style="normal" officeooo:paragraph-rsid="00304ce9" fo:background-color="transparent" style:font-size-asian="11pt" style:font-style-asian="normal" style:font-size-complex="11pt" style:font-style-complex="normal"/>
    </style:style>
    <style:style style:name="P49" style:family="paragraph" style:parent-style-name="Standard" style:list-style-name="WWNum33">
      <style:paragraph-properties fo:margin-top="0cm" fo:margin-bottom="0.353cm" style:contextual-spacing="true" fo:line-height="150%" fo:text-align="justify" style:justify-single-word="false"/>
      <style:text-properties style:font-name="Arial2" fo:font-size="11pt" fo:font-style="normal" officeooo:paragraph-rsid="002d4a1c" fo:background-color="transparent" style:font-size-asian="11pt" style:font-style-asian="normal" style:font-size-complex="11pt" style:font-style-complex="normal"/>
    </style:style>
    <style:style style:name="P50" style:family="paragraph" style:parent-style-name="Standard" style:list-style-name="WWNum33">
      <style:paragraph-properties fo:margin-top="0cm" fo:margin-bottom="0.353cm" style:contextual-spacing="true" fo:line-height="150%" fo:text-align="justify" style:justify-single-word="false"/>
      <style:text-properties style:font-name="Arial2" fo:font-size="11pt" fo:font-style="normal" officeooo:paragraph-rsid="00346ef4" fo:background-color="transparent" style:font-size-asian="11pt" style:font-style-asian="normal" style:font-size-complex="11pt" style:font-style-complex="normal"/>
    </style:style>
    <style:style style:name="P51" style:family="paragraph" style:parent-style-name="Standard" style:list-style-name="WWNum33">
      <style:paragraph-properties fo:margin-top="0cm" fo:margin-bottom="0.353cm" style:contextual-spacing="true" fo:line-height="150%" fo:text-align="justify" style:justify-single-word="false"/>
      <style:text-properties style:font-name="Arial2" fo:font-size="11pt" fo:font-style="normal" officeooo:rsid="00305e7b" officeooo:paragraph-rsid="00305e7b" fo:background-color="transparent" style:font-size-asian="11pt" style:font-style-asian="normal" style:font-size-complex="11pt" style:font-style-complex="normal"/>
    </style:style>
    <style:style style:name="P52" style:family="paragraph" style:parent-style-name="Standard" style:list-style-name="L1">
      <style:paragraph-properties fo:margin-top="0cm" fo:margin-bottom="0.353cm" style:contextual-spacing="true" fo:line-height="150%" fo:text-align="justify" style:justify-single-word="false"/>
      <style:text-properties style:font-name="Arial2" fo:font-size="10.5pt" fo:font-style="normal" officeooo:rsid="00282d47" officeooo:paragraph-rsid="00346ef4" fo:background-color="transparent" style:font-size-asian="10.5pt" style:font-style-asian="normal" style:font-size-complex="10.5pt" style:font-style-complex="normal"/>
    </style:style>
    <style:style style:name="P53" style:family="paragraph" style:parent-style-name="Standard" style:list-style-name="L1">
      <style:paragraph-properties fo:margin-top="0cm" fo:margin-bottom="0.353cm" style:contextual-spacing="true" fo:line-height="150%" fo:text-align="justify" style:justify-single-word="false"/>
      <style:text-properties style:font-name="Arial2" fo:font-size="10.5pt" fo:letter-spacing="0.004cm" fo:font-style="normal" officeooo:rsid="00282d47" officeooo:paragraph-rsid="00346ef4" fo:background-color="transparent" style:font-size-asian="10.5pt" style:font-style-asian="normal" style:font-name-complex="Calibri1" style:font-size-complex="10.5pt" style:font-style-complex="normal"/>
    </style:style>
    <style:style style:name="P54" style:family="paragraph" style:parent-style-name="Standard" style:list-style-name="L1">
      <style:paragraph-properties fo:margin-top="0cm" fo:margin-bottom="0.353cm" style:contextual-spacing="true" fo:line-height="150%" fo:text-align="justify" style:justify-single-word="false"/>
      <style:text-properties style:font-name="Arial2" fo:font-size="10.5pt" fo:letter-spacing="0.004cm" fo:font-style="normal" officeooo:rsid="0028a4d4" officeooo:paragraph-rsid="00346ef4" fo:background-color="transparent" style:font-size-asian="10.5pt" style:font-style-asian="normal" style:font-name-complex="Calibri1" style:font-size-complex="10.5pt" style:font-style-complex="normal"/>
    </style:style>
    <style:style style:name="P55" style:family="paragraph" style:parent-style-name="Standard" style:list-style-name="L2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letter-spacing="0.004cm" fo:language="pl" fo:country="PL" fo:font-style="normal" officeooo:rsid="0028a4d4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56" style:family="paragraph" style:parent-style-name="Text_20_body" style:list-style-name="L3">
      <style:paragraph-properties fo:margin-top="0cm" fo:margin-bottom="0.349cm" style:contextual-spacing="false" fo:line-height="150%" fo:text-align="justify" style:justify-single-word="false"/>
      <style:text-properties fo:font-variant="normal" fo:text-transform="none" style:font-name="Arial2" fo:font-size="10.5pt" fo:letter-spacing="0.004cm" fo:font-style="normal" officeooo:paragraph-rsid="00346ef4" fo:background-color="transparent" style:font-size-asian="10.5pt" style:font-size-complex="10.5pt"/>
    </style:style>
    <style:style style:name="T1" style:family="text">
      <style:text-properties fo:letter-spacing="0.004cm" style:font-name-complex="Calibri1"/>
    </style:style>
    <style:style style:name="T2" style:family="text">
      <style:text-properties fo:letter-spacing="0.004cm" officeooo:rsid="00266605" style:font-name-complex="Calibri1"/>
    </style:style>
    <style:style style:name="T3" style:family="text">
      <style:text-properties fo:letter-spacing="0.004cm" officeooo:rsid="0028a4d4" style:font-name-complex="Calibri1"/>
    </style:style>
    <style:style style:name="T4" style:family="text">
      <style:text-properties fo:letter-spacing="0.004cm" officeooo:rsid="002d4a1c" style:font-name-complex="Calibri1"/>
    </style:style>
    <style:style style:name="T5" style:family="text">
      <style:text-properties fo:letter-spacing="0.004cm" officeooo:rsid="00252b88" style:font-name-complex="Calibri1"/>
    </style:style>
    <style:style style:name="T6" style:family="text">
      <style:text-properties fo:letter-spacing="0.004cm" officeooo:rsid="002ed816" style:font-name-complex="Calibri1"/>
    </style:style>
    <style:style style:name="T7" style:family="text">
      <style:text-properties fo:letter-spacing="0.004cm" officeooo:rsid="002d6398" style:font-name-complex="Calibri1"/>
    </style:style>
    <style:style style:name="T8" style:family="text">
      <style:text-properties fo:letter-spacing="0.004cm" officeooo:rsid="0033ac0c" style:font-name-complex="Calibri1"/>
    </style:style>
    <style:style style:name="T9" style:family="text">
      <style:text-properties fo:letter-spacing="0.004cm" officeooo:rsid="0039ce6b" style:font-name-complex="Calibri1"/>
    </style:style>
    <style:style style:name="T10" style:family="text">
      <style:text-properties fo:letter-spacing="0.004cm" officeooo:rsid="0041ea4b" style:font-name-complex="Calibri1"/>
    </style:style>
    <style:style style:name="T11" style:family="text">
      <style:text-properties fo:letter-spacing="0.004cm" fo:language="pl" fo:country="PL" style:font-name-asian="Verdana" style:font-name-complex="Calibri1"/>
    </style:style>
    <style:style style:name="T12" style:family="text">
      <style:text-properties fo:letter-spacing="0.004cm" fo:language="pl" fo:country="PL" officeooo:rsid="00282d47" style:font-name-asian="Verdana" style:font-name-complex="Calibri1"/>
    </style:style>
    <style:style style:name="T13" style:family="text">
      <style:text-properties fo:letter-spacing="0.004cm" fo:language="pl" fo:country="PL" officeooo:rsid="0028a4d4" style:font-name-asian="Verdana" style:font-name-complex="Calibri1"/>
    </style:style>
    <style:style style:name="T14" style:family="text">
      <style:text-properties fo:letter-spacing="0.004cm" fo:language="pl" fo:country="PL" officeooo:rsid="0028de17" style:font-name-asian="Verdana" style:font-name-complex="Calibri1"/>
    </style:style>
    <style:style style:name="T15" style:family="text">
      <style:text-properties fo:letter-spacing="0.004cm" fo:language="pl" fo:country="PL" officeooo:rsid="002a8f0b" style:font-name-asian="Verdana" style:font-name-complex="Calibri1"/>
    </style:style>
    <style:style style:name="T16" style:family="text">
      <style:text-properties fo:letter-spacing="0.004cm" fo:language="pl" fo:country="PL" officeooo:rsid="002d6398" style:font-name-asian="Verdana" style:font-name-complex="Calibri1"/>
    </style:style>
    <style:style style:name="T17" style:family="text">
      <style:text-properties fo:letter-spacing="0.004cm" fo:language="pl" fo:country="PL" officeooo:rsid="002f4bdb" style:font-name-asian="Verdana" style:font-name-complex="Calibri1"/>
    </style:style>
    <style:style style:name="T18" style:family="text">
      <style:text-properties fo:letter-spacing="0.004cm" fo:language="pl" fo:country="PL" officeooo:rsid="002ad98b" style:font-name-asian="Verdana" style:font-name-complex="Calibri1"/>
    </style:style>
    <style:style style:name="T19" style:family="text">
      <style:text-properties fo:letter-spacing="0.004cm" fo:language="pl" fo:country="PL" officeooo:rsid="0045325d" style:font-name-asian="Verdana" style:font-name-complex="Calibri1"/>
    </style:style>
    <style:style style:name="T20" style:family="text">
      <style:text-properties fo:letter-spacing="0.004cm" fo:language="pl" fo:country="PL" officeooo:rsid="003c1044" style:font-name-asian="Verdana" style:font-name-complex="Calibri1"/>
    </style:style>
    <style:style style:name="T21" style:family="text">
      <style:text-properties fo:letter-spacing="0.004cm" fo:language="pl" fo:country="PL" officeooo:rsid="0058c7df" style:font-name-asian="Verdana" style:font-name-complex="Calibri1"/>
    </style:style>
    <style:style style:name="T22" style:family="text">
      <style:text-properties fo:letter-spacing="0.004cm" fo:language="pl" fo:country="PL" officeooo:rsid="00374ade" style:font-name-asian="Verdana" style:font-name-complex="Calibri1"/>
    </style:style>
    <style:style style:name="T23" style:family="text">
      <style:text-properties fo:letter-spacing="0.004cm" fo:language="pl" fo:country="PL" officeooo:rsid="00377e1a" style:font-name-asian="Verdana" style:font-name-complex="Calibri1"/>
    </style:style>
    <style:style style:name="T24" style:family="text">
      <style:text-properties fo:language="pl" fo:country="PL" officeooo:rsid="00282d47" style:font-name-asian="Verdana" style:font-name-complex="Calibri1"/>
    </style:style>
    <style:style style:name="T25" style:family="text">
      <style:text-properties fo:language="pl" fo:country="PL" officeooo:rsid="003c1044" style:font-name-asian="Verdana" style:font-name-complex="Calibri1"/>
    </style:style>
    <style:style style:name="T26" style:family="text">
      <style:text-properties officeooo:rsid="002d4a1c"/>
    </style:style>
    <style:style style:name="T27" style:family="text">
      <style:text-properties officeooo:rsid="002d5b32"/>
    </style:style>
    <style:style style:name="T28" style:family="text">
      <style:text-properties officeooo:rsid="002d6398"/>
    </style:style>
    <style:style style:name="T29" style:family="text">
      <style:text-properties officeooo:rsid="002ed816"/>
    </style:style>
    <style:style style:name="T30" style:family="text">
      <style:text-properties style:font-name-complex="Times New Roman"/>
    </style:style>
    <style:style style:name="T31" style:family="text">
      <style:text-properties officeooo:rsid="002d4a1c" style:font-name-complex="Times New Roman"/>
    </style:style>
    <style:style style:name="T32" style:family="text">
      <style:text-properties officeooo:rsid="002c7b10" style:font-name-complex="Times New Roman"/>
    </style:style>
    <style:style style:name="T33" style:family="text">
      <style:text-properties officeooo:rsid="003f14b1" style:font-name-complex="Times New Roman"/>
    </style:style>
    <style:style style:name="T34" style:family="text">
      <style:text-properties officeooo:rsid="004238a2" style:font-name-complex="Times New Roman"/>
    </style:style>
    <style:style style:name="T35" style:family="text">
      <style:text-properties officeooo:rsid="0034e62f" style:font-name-complex="Times New Roman"/>
    </style:style>
    <style:style style:name="T36" style:family="text">
      <style:text-properties officeooo:rsid="00377e1a" style:font-name-complex="Times New Roman"/>
    </style:style>
    <style:style style:name="T37" style:family="text">
      <style:text-properties officeooo:rsid="00449668" style:font-name-complex="Times New Roman"/>
    </style:style>
    <style:style style:name="T38" style:family="text">
      <style:text-properties fo:color="#000000" loext:opacity="100%" fo:letter-spacing="0.004cm" style:font-name-asian="Segoe UI Emoji" style:font-name-complex="Segoe UI Emoji"/>
    </style:style>
    <style:style style:name="T39" style:family="text">
      <style:text-properties fo:color="#000000" loext:opacity="100%" fo:letter-spacing="0.004cm" style:font-name-asian="Times New Roman" style:font-name-complex="Times New Roman"/>
    </style:style>
    <style:style style:name="T40" style:family="text">
      <style:text-properties fo:color="#000000" loext:opacity="100%" fo:letter-spacing="0.004cm" officeooo:rsid="00377e1a" style:font-name-asian="Times New Roman" style:font-name-complex="Times New Roman"/>
    </style:style>
    <style:style style:name="T41" style:family="text">
      <style:text-properties fo:color="#000000" loext:opacity="100%" fo:letter-spacing="0.004cm" officeooo:rsid="002f4bdb" style:font-name-asian="Times New Roman" style:font-name-complex="Times New Roman"/>
    </style:style>
    <style:style style:name="T42" style:family="text">
      <style:text-properties officeooo:rsid="00304ce9"/>
    </style:style>
    <style:style style:name="T43" style:family="text">
      <style:text-properties officeooo:rsid="00305e7b"/>
    </style:style>
    <style:style style:name="T44" style:family="text">
      <style:text-properties officeooo:rsid="0033ac0c"/>
    </style:style>
    <style:style style:name="T45" style:family="text">
      <style:text-properties style:text-line-through-style="none" style:text-line-through-type="none" style:font-name-complex="Times New Roman"/>
    </style:style>
    <style:style style:name="T46" style:family="text">
      <style:text-properties style:text-line-through-style="none" style:text-line-through-type="none" style:font-name="Arial1" officeooo:rsid="00537525"/>
    </style:style>
    <style:style style:name="T47" style:family="text">
      <style:text-properties style:text-line-through-style="none" style:text-line-through-type="none" officeooo:rsid="00537525"/>
    </style:style>
    <style:style style:name="T48" style:family="text">
      <style:text-properties style:text-line-through-style="none" style:text-line-through-type="none" officeooo:rsid="003b4ca0"/>
    </style:style>
    <style:style style:name="T49" style:family="text">
      <style:text-properties officeooo:rsid="00557786"/>
    </style:style>
    <style:style style:name="T50" style:family="text">
      <style:text-properties officeooo:rsid="0054cd8f"/>
    </style:style>
    <style:style style:name="T51" style:family="text">
      <style:text-properties officeooo:rsid="00346ef4"/>
    </style:style>
    <style:style style:name="T52" style:family="text">
      <style:text-properties officeooo:rsid="00377e1a"/>
    </style:style>
    <style:style style:name="T53" style:family="text">
      <style:text-properties officeooo:rsid="003a18d7"/>
    </style:style>
    <style:style style:name="T54" style:family="text">
      <style:text-properties officeooo:rsid="003a7e0b"/>
    </style:style>
    <style:style style:name="T55" style:family="text">
      <style:text-properties officeooo:rsid="0034e62f"/>
    </style:style>
    <style:style style:name="T56" style:family="text">
      <style:text-properties officeooo:rsid="00374ade"/>
    </style:style>
    <style:style style:name="T57" style:family="text">
      <style:text-properties style:font-name="Arial2"/>
    </style:style>
    <style:style style:name="T58" style:family="text">
      <style:text-properties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59" style:family="text">
      <style:text-properties style:font-name="Arial2" fo:font-size="11pt" fo:font-style="normal" officeooo:rsid="0041ea4b" fo:background-color="transparent" loext:char-shading-value="0" style:font-size-asian="11pt" style:font-style-asian="normal" style:font-size-complex="11pt" style:font-style-complex="normal"/>
    </style:style>
    <style:style style:name="T60" style:family="text">
      <style:text-properties style:font-name="Arial2" fo:font-style="normal" fo:background-color="transparent" loext:char-shading-value="0" style:font-style-asian="normal" style:font-style-complex="normal"/>
    </style:style>
    <style:style style:name="T61" style:family="text">
      <style:text-properties style:font-name="Arial2" fo:font-style="normal" officeooo:rsid="0030ee4e" fo:background-color="transparent" loext:char-shading-value="0" style:font-style-asian="normal" style:font-style-complex="normal"/>
    </style:style>
    <style:style style:name="T62" style:family="text">
      <style:text-properties officeooo:rsid="00449668"/>
    </style:style>
    <style:style style:name="T63" style:family="text">
      <style:text-properties officeooo:rsid="0046036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UMOWA NR ……….</text:p>
      <text:p text:style-name="P31"/>
      <text:p text:style-name="P31">Zawarta w dniu ………………………….. r. w Wodzisławiu Śląskim pomiędzy: </text:p>
      <text:p text:style-name="P31">Wojewódzkim Szpitalem Chorób Płuc im. dr Alojzego Pawelca, z siedzibą przy ul. Bracka 13, 44-300 Wodzisław Śląski, NIP 647-21-80-171, REGON: 0002976690, KRS0000033408,</text:p>
      <text:p text:style-name="P31">Reprezentowanym przez – Dyrektora Szpitala, dr n. med. Norberta Prudla,</text:p>
      <text:p text:style-name="P31">Zwanym dalej „Zamawiającym”,</text:p>
      <text:p text:style-name="P45"><text:span text:style-name="T58">a </text:span><text:span text:style-name="T59">…………..</text:span><text:span text:style-name="T58">, z siedzibą przy ul. </text:span><text:span text:style-name="T59">……..</text:span><text:span text:style-name="T58">, </text:span><text:span text:style-name="T59">……….</text:span><text:span text:style-name="T58">, NIP </text:span><text:span text:style-name="T59">…………….</text:span><text:span text:style-name="T58">, REGON </text:span><text:span text:style-name="T59">………….</text:span><text:span text:style-name="T58">, KRS …………….</text:span></text:p>
      <text:p text:style-name="P31">reprezentowanym przez - ………………………………..,</text:p>
      <text:p text:style-name="P31">zwanym w dalszej części umowy „Wykonawcą”</text:p>
      <text:p text:style-name="P31"/>
      <text:p text:style-name="P46"><text:bookmark text:name="page3R_mcid17"/><text:span text:style-name="T60">Umowa zostaje zawarta w wyniku rozstrzygnięcia postępowania o udzielenie zamówienia w<text:line-break/>trybie</text:span><text:bookmark text:name="page3R_mcid18"/><text:span text:style-name="T60"> </text:span><text:span text:style-name="T61">art 2. ust. 1 pkt 1</text:span><text:span text:style-name="T60"> ustawy z 11 września 2019 r. - Prawo zamówień publicznych (Dz. U. z </text:span><text:span text:style-name="T57">2023 poz. 1605 </text:span><text:span text:style-name="T60">) . </text:span></text:p>
      <text:p text:style-name="P33"/>
      <text:p text:style-name="P33">⸹ 1</text:p>
      <text:p text:style-name="P35">Przedmiot umowy</text:p>
      <text:list text:style-name="WWNum33">
        <text:list-item>
          <text:p text:style-name="P48"><text:bookmark text:name="page3R_mcid22"/><text:span text:style-name="T30">Zamawiający zleca, a Wykonawca przyjmuje do realizacji zamówienie polegające na opracowani</text:span><text:span text:style-name="T31">u</text:span><text:span text:style-name="T30"> kompletnej dokumentacji projektowej </text:span><text:span text:style-name="T45">wraz z<text:line-break/>uzyskaniem decyzji pozwolenia na budowę dla<text:line-break/>realizacji zadania </text:span><text:span text:style-name="T32">pn. <text:s/>„</text:span><text:span text:style-name="T37">Kompleksowa modernizacja </text:span><text:span text:style-name="T32">Wojewódzkiego Szpitala Chorób Płuc im. dr. Alojzego Pawelca w Wodzisławiu Śląskim </text:span><text:span text:style-name="T37">w zakresie dostępności architektonicznej wraz z budową nowego dźwigu osobowego</text:span><text:span text:style-name="T32">”</text:span><text:span text:style-name="T30">, </text:span><text:span text:style-name="T31">na terenie działki nr </text:span><text:span text:style-name="T35">………...</text:span><text:span text:style-name="T31"> w Wodzisławiu Śląskim <text:s/></text:span><text:bookmark text:name="page3R_mcid25"/>z uzyskaniem wymaganych przepisami opinii, uzgodnień i pozwoleń .</text:p>
        </text:list-item>
        <text:list-item>
          <text:p text:style-name="P49">Szczegółowy zakres przedmiotu umowy został określony w<text:bookmark text:name="page23R_mcid18"/> <text:span text:style-name="T42">Opisie Przedmiotu </text:span><text:line-break/>Zamówienia, <text:span text:style-name="T26">które określa załącznik nr 1 do umo</text:span><text:span text:style-name="T27">w</text:span><text:span text:style-name="T26">y, który stanowi jej integralną część.</text:span> </text:p>
        </text:list-item>
        <text:list-item>
          <text:p text:style-name="P51">Wykonawca zobowiązuje się do wykonania przedmiotu umowy zgodnie ze złożoną ofertą stanowiącą zał. nr 2 do umowy i stanowiącą jej integralną część</text:p>
        </text:list-item>
        <text:list-item>
          <text:p text:style-name="P50"><text:bookmark text:name="page23R_mcid19"/>Wykonawca potwierdza, że Zamawiający przekazał Wykonawcy materiały i opracowania<text:line-break/>pomocnicze do projektowania.</text:p>
        </text:list-item>
        <text:list-item>
          <text:p text:style-name="P50">W<text:span text:style-name="T51">ykonawca oświadcza, że w</text:span> trakcie postępowania o udzielenie zamówienia publicznego na realizację robót<text:line-break/>budowlanych, aż do <text:span text:style-name="T43">zakończenia inwestycji</text:span>, <text:bookmark text:name="page23R_mcid21"/><text:span text:style-name="T51">będzie</text:span> bez dodatkowego<text:line-break/>wynagrodzenia przygotowywał odpowiedzi na pytania wykonawców, ewentualne<text:line-break/><text:soft-page-break/>modyfikacje dokumentacji projektowej, a także ustosunkowywał się do twierdzeń i uwag<text:line-break/>wykonawców robót budowlanych.</text:p>
        </text:list-item>
      </text:list>
      <text:p text:style-name="P30"><text:span text:style-name="T4">6. </text:span><text:span text:style-name="T5">W przypadku nienależytej realizacji przedmiotu umowy Zamawiający ma prawo zgłosić swoje uwagi na piśmie/ drogą </text:span><text:span text:style-name="T2">mailową, </text:span><text:span text:style-name="T4">a Wykonawca ma obowiązek się do nich ustosunkować w ciągu 5 dni roboczych. </text:span><text:span text:style-name="T6">W przypadku nieustosunkowania się do nich i nienaniesienia poprawek Zamawiający ma prawo naliczyć Wykonawcy kary opisane w </text:span><text:span text:style-name="T5">⸹ </text:span><text:span text:style-name="T9">6</text:span><text:span text:style-name="T6">.</text:span></text:p>
      <text:p text:style-name="P37"/>
      <text:p text:style-name="P36"><text:span text:style-name="T1">⸹ </text:span><text:span text:style-name="T2">2</text:span></text:p>
      <text:p text:style-name="P38">Termin realizacji</text:p>
      <text:p text:style-name="P39">1. Termin realizacji przedmiotu umowy strony ustalają na: od dnia <text:span text:style-name="T55">podpisania umowy </text:span><text:span text:style-name="T62">do </text:span><text:span text:style-name="T63">30.09</text:span><text:span text:style-name="T62">.2024 r</text:span><text:span text:style-name="T55">.</text:span></text:p>
      <text:p text:style-name="P32"><text:span text:style-name="T28">2</text:span>. <text:span text:style-name="T7">Wykonawca w terminie</text:span><text:bookmark text:name="page38R_mcid24"/><text:span text:style-name="T7"> 3 dni od podpisania umowy zobowiązany jest sporządzić i przedłożyć Zamawiającemu do zatwierdzenia harmonogram prac projektowych oraz skład całego zespołu projektowego i tabelę kontaktową do poszczególnych Projektantów.</text:span><text:bookmark text:name="page38R_mcid25"/><text:span text:style-name="T7"><text:line-break/></text:span><text:span text:style-name="T8">3</text:span><text:span text:style-name="T7">. W harmonogramie prac projektowych Wykonawca winien uwzględnić czas niezbędny na uzyskanie odpowiednich warunków technicznych, opinii, uzgodnień, koreferatów, ekspertyz, konsultacji, decyzji administracyjnych oraz terminy wynikające z wymagań prawa, procedur organów i gestorów obowiązujących na dzień składania oferty i niezbędnych do poprawnego wykonania przedmiotu umowy.</text:span><text:bookmark text:name="page38R_mcid26"/><text:span text:style-name="T7"><text:line-break/></text:span><text:span text:style-name="T8">4</text:span><text:span text:style-name="T7">. Wykonawca zobowiązany jest prowadzić prace projektowe zgodnie z harmonogramem prac projektowych, zatwierdzonym przez Zamawiającego. Wykonawca będzie przedkładał </text:span>aktualizację harmonogramu prac projektowych, <text:span text:style-name="T29">jak tylko</text:span> poprzedni stanie się niespójny z faktycznym postępem prac.<text:bookmark text:name="page40R_mcid1"/><text:line-break/><text:span text:style-name="T44">5</text:span>. Zmiana harmonogramu prac projektowych, nie powodująca zmiany terminu realizacji Umowy nie wymaga podpisania przez Strony aneksu do umowy.<text:bookmark text:name="page40R_mcid2"/><text:line-break/><text:span text:style-name="T44">6</text:span>. Jeżeli w którymkolwiek momencie<text:bookmark text:name="page40R_mcid3"/>:<text:bookmark text:name="page40R_mcid4"/><text:line-break/><text:span text:style-name="T54">a</text:span>) rzeczywisty postęp prac projektowych jest zbyt wolny z przyczyn zależnych od Wykonawcy, aby mógł zostać zachowany termin wykonania przedmiotu umowy lub<text:bookmark text:name="page40R_mcid5"/><text:line-break/><text:span text:style-name="T54">b</text:span>) postęp prac projektowych pozostaje (lub przewiduje się, że pozostanie) w opóźnieniu w stosunku do bieżącego harmonogramu prac projektowych z przyczyn zależnych od Wykonawcy, na żądanie Zamawiającego Wykonawca zobowiązany jest do przedłożenia <text:span text:style-name="T44">aktualizacji harmonogramu</text:span>, który zamierza wprowadzić w celu przyspieszenia postępu prac projektowych i wywiązania się z niniejszej umowy. Wykonawca jest zobowiązany do przedłożenia takiego programu naprawczego w terminie do 7 dni od dnia otrzymania żądania od Zamawiającego.<text:bookmark text:name="page40R_mcid7"/><text:line-break/><text:soft-page-break/><text:span text:style-name="T54">7</text:span>. Wykonawca będzie pełnił nadzór autorski w okresie realizacji robót budowlanych wykonanych na podstawie dokumentacji projektowej stanowiącej przedmiot umowy oraz w okresie rękojmi i gwarancji jakości na te roboty.</text:p>
      <text:p text:style-name="P34"/>
      <text:p text:style-name="P28">⸹ 3</text:p>
      <text:p text:style-name="P28">Wynagrodzenie</text:p>
      <text:list text:style-name="L1">
        <text:list-item>
          <text:p text:style-name="P52"><text:span text:style-name="T1">Za wykonanie przedmiotu umowy, strony ustalają wynagrodzenie </text:span><text:span text:style-name="T3">ryczałtowe </text:span><text:span text:style-name="T1">w kwocie </text:span><text:span text:style-name="T10">…….</text:span><text:span text:style-name="T1"> </text:span><text:span text:style-name="T6">z</text:span><text:span text:style-name="T1">łotych brutto |(słownie: …………..</text:span><text:span text:style-name="T10"> </text:span><text:span text:style-name="T1">złoty</text:span><text:span text:style-name="T10">ch ………..</text:span><text:span text:style-name="T1"> brutto), zwane dalej wynagrodzeniem.</text:span></text:p>
        </text:list-item>
        <text:list-item>
          <text:p text:style-name="P53">Wynagrodzenie zaspokaja wszelkie roszczenia Wykonawcy z tytułu wykonania przedmiotu umowy.</text:p>
        </text:list-item>
        <text:list-item>
          <text:p text:style-name="P53">Faktura VAT bądź rachunek zostanie wystawiony w oparciu o podpisany bez zastrzeżeń przez obie strony protokół <text:span text:style-name="T56">odbioru </text:span>potwierdzający wykonanie przedmiotu umowy <text:span text:style-name="T53">sporządzony po dostarczeniu ostatecznych zezwoleń/decyzji organów administracyjnych</text:span>.</text:p>
        </text:list-item>
        <text:list-item>
          <text:p text:style-name="P53">Wynagrodzeni<text:span text:style-name="T29">e</text:span> Wykonawcy będzie obliczane, fakturowane i płatne w złotych polskich.</text:p>
        </text:list-item>
        <text:list-item>
          <text:p text:style-name="P53"><text:span text:style-name="T28">F</text:span>aktura VAT bądź rachunek zostanie wystawiony zgodnie z następującymi danymi Zamawiającego: <text:span text:style-name="T29">Wojewódzki Szpital Chorób Płuc im. dr. Alojzego Pawelca w Wodzisławiu Śląskim, ul. Bracka 13, 44-300 Wodzisław Śląski, NIP <text:s/>647-21-80-171.</text:span></text:p>
        </text:list-item>
        <text:list-item>
          <text:p text:style-name="P53"><text:span text:style-name="T28">W</text:span>ynagrodzeni<text:span text:style-name="T29">e</text:span> będzie płatne przelewem w terminie do 60 dni od daty wpływu prawidłowo wystawionej faktury VAT bądź rachunku do siedziby Zamawiającego. Strony zgodnie przyjmują , że <text:s/>za datę wpływu prawidłowo wystawionej faktury VAT bądź rachunku uznaje się dzień, w którym Zamawiający mógł zapoznać się z treścią faktury VAT bądź rachunku.</text:p>
        </text:list-item>
        <text:list-item>
          <text:p text:style-name="P53">Za dzień zapłaty przyjmuje się dzień obciążenia rachunku bankowego Zamawiającego.</text:p>
        </text:list-item>
        <text:list-item>
          <text:p text:style-name="P53">Płatność za przedmiot umowy będzie realizowana z zastosowaniem mechanizmu podzielonej płatności, o którym mowa w art. 108a-108f ustawy z dnia 11 marca 2004 r. o podatku od towarów i usług.</text:p>
        </text:list-item>
        <text:list-item>
          <text:p text:style-name="P53">W przypadku korzystania przez Wykonawcę z możliwości wysłania ustrukturyzowanych faktur elektronicznych do Zamawiającego za pośrednictwem platformy elektronicznego fakturowania, obowiązuje następujący adres doręczenia faktury VAT: <text:span text:style-name="T28">sekretariat@wscp.wodzislaw.pl</text:span></text:p>
        </text:list-item>
        <text:list-item>
          <text:p text:style-name="P53">Zamawiający nie wyraża zgody na dokonanie przez Wykonawcę cesji umowy, jej części lub wynikającej z niej wierzytelności.</text:p>
        </text:list-item>
        <text:list-item>
          <text:p text:style-name="P54">Zamawiający zapłaci odsetki ustawowe za opóźnienie/odsetki ustawowe za opóźnienie w zapłacie w transakcjach handlowych, liczone od dnia następnego po dniu, w którym zapłata miała być dokonana.</text:p>
        </text:list-item>
      </text:list>
      <text:p text:style-name="P29"/>
      <text:p text:style-name="P16"><text:span text:style-name="T12">⸹ </text:span><text:span text:style-name="T13">4</text:span></text:p>
      <text:p text:style-name="P21">Prawa i obowiązki stron</text:p>
      <text:p text:style-name="P17"><text:soft-page-break/><text:span text:style-name="T11">1. Wykonawca oświadcza, że spełnia wszelkie wymagane przepisami prawa przesłanki, w tym posiada odpowiednie </text:span><text:span text:style-name="T19">uprawnienia </text:span><text:span text:style-name="T11"><text:s/>do wykonania przedmiotu umowy (np. pozwolenia), </text:span><text:span text:style-name="T14">posiada odpowiednie doświadczenie, wiedzę i str</text:span><text:span text:style-name="T11">ukturę organizacyjną oraz inne środki, potrzebne do rzetelnej i pełnej realizacji przedmiotu umowy.</text:span></text:p>
      <text:list text:style-name="L2">
        <text:list-header>
          <text:p text:style-name="P55">2. Wykonawca zobowiązuje się do:</text:p>
        </text:list-header>
      </text:list>
      <text:p text:style-name="P18"><text:span text:style-name="T11">a) <text:tab/>realizacji przedmiotu umowy w sposób </text:span><text:span text:style-name="T14">staranny, odpowiadający powszechnie przyjętym standardom i normom technicznym, zgodnie z </text:span><text:span text:style-name="T16">obowiązującymi przepisami oraz </text:span><text:span text:style-name="T14">postanowieniami złożonej oferty, </text:span><text:span text:style-name="T16">i udziela gwarancji na przedmiot zamówienia zgodnie z przepisami Kodeksu Cywilnego</text:span></text:p>
      <text:p text:style-name="P22">b) informowania Zamawiającego o wszelkich czynnikach mogących negatywnie wpłynąć na realizację przedmiotu umowy. W szczególności na terminową bądź prawidłową realizację przedmiotu umowy, niezwłocznie po ich wystąpieniu,</text:p>
      <text:p text:style-name="P19"><text:span text:style-name="T11">c) udzielenia każdorazowo, na żądanie Zamawiającego, pełnej informacji na temat stanu realizacji przedmiotu umowy. Zamawiający ma prawo do oceny i kontroli realizacji przedmiotu umowy </text:span><text:span text:style-name="T15">na każdym etapie. W przypadku zgłoszenia przez Zamawiającego zastrzeżeń związanych z wykonywaniem przedmiotu umowy, Wykonawca ma obowiązek skorygowania sposobu realizacji przedmiotu umowy bądź odniesienia się do wniesionych zastrzeżeń w terminie </text:span><text:span text:style-name="T17">7</text:span><text:span text:style-name="T15"> dni od ich zgłoszenia.</text:span></text:p>
      <text:p text:style-name="P19"><text:span text:style-name="T23">3.</text:span><text:span text:style-name="T15"> Wykonawca ponosi odpowiedzialność za przedmiot umowy do czasu ostatecznego odbioru przez Zamawiającego.</text:span></text:p>
      <text:p text:style-name="P9"><text:span text:style-name="T15">4. </text:span><text:span text:style-name="T20">Wykonawca jest odpowiedzialny za ochronę własności publicznej i prywatnej.</text:span></text:p>
      <text:p text:style-name="P10"/>
      <text:p text:style-name="P12"><text:span text:style-name="T12">⸹ <text:s/></text:span><text:span text:style-name="T18">5</text:span></text:p>
      <text:p text:style-name="P12"><text:span text:style-name="T18">N</text:span><text:span text:style-name="T20">ADZÓR NAD REALIZACJĄ UMOWY</text:span></text:p>
      <text:p text:style-name="P15"/>
      <text:p text:style-name="P10"><text:span text:style-name="T20">1. </text:span><text:span text:style-name="T18">Osobą upoważnioną ze strony Wykonawcy do współpracy nad realizacją umowy jest ………...……………………………………………………, </text:span><text:span text:style-name="T21">nr tel. …………………………. email:……………………...</text:span></text:p>
      <text:p text:style-name="P10"><text:span text:style-name="T20">2. </text:span><text:span text:style-name="T18">Osobą upoważnioną ze strony Zamawiającego do współpracy nad realizacją umowy jest……………..</text:span><text:span text:style-name="T21"> – ……., tel……….., adres email: ………..</text:span></text:p>
      <text:p text:style-name="P10"><text:span text:style-name="T20">3. </text:span><text:span text:style-name="T18">O wszelkich zmianach w tym zakresie strony będą informować się nawzajem w formie pisemnej, </text:span><text:span text:style-name="T22">a zmiany te nie wymagają aneksowania umowy</text:span><text:span text:style-name="T18">.</text:span></text:p>
      <text:p text:style-name="P23"/>
      <text:p text:style-name="P27"><text:span text:style-name="T24">⸹ <text:s/></text:span><text:span text:style-name="T25">6</text:span></text:p>
      <text:p text:style-name="P43">KARY</text:p>
      <text:p text:style-name="P44"><text:soft-page-break/>1. W przypadku nienależytej realizacji przedmiotu umowy Zamawiający ma prawo zgłosić swoje uwagi na piśmie/ drogą mailową, a Wykonawca ma obowiązek się do nich ustosunkować w ciągu <text:span text:style-name="T53">7</text:span> dni. W przypadku nieustosunkowania się do nich i nienaniesienia poprawek Zamawiający ma prawo <text:span text:style-name="T53">traktować milczenie jako nienależyte wykonanie umowy i </text:span>naliczyć Wykonawcy kary opisane w ⸹ <text:span text:style-name="T52">6</text:span>.</text:p>
      <text:p text:style-name="P44">2. Strony ustalają odpowiedzialność odszkodowawczą w formie kar umownych z następujących tytułów i w podanych wysokościach, z zastrzeżeniem postanowienia ust. 3. Wykonawca zapłaci Zamawiającemu kary umowne:</text:p>
      <text:list xml:id="list1991571141" text:style-name="L3">
        <text:list-header>
          <text:p text:style-name="P56">a) <text:span text:style-name="T49">z</text:span><text:span text:style-name="T47">a zwłokę w wykonaniu całego przedmiotu umowy w stosunku do terminu określonego w par. 2 ust. 1 – w wysokości 0,1% wynagrodzenia brutto, o którym mowa w </text:span><text:span text:style-name="T46">§</text:span><text:span text:style-name="T47"> 3 ust. 1 umowy za każdy dzień zwłoki</text:span></text:p>
          <text:p text:style-name="P56"><text:span text:style-name="T52">b</text:span>) za odstąpienie od umowy z przyczyn zależnych od Wykonawcy a niezależnych od Zamawiającego – w wysokości 15% wynagrodzenia brutto, o którym mowa w par. 3 ust. 1 Umowy</text:p>
        </text:list-header>
      </text:list>
      <text:p text:style-name="P42">c) <text:span text:style-name="T54">za nienależytą realizację umowy, w tym brak odpowiedzi na zastrzeżenia zgłaszane przez Zamawiającego, </text:span><text:span text:style-name="T47">w wysokości 0,</text:span><text:span text:style-name="T48">5</text:span><text:span text:style-name="T47">% wynagrodzenia brutto, o którym mowa w </text:span><text:span text:style-name="T46">§</text:span><text:span text:style-name="T47"> 3 ust. 1 umowy za każdy dzień zwłoki.</text:span></text:p>
      <text:list xml:id="list101933368588239" text:continue-numbering="true" text:style-name="L3">
        <text:list-header>
          <text:p text:style-name="P56"><text:span text:style-name="T50">3</text:span>. Łączna maksymalna wysokość kar umownych, których może dochodzić Zamawiający wynosi 20% wartości brutto umowy.</text:p>
          <text:p text:style-name="P56"><text:span text:style-name="T50">4</text:span>. Zamawiający zastrzega sobie prawo dochodzenia na zasadach ogólnych odszkodowania przewyższającego wysokość zastrzeżonych kar umownych.</text:p>
          <text:p text:style-name="P56"><text:span text:style-name="T50">5</text:span>. Kara umowna powinna być zapłacona przez stronę, która naruszyła warunki umowy, w terminie do 7 dni od daty wystąpienia z żądaniem zapłaty na rachunek wskazany przez stronę w odrębnym piśmie.</text:p>
          <text:p text:style-name="P56"><text:span text:style-name="T50">6</text:span>. Strony zgodnie postanawiają, że Zamawiający może potrącać należne mu kary umowne z wynagrodzenia przysługującego Wykonawcy, choćby wierzytelności te nie były jeszcze wymagalne.</text:p>
        </text:list-header>
      </text:list>
      <text:p text:style-name="P24"/>
      <text:p text:style-name="P13"><text:span text:style-name="T38">⸹</text:span><text:span text:style-name="T39"> <text:s/></text:span><text:span text:style-name="T40">7</text:span></text:p>
      <text:p text:style-name="P40">ZMIANY W UMOWIE</text:p>
      <text:p text:style-name="P40"/>
      <text:p text:style-name="P41"><text:soft-page-break/>1. Zamawiający dopuszcza możliwość zmian postanowień zawartej umowy w sytuacji gdy:</text:p>
      <text:p text:style-name="P41">a) Nastąpi zmiana powszechnie obowiązujących przepisów prawa w zakresie mającym wpływ na wykonanie umowy</text:p>
      <text:p text:style-name="P41">b) W wyniku działania siły wyższej, zaistniały okoliczności, których Strony nie mogły wcześniej przewidzieć, a mają one istotny wpływ na sposób i czas realizacji umowy.</text:p>
      <text:p text:style-name="P41">2. W przypadku wystąpienia okoliczności stanowiących podstawę zmiany umowy, każda ze stron występuje z wnioskiem na piśmie o dokonanie takiej zmiany, niezwłocznie po zaistnieniu tych okoliczności. </text:p>
      <text:p text:style-name="P41">3. Wszelkie zmiany lub uzupełnienia niniejszej umowy dla swej ważności wymagają zachowania formy pisemnej.</text:p>
      <text:p text:style-name="P11"><text:span text:style-name="T39">4. Zmiany postanowień umowy dokonane z naruszeniem postanowień </text:span><text:span text:style-name="T38">⸹</text:span><text:span text:style-name="T39"> <text:s/></text:span><text:span text:style-name="T40">7</text:span><text:span text:style-name="T39"> ust.1-</text:span><text:span text:style-name="T41">3</text:span><text:span text:style-name="T39"> są nieważne.</text:span></text:p>
      <text:p text:style-name="P25"/>
      <text:p text:style-name="P14"><text:span text:style-name="T30">⸹</text:span><text:span text:style-name="T36">8</text:span></text:p>
      <text:p text:style-name="P6">Wykonawca nie może przenosić wierzytelności wynikających z niniejszej umowy na rzecz osób trzecich, lub innych podmiotów, bez uprzedniej, pisemnej zgody Zamawiającego. </text:p>
      <text:p text:style-name="P7"/>
      <text:p text:style-name="P14"><text:span text:style-name="T30">⸹</text:span><text:span text:style-name="T34">9</text:span></text:p>
      <text:list text:style-name="WWNum10">
        <text:list-item>
          <text:p text:style-name="P47">W sprawach nieuregulowanych niniejszą umową zastosowanie mają przepisy Kodeksu Cywilnego.</text:p>
        </text:list-item>
        <text:list-item>
          <text:p text:style-name="P47">Strony oświadczają, iż w przypadku gdy którekolwiek z postanowień niniejszej Umowy, z mocy prawa lub ostatecznego, prawomocnego orzeczenia jakiegokolwiek organu administracyjnego lub sądu, zostaną uznane za nieważne lub nieskuteczne, pozostałe postanowienia niniejszej Umowy zachowują pełną moc i skuteczność. Postanowienia niniejszej umowy nieważne lub nieskuteczne, zgodnie ze zdaniem poprzednim zostaną zastąpione przez Strony niniejszej Umowy, postanowieniami ważnymi w świetle prawa i w pełni skutecznymi, które wywołują skutki prawne zapewniające możliwie zbliżone do pierwotnych korzyści gospodarcze dla każdej ze stron, względnie odpowiednimi przepisami prawa powszechnie obowiązującego.</text:p>
        </text:list-item>
      </text:list>
      <text:p text:style-name="P14"><text:span text:style-name="T30">⸹</text:span><text:span text:style-name="T33">1</text:span><text:span text:style-name="T34">0</text:span></text:p>
      <text:p text:style-name="P5">Ewentualne spory mogące wyniknąć przy wykonywaniu niniejszej umowy, strony poddają pod rozstrzygnięcie sądu powszechnego właściwego dla miejsca zawarcia umowy.</text:p>
      <text:p text:style-name="P5"/>
      <text:p text:style-name="P14"><text:soft-page-break/><text:span text:style-name="T30">⸹1</text:span><text:span text:style-name="T34">1</text:span></text:p>
      <text:p text:style-name="P5">Umowę sporządzono w dwóch jednobrzmiących egzemplarzach, po jednym dla każdej ze stron.</text:p>
      <text:p text:style-name="P8"/>
      <text:p text:style-name="P4">ZAMAWIAJĄCY<text:tab/><text:tab/><text:tab/><text:tab/><text:tab/><text:tab/><text:tab/>WYKONAWC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/>
      <text:p text:style-name="P26"/>
      <text:p text:style-name="P3">POUCZENIE O PRZETWARZANIU DANYCH OSOBOWYCH PODANYCH PRZEZ PROCESORA W OBSZARZE PODPISU:</text:p>
      <text:p text:style-name="P2">Dane osobowe <text:s/>podane przez Procesora przetwarzane są w celu realizacji świadczeń wynikających z niniejszej umowy.</text:p>
      <text:p text:style-name="P2">Informacje o Administratorze danych osobowych znajdują się w nagłówku niniejszej umowy.</text:p>
      <text:p text:style-name="P2">Dane osobowe podane przez Procesora będą przechowywane przez okres 6.ciu lat od daty ich sporządzenia (dokumenty rozliczeniowe) i 11.tu lat od daty zakończenia obowiązywania umowy (korespondencja i niniejsza umowa).</text:p>
      <text:p text:style-name="P2">Osobie, której dane dotyczą przysługuje prawo dostępu do swoich danych, ich sprostowania, usunięcia, ograniczenia przetwarzania, wniesienia sprzeciwu wobec ich przetwarzania, prawo do przenoszenia danych, a także prawo wniesienia skargi do organu nadzorczego.</text:p>
      <text:p text:style-name="P2">Podanie danych jest dobrowolne, ale stanowi warunek zawarcia umowy, niepodanie tych danych,a także prawo wniesienia skargi do organu nadzorczego.</text:p>
      <text:p text:style-name="P2">Podanie danych jest dobrowolne, ale stanowi warunek zawarcia umowy, niepodanie tych danych uniemożliwi jej zawarcie.</text:p>
      <text:p text:style-name="P2">Podstawę prawną przetwarzania danych osoby wymienionej w umowie stanowi art. 6 pkt. 1 lit. b, c oraz f RO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Times New Roman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d5705" officeooo:paragraph-rsid="003d57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3T10:18:30.267000000</meta:creation-date>
    <dc:date>2024-06-20T10:14:24.526000000</dc:date>
    <meta:editing-duration>PT10H14M13S</meta:editing-duration>
    <meta:editing-cycles>31</meta:editing-cycles>
    <meta:generator>LibreOffice/7.5.1.2$Windows_X86_64 LibreOffice_project/fcbaee479e84c6cd81291587d2ee68cba099e129</meta:generator>
    <meta:print-date>2024-02-29T14:40:51.262000000</meta:print-date>
    <meta:document-statistic meta:table-count="0" meta:image-count="0" meta:object-count="0" meta:page-count="7" meta:paragraph-count="86" meta:word-count="1798" meta:character-count="13294" meta:non-whitespace-character-count="11573"/>
  </office:meta>
</office:document-meta>
</file>