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name-complex="Arial2" style:font-size-complex="9pt"/>
    </style:style>
    <style:style style:name="P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fo:font-size="9pt" fo:language="de" fo:country="DE" style:font-size-asian="9pt" style:font-name-complex="Arial2" style:font-size-complex="9pt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9pt" style:font-size-asian="9pt" style:font-name-complex="Arial2" style:font-size-complex="9pt"/>
    </style:style>
    <style:style style:name="P7" style:family="paragraph" style:parent-style-name="pf1">
      <style:paragraph-properties fo:text-align="justify" style:justify-single-word="false"/>
    </style:style>
    <style:style style:name="P8" style:family="paragraph" style:parent-style-name="pf1">
      <style:paragraph-properties fo:margin-top="0cm" fo:margin-bottom="0cm" fo:text-align="justify" style:justify-single-word="false"/>
    </style:style>
    <style:style style:name="P9" style:family="paragraph" style:parent-style-name="annotation_20_text">
      <style:paragraph-properties fo:text-align="justify" style:justify-single-word="false"/>
    </style:style>
    <style:style style:name="P10" style:family="paragraph" style:parent-style-name="annotation_20_text">
      <style:text-properties style:font-name="Arial1" fo:font-size="9pt" style:font-size-asian="9pt" style:font-name-complex="Arial2" style:font-size-complex="9pt"/>
    </style:style>
    <style:style style:name="P11" style:family="paragraph" style:parent-style-name="annotation_20_text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annotation_20_text">
      <style:paragraph-properties fo:text-align="justify" style:justify-single-word="false">
        <style:tab-stops>
          <style:tab-stop style:position="9.481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3" style:family="paragraph" style:parent-style-name="annotation_20_text">
      <style:paragraph-properties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4" style:family="paragraph" style:parent-style-name="annotation_20_text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5" style:family="paragraph" style:parent-style-name="annotation_20_text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6" style:family="paragraph" style:parent-style-name="annotation_20_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annotation_20_text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annotation_20_text">
      <style:paragraph-properties fo:text-align="justify" style:justify-single-word="false">
        <style:tab-stops>
          <style:tab-stop style:position="9.481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a" style:font-name="Arial1" fo:font-size="9pt" style:font-size-asian="9pt" style:font-name-complex="Arial2" style:font-size-complex="9pt"/>
    </style:style>
    <style:style style:name="P20" style:family="paragraph" style:parent-style-name="Default">
      <style:paragraph-properties fo:text-align="center" style:justify-single-word="false"/>
      <style:text-properties fo:color="#00000a"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WW-Domy_3f_lnie">
      <style:text-properties style:font-name="Arial1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style:text-position="-58% 100%" fo:font-size="9pt" fo:letter-spacing="0.004cm" style:font-size-asian="9pt" style:font-name-complex="Arial2" style:font-size-complex="9pt"/>
    </style:style>
    <style:style style:name="P24" style:family="paragraph" style:parent-style-name="pf0" style:list-style-name="WWNum1">
      <style:paragraph-properties fo:margin-top="0cm" fo:margin-bottom="0cm" fo:text-align="justify" style:justify-single-word="false"/>
    </style:style>
    <style:style style:name="P25" style:family="paragraph" style:parent-style-name="pf0" style:list-style-name="WWNum2">
      <style:paragraph-properties fo:margin-top="0cm" fo:margin-bottom="0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style:font-name="Arial1" fo:font-style="italic" style:font-style-asian="italic" style:font-name-complex="Arial2" style:font-style-complex="italic"/>
    </style:style>
    <style:style style:name="T6" style:family="text">
      <style:text-properties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yrzyce, dnia 05.10.2023 r.</text:p>
      <text:p text:style-name="P22"/>
      <text:p text:style-name="P22"/>
      <text:p text:style-name="P22"/>
      <text:p text:style-name="P22"/>
      <text:p text:style-name="P22"/>
      <text:p text:style-name="P4"/>
      <text:p text:style-name="P20"/>
      <text:p text:style-name="P20"/>
      <text:p text:style-name="P20">Dotyczy postępowania przetargowego na SERWISOWANIE ORAZ NAPRAWĘ SPRZĘTU MEDYCZNEGO - Nr 14/23</text:p>
      <text:p text:style-name="P20"/>
      <text:p text:style-name="P19"/>
      <text:p text:style-name="P19"><text:tab/>Szpital Powiatowy w Pyrzycach informuje, że wpłynęły zapytania ze strony Wykonawców dotyczące ww postępowania. W związku z powyższym udzielamy następujących odpowiedzi:</text:p>
      <text:p text:style-name="P19"/>
      <text:p text:style-name="P17">Pytanie 1</text:p>
      <text:p text:style-name="P11">Dotyczy: SWZ, Rozdział XI</text:p>
      <text:p text:style-name="P11">Prosimy Zamawiającego o dodanie wymogu, by Wykonawca wraz z ofertą dot. pakietu nr 5, przedstawił:<text:line-break/></text:p>
      <text:p text:style-name="P14">a) wykaz minimum 3 usług wykonanych lub wykonywanych w zakresie usług serwisowych sprzętu medycznego o wartości minimum: </text:p>
      <text:p text:style-name="P14">Pakiet 5    – 250 000 zł brutto</text:p>
      <text:p text:style-name="P14">w okresie ostatnich 3 lat, a jeżeli okres prowadzenia działalności jest krótszy – w tym okresie, wraz z podaniem ich wartości, przedmiotu, dat wykonania i podmiotów, na rzecz których usługi zostały wykonane, oraz załączeniem dowodów określających, czy te usługi zostały wykonane należycie, przy czym dowodami, o których mowa, są referencje bądź inne dokumenty sporządzone przez podmiot, na rzecz którego usługi zostały wykonane, a jeżeli Wykonawca z przyczyn niezależnych od niego nie jest w stanie uzyskać tych dokumentów – oświadczenie Wykonawcy. </text:p>
      <text:p text:style-name="P14">W przypadku świadczeń powtarzających się lub ciągłych nadal wykonywanych referencje bądź inne dokumenty potwierdzający ich należyte wykonanie powinny być wystawione w okresie ostatnich 3 miesięcy. W odniesieniu do usług (umów) w trakcie realizacji, których część została faktycznie wykonana przez Wykonawcę, wykazanie i potwierdzenie zrealizowanej części zamówienia musi spełniać wymogi określone przez Zamawiającego. Wykonawca składający ofertę na kilka zadań musi wykazać się wykonanymi minimum 3 usługami o wymaganej wartości łącznej równej sumie tych zadań. </text:p>
      <text:p text:style-name="P14"/>
      <text:p text:style-name="P14">b) wykaz osób skierowanych przez Wykonawcę do realizacji zamówienia publicznego, w szczególności odpowiedzialnych za świadczenie usług, posiadających aktualne, imienne i ważne certyfikaty wystawione przez producenta urządzeń – minimum 3 osoby</text:p>
      <text:p text:style-name="P11"/>
      <text:p text:style-name="P10">Urządzenia wymienione w pakiecie nr 5 są urządzeniami inwazyjnymi, funkcjonującymi w ciele pacjentów, dla których kluczowe jest zachowanie odpowiedniego poziomu jakości, która zapewnia bezpieczeństwo personelu i pacjentów, w oparciu o aktualne zalecenia producenta urządzeń. Stały Nadzór Techniczny nad wysokospecjalistycznymi sprzętami, zawartymi w pakiecie nr 5, wymaga doświadczenia w wykonywaniu usług o podobnych charakterze i potwierdzonej przez producenta wiedzy posiadanej przez wskazane osoby realizujące zamówienie.<text:line-break/></text:p>
      <text:p text:style-name="P16">Odpowiedź- TAK.</text:p>
      <text:p text:style-name="P17"/>
      <text:p text:style-name="P17">Pytanie 2</text:p>
      <text:p text:style-name="P11">Dotyczy: SWZ, Rozdział XIV, Pkt. 2</text:p>
      <text:p text:style-name="P11">Czy Zamawiający rozumie wynagrodzenie ryczałtowe jako stałą, równą kwotę płatną co miesiąc?</text:p>
      <text:p text:style-name="P11"/>
      <text:p text:style-name="P17">Odpowiedź- TAK.</text:p>
      <text:p text:style-name="P11"/>
      <text:p text:style-name="P17">Pytanie 3</text:p>
      <text:p text:style-name="P13">Dotyczy: SWZ, Rozdział XV, Pkt. 1.</text:p>
      <text:p text:style-name="P9"><text:span text:style-name="T3">Czy Zamawiający akceptuje reakcję serwisu również w postaci </text:span><text:span text:style-name="T2">pomocy zdalnej, kontaktu telefonicznego lub mailowego potwierdzenia przyjęcia zgłoszenia awarii przez Wykonawcę?</text:span></text:p>
      <text:p text:style-name="P11"/>
      <text:p text:style-name="P17">Odpowiedź- Zgodnie z zapisami SWZ.</text:p>
      <text:p text:style-name="P11"/>
      <text:p text:style-name="P17">Pytanie 4</text:p>
      <text:p text:style-name="P13">Dotyczy: SWZ, Rozdział XV, Pkt. 1.</text:p>
      <text:p text:style-name="P11">Prosimy o potwierdzenie, że Zamawiający określa czas reakcji w postaci godzin w dni robocze.</text:p>
      <text:p text:style-name="P17"/>
      <text:p text:style-name="P17">Odpowiedź- TAK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7">Pytanie 5</text:p>
      <text:p text:style-name="P11">Dotyczy: Załącznik nr 1 do SWZ, Pkt. 1.</text:p>
      <text:p text:style-name="P9"><text:span text:style-name="cf01"><text:span text:style-name="T1">Prosimy o usunięcie, dla pakietu nr 5, części:</text:span></text:span></text:p>
      <text:p text:style-name="P9"><text:span text:style-name="cf01"><text:span text:style-name="T5">"- </text:span></text:span><text:span text:style-name="cf11"><text:span text:style-name="T5">naprawa i konserwacja sprzętu medycznego:</text:span></text:span></text:p>
      <text:list xml:id="list2831684285881473559" text:style-name="WWNum1">
        <text:list-item>
          <text:p text:style-name="P24"><text:span text:style-name="cf01"><text:span text:style-name="T5">….............................. netto za roboczogodzinę </text:span></text:span></text:p>
        </text:list-item>
      </text:list>
      <text:p text:style-name="P8"><text:span text:style-name="cf01"><text:span text:style-name="T5">(słownie: …............................................................)</text:span></text:span></text:p>
      <text:list xml:id="list1143671515809717730" text:style-name="WWNum2">
        <text:list-item>
          <text:p text:style-name="P25"><text:span text:style-name="cf01"><text:span text:style-name="T5">….................................. brutto za roboczogodzinę </text:span></text:span></text:p>
        </text:list-item>
      </text:list>
      <text:p text:style-name="P8"><text:span text:style-name="cf01"><text:span text:style-name="T5">(słownie: …............................................................)</text:span></text:span><text:span text:style-name="T4">”</text:span></text:p>
      <text:p text:style-name="P7"><text:span text:style-name="cf01"><text:span text:style-name="T1">ponieważ, zgodnie z zapisami SWZ i Projektowanych Postanowień Umowy, dla pakietu nr 5, Stały Nadzór Techniczny obejmuje m.in. terminowe wykonywanie przeglądów okresowych, wykonywanie napraw i konserwacji sprzętu medycznego, co powoduje, że osobna wycena napraw i konserwacji za roboczogodzinę nie ma uzasadnienia (SWZ, Rozdział XIV, Pkt. 2: </text:span></text:span><text:span text:style-name="cf01"><text:span text:style-name="T5">„</text:span></text:span><text:span text:style-name="T4">Cena oferty stanowi wynagrodzenie ryczałtowe.”</text:span><text:span text:style-name="T2">)</text:span><text:span text:style-name="cf01"><text:span text:style-name="T1">, a wiążącą ceną dla pakietu nr 5 obejmującą pełen zakres usług wymagany w ramach SWZ, zawiera cena za Stały Nadzór Techniczny.</text:span></text:span></text:p>
      <text:p text:style-name="P7"><text:span text:style-name="cf01"><text:span text:style-name="T1"/></text:span></text:p>
      <text:p text:style-name="P7"><text:span text:style-name="cf01"><text:span text:style-name="T6">Odpowiedź- TAK.</text:span></text:span></text:p>
      <text:p text:style-name="P7"><text:span text:style-name="cf01"><text:span text:style-name="T6"/></text:span></text:p>
      <text:p text:style-name="P17">Pytanie 6</text:p>
      <text:p text:style-name="P11">Dotyczy: Załącznik nr 2 do SWZ, Pakiet nr 5</text:p>
      <text:p text:style-name="P11">Czy dla pozycji nr 6 (Myjnia ultradźwiękowam Endosonik Ultras Cleaner, numer seryjny: 21523846) Zamawiający zgodzi się, by zakres usług dotyczył wyłącznie przeglądów okresowych?</text:p>
      <text:p text:style-name="P11">Dla wskazanej pozycji nie ma obecnie dostępu do wszystkich części zamiennych z uwagi na wiek lub technologię sprzętu. </text:p>
      <text:p text:style-name="P11"/>
      <text:p text:style-name="P17">Odpowiedź- TAK.</text:p>
      <text:p text:style-name="P11"/>
      <text:p text:style-name="P15">Pytanie 7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1, ust. 1. pkt. 1.</text:span></text:p>
      <text:p text:style-name="P12">Czy Zamawiający wyrazi zgodę na dodanie wymogu, by w ramach Pakietu nr 5, Wykonawca w zakresie Stałego Nadzoru Technicznego, na czas naprawy wykonywanej poza siedzibą Zamawiającego, udostępniał nieodpłatnie urządzenie zastępcze?</text:p>
      <text:p text:style-name="P12">Taki wymóg pozwoli na utrzymanie płynności zabiegowej przy braku dostępu do uszkodzonego urządzenia.</text:p>
      <text:p text:style-name="P12"/>
      <text:p text:style-name="P18">Odpowiedź- TAK.</text:p>
      <text:p text:style-name="P11"/>
      <text:p text:style-name="P15">Pytanie 8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1, ust. 1. pkt. 2.</text:span></text:p>
      <text:p text:style-name="P9"><text:span text:style-name="cf01"><text:span text:style-name="T1">Prosimy o usunięcie, dla pakietu nr 5, wskazanego pkt:</text:span></text:span></text:p>
      <text:p text:style-name="P9"><text:span text:style-name="T2">„</text:span><text:span text:style-name="T4">Naprawy i konserwacje zgłaszanego każdorazowo sprzętu medycznego, nie objętego stałym nadzorem technicznym, w ramach kompetencji Wykonawcy.</text:span><text:span text:style-name="cf01"><text:span text:style-name="T5">”,</text:span></text:span><text:span text:style-name="cf01"><text:span text:style-name="T1"> ponieważ wszystkie urządzenia wyszczególnione w pakiecie nr 5 są objęte Stałym Nadzorem Technicznym.</text:span></text:span></text:p>
      <text:p text:style-name="P12"/>
      <text:p text:style-name="P12"/>
      <text:p text:style-name="P18">Odpowiedź- TAK.</text:p>
      <text:p text:style-name="P12"/>
      <text:p text:style-name="P15">Pytanie 9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2, ust. 1.</text:span></text:p>
      <text:p text:style-name="P11">Prosimy o postawienie wymogu dla pakietu nr 5, by wraz z ofertą Wykonawca przedstawił Potwierdzenie Autoryzacji wystawione przez producenta sprzętu medycznego, co zagwarantuje również wykonywanie czynności serwisowych zgodnie z aktualnymi zaleceniami producenta.</text:p>
      <text:p text:style-name="P11"/>
      <text:p text:style-name="P17">Odpowiedź- TAK.</text:p>
      <text:p text:style-name="P9"><text:span text:style-name="cf01"><text:span text:style-name="T1"/></text:span></text:p>
      <text:p text:style-name="P15">Pytanie 10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5</text:span></text:p>
      <text:p text:style-name="P9"><text:span text:style-name="cf01"><text:span text:style-name="T1">Prosimy o informację, czy włączenie do wykazu dodatkowej aparatury oznaczać będzie zwiększenie wynagrodzenia - i analogicznie - skreślenie z wykazu oznaczać będzie zmniejszenie wynagrodzenia?</text:span></text:span></text:p>
      <text:p text:style-name="P9"><text:span text:style-name="cf01"><text:span text:style-name="T1"/></text:span></text:p>
      <text:p text:style-name="P9"><text:span text:style-name="cf01"><text:span text:style-name="T6">Odpowiedź- TAK.</text:span></text:span></text:p>
      <text:p text:style-name="P9"><text:span text:style-name="cf01"><text:span text:style-name="T1"/></text:span></text:p>
      <text:p text:style-name="P15">Pytanie 11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7</text:span></text:p>
      <text:p text:style-name="P9"><text:span text:style-name="cf01"><text:span text:style-name="T1">Czy Zamawiający nie będzie naliczał kar umownych w sytuacji dostarczenia przez Wykonawcę urządzenia </text:span></text:span><text:soft-page-break/><text:span text:style-name="cf01"><text:span text:style-name="T1">zastępczego na czas naprawy?</text:span></text:span></text:p>
      <text:p text:style-name="P9"><text:span text:style-name="cf01"><text:span text:style-name="T1"/></text:span></text:p>
      <text:p text:style-name="P9"><text:span text:style-name="cf01"><text:span text:style-name="T6">Odpowiedź – Zgodnie z zapisami SWZ.</text:span></text:span></text:p>
      <text:p text:style-name="P11"/>
      <text:p text:style-name="P11"/>
      <text:p text:style-name="P15">Pytanie 12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8</text:span></text:p>
      <text:p text:style-name="P9"><text:span text:style-name="cf01"><text:span text:style-name="T1">Czy Zamawiający akceptuje reakcję serwisową również w postaci pomocy zdalnej, kontaktu telefonicznego lub mailowego potwierdzenia przyjęcia zgłoszenia awarii przez Wykonawcę?</text:span></text:span></text:p>
      <text:p text:style-name="P9"><text:span text:style-name="cf01"><text:span text:style-name="T1"/></text:span></text:p>
      <text:p text:style-name="P9"><text:span text:style-name="cf01"><text:span text:style-name="T6">Odpowiedź- Zgodnie z zapisami SWZ.</text:span></text:span></text:p>
      <text:p text:style-name="P11"/>
      <text:p text:style-name="P15">Pytanie 13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9 ust. 3.</text:span></text:p>
      <text:p text:style-name="P9"><text:span text:style-name="cf01"><text:span text:style-name="T1">Prosimy o usunięcie wskazanego ustępu, ponieważ w Projektowanych Postanowieniach Umowy nie ma </text:span></text:span><text:span text:style-name="T2">§</text:span><text:span text:style-name="cf01"><text:span text:style-name="T1">4 ani </text:span></text:span><text:span text:style-name="T2">§</text:span><text:span text:style-name="cf01"><text:span text:style-name="T1">1 ust. 1. lit. a.</text:span></text:span></text:p>
      <text:p text:style-name="P9"><text:span text:style-name="cf01"><text:span text:style-name="T1"/></text:span></text:p>
      <text:p text:style-name="P9"><text:span text:style-name="cf01"><text:span text:style-name="T6">Odpowiedź- TAK.</text:span></text:span></text:p>
      <text:p text:style-name="P15"/>
      <text:p text:style-name="P15"/>
      <text:p text:style-name="P15"/>
      <text:p text:style-name="P15">Pytanie 14</text:p>
      <text:p text:style-name="P9"><text:span text:style-name="T3">Dotyczy: Załącznik nr 4 </text:span><text:span text:style-name="T2">do SWZ</text:span><text:span text:style-name="T3"> (Projektowanie postanowień umowy), </text:span><text:span text:style-name="T2">§12 ust. 3.</text:span></text:p>
      <text:p text:style-name="P9"><text:span text:style-name="cf01"><text:span text:style-name="T1">Prosimy o usunięcie tego ustępu, dla pakietu nr 5.</text:span></text:span></text:p>
      <text:p text:style-name="P9"><text:span text:style-name="cf01"><text:span text:style-name="T1">Zgodnie z zapisami SWZ i Projektowanych Postanowień Umowy, dla pakietu nr 5, Stały Nadzór Techniczny obejmuje m.in. terminowe wykonywanie przeglądów okresowych, wykonywanie napraw i konserwacji sprzętu medycznego, co powoduje, że osobna wycena napraw i konserwacji za roboczogodzinę nie ma uzasadnienia (SWZ, Rozdział XIV, Pkt. 2: </text:span></text:span><text:span text:style-name="cf21"><text:span text:style-name="T1">„Cena oferty stanowi wynagrodzenie ryczałtowe.”</text:span></text:span><text:span text:style-name="cf01"><text:span text:style-name="T1">), a wiążącą ceną dla pakietu nr 5 obejmującą pełen zakres usług wymagany w ramach SWZ, zawiera cena za Stały Nadzór Techniczny, podana w </text:span></text:span><text:span text:style-name="T2">§12 ust. 2. Projektowanych postanowień umowy.</text:span></text:p>
      <text:p text:style-name="P11"/>
      <text:p text:style-name="P17">Odpowiedź- TAK.</text:p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6"/>
      <text:p text:style-name="P5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orphans="0" fo:widows="0" fo:text-indent="-0.52cm" style:auto-text-indent="false"/>
      <style:text-properties style:font-name="Times New Roman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 Antiqua" fo:font-size="12pt" style:font-name-asian="Times New Roman1" style:font-size-asian="12pt" style:language-asian="pl" style:country-asian="PL" style:font-name-complex="Book Antiqua1" style:font-size-complex="12pt"/>
    </style:style>
    <style:style style:name="WW-Domy_3f_lnie" style:display-name="WW-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font-name-complex="Times New Roman1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f0" style:family="paragraph" style:parent-style-name="Standard" style:default-outline-level="" style:list-style-name="">
      <style:paragraph-properties fo:margin-top="0.176cm" fo:margin-bottom="0.176cm"/>
      <style:text-properties style:font-name="Times New Roman"/>
    </style:style>
    <style:style style:name="pf1" style:family="paragraph" style:parent-style-name="Standard" style:default-outline-level="" style:list-style-name="">
      <style:paragraph-properties fo:margin-top="0.176cm" fo:margin-bottom="0.176cm"/>
      <style:text-properties style:font-name="Times New Roma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cf01" style:family="text">
      <style:text-properties style:font-name="Segoe UI" fo:font-size="9pt" style:font-size-asian="9pt" style:font-name-complex="Segoe UI1" style:font-size-complex="9pt"/>
    </style:style>
    <style:style style:name="cf11" style:family="text">
      <style:text-properties style:font-name="Segoe UI" fo:font-size="9pt" fo:font-weight="bold" style:font-size-asian="9pt" style:font-weight-asian="bold" style:font-name-complex="Segoe UI1" style:font-size-complex="9pt" style:font-weight-complex="bold"/>
    </style:style>
    <style:style style:name="cf21" style:family="text">
      <style:text-properties style:font-name="Segoe UI" fo:font-size="9pt" fo:font-style="italic" style:font-size-asian="9pt" style:font-style-asian="italic" style:font-name-complex="Segoe UI1" style:font-size-complex="9pt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11cm" fo:margin-bottom="0.85cm" fo:margin-left="2.501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cm" fo:margin-left="0cm" fo:margin-right="0cm" fo:margin-bottom="1.02cm" style:dynamic-spacing="true"/>
      </style:header-style>
      <style:footer-style>
        <style:header-footer-properties fo:min-height="1.651cm" fo:margin-left="0cm" fo:margin-right="0cm" fo:margin-top="1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0.85cm" fo:margin-left="2.501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RURKA</meta:initial-creator>
    <meta:editing-cycles>5</meta:editing-cycles>
    <meta:creation-date>2023-10-03T10:38:00</meta:creation-date>
    <dc:date>2023-10-05T13:57:15.54</dc:date>
    <meta:editing-duration>PT14M1S</meta:editing-duration>
    <meta:generator>OpenOffice/4.1.2$Win32 OpenOffice.org_project/412m3$Build-9782</meta:generator>
    <meta:print-date>2023-10-05T13:57:11.68</meta:print-date>
    <meta:document-statistic meta:table-count="0" meta:image-count="0" meta:object-count="0" meta:page-count="3" meta:paragraph-count="75" meta:word-count="993" meta:character-count="7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