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22" style:parent-style-name="Standard" style:family="paragraph">
      <style:paragraph-properties fo:text-align="justify" fo:line-height="120%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6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end"/>
      <style:text-properties style:font-name="Times New Roman" style:font-name-complex="Times New Roman"/>
    </style:style>
    <style:style style:name="P4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<text:span text:style-name="T17">Na potrzeby postępowania o udzielenie zamówienia publicznego pn.<text:s/></text:span></text:p>
      <text:p text:style-name="P18"><text:span text:style-name="T19">Usługa transportu sanitarnego</text:span></text:p>
      <text:p text:style-name="P20"><text:span text:style-name="T21">Nr sprawy: DZP – 4/2024</text:span></text:p>
      <text:p text:style-name="P22"/>
      <text:p text:style-name="P23"/>
      <text:p text:style-name="P24"><text:span text:style-name="T25">prowadzonego przez<text:s/></text:span><text:span text:style-name="T26">Piekarskie Centrum Medyczne Sp. z o. o, ul. Szpitalna 11; 41 – 940 Piekary Śląskie</text:span><text:span text:style-name="T27">, oświadczam co następuje:</text:span></text:p>
      <text:p text:style-name="P28"/>
      <text:p text:style-name="P29"><text:span text:style-name="T30">nie należymy do grupy kapitałowej</text:span><text:span text:style-name="T31"><text:s/></text:span><text:span text:style-name="T32">w rozumieniu ustawy z dnia <text:s/>16 lutego 2007 r. o ochronie konkurencji i konsumentów (Dz. U z 2020 r. poz. 1076 i 1086) z innym wykonawcą, który złożył odrębną ofertę, ofertę częściową*</text:span></text:p>
      <text:p text:style-name="P33"><text:span text:style-name="T34">należymy do grupy kapitałowej</text:span><text:span text:style-name="T35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6"/>
      <text:p text:style-name="P37"/>
      <text:p text:style-name="P38"><text:span text:style-name="T39">* -<text:s/></text:span><text:span text:style-name="T40">niepotrzebne skreślić.</text:span></text:p>
      <text:p text:style-name="P41"/>
      <text:p text:style-name="P42">……………………………………….</text:p>
      <text:p text:style-name="P43">Data; kwalifikowany podpis elektroniczny lub podpis zaufany lub podpis osobisty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4-03-28T08:06:00Z</dc:date>
    <meta:template xlink:href="Normal" xlink:type="simple"/>
    <meta:editing-cycles>60</meta:editing-cycles>
    <meta:editing-duration>PT9240S</meta:editing-duration>
    <meta:document-statistic meta:page-count="1" meta:paragraph-count="2" meta:word-count="174" meta:character-count="1220" meta:row-count="8" meta:non-whitespace-character-count="1048"/>
  </office:meta>
</office:document-meta>
</file>