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WW-Domyślnie" style:master-page-name="MP0" style:family="paragraph">
      <style:paragraph-properties fo:break-before="page" fo:text-align="end" fo:margin-right="-0.368in">
        <style:tab-stops>
          <style:tab-stop style:type="left" style:position="5.462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9" style:parent-style-name="Standard" style:family="paragraph">
      <style:paragraph-properties fo:line-height="200%"/>
      <style:text-properties fo:language="pl" fo:country="PL"/>
    </style:style>
    <style:style style:name="P20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1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22" style:parent-style-name="Standard" style:family="paragraph">
      <style:paragraph-properties style:line-height-at-least="0.0694in" fo:margin-left="4.1347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4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6" style:parent-style-name="Standard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7" style:parent-style-name="Standard" style:family="paragraph">
      <style:paragraph-properties fo:line-height="200%" fo:margin-right="4.1347in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8" style:parent-style-name="Standard" style:family="paragraph">
      <style:paragraph-properties fo:margin-right="4.134in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6" style:parent-style-name="Standard" style:family="paragraph">
      <style:paragraph-properties fo:line-height="200%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style:font-name="Arial" style:font-name-asian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50" style:parent-style-name="Standard" style:family="paragraph">
      <style:paragraph-properties fo:line-height="200%" fo:margin-right="4.1347in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51" style:parent-style-name="Standard" style:family="paragraph">
      <style:paragraph-properties fo:margin-right="4.134in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paragraph-properties fo:text-align="center" fo:margin-bottom="0.0833in" fo:line-height="150%"/>
    </style:style>
    <style:style style:name="T6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90" style:parent-style-name="Standard" style:family="paragraph">
      <style:paragraph-properties fo:text-align="center" fo:line-height="150%"/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05" style:parent-style-name="Standard" style:family="paragraph">
      <style:paragraph-properties fo:text-align="center" fo:margin-top="0.0833in" fo:line-height="150%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0000FF" fo:font-size="10.5pt" style:font-size-asian="10.5pt" style:font-size-complex="10.5pt" fo:background-color="#FFFFFF" fo:language="pl" fo:country="PL" style:language-asian="pl" style:country-asian="PL"/>
    </style:style>
    <style:style style:name="T134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pl" fo:country="PL" style:language-asian="pl" style:country-asian="PL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.5pt" style:font-size-asian="10.5pt" style:font-size-complex="10.5pt" fo:language="pl" fo:country="PL" style:language-asian="pl" style:country-asian="PL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8" style:parent-style-name="Domyślnaczcionkaakapitu" style:family="text">
      <style:text-properties style:font-name="Arial" style:font-name-complex="Arial" fo:color="#0000FF" fo:font-size="10.5pt" style:font-size-asian="10.5pt" style:font-size-complex="10.5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61" style:parent-style-name="Standard" style:family="paragraph">
      <style:paragraph-properties fo:text-align="justify" fo:line-height="150%" fo:text-indent="0.4923in"/>
      <style:text-properties fo:language="pl" fo:country="PL"/>
    </style:style>
    <style:style style:name="P162" style:parent-style-name="Standard" style:family="paragraph">
      <style:paragraph-properties fo:text-align="justify" fo:line-height="150%" fo:background-color="#BFBFBF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98" style:parent-style-name="Standard" style:family="paragraph">
      <style:paragraph-properties fo:text-align="justify" fo:line-height="150%"/>
      <style:text-properties fo:language="pl" fo:country="PL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06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2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215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2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219" style:parent-style-name="Standard" style:family="paragraph">
      <style:paragraph-properties fo:text-align="justify" fo:line-height="150%" fo:background-color="#BFBFBF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6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9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9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9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1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12" style:parent-style-name="Standard" style:family="paragraph">
      <style:paragraph-properties fo:text-align="justify" fo:line-height="150%"/>
      <style:text-properties fo:language="pl" fo:country="PL"/>
    </style:style>
    <style:style style:name="P313" style:parent-style-name="Standard" style:family="paragraph">
      <style:paragraph-properties fo:text-align="justify" fo:line-height="150%"/>
      <style:text-properties fo:language="pl" fo:country="PL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21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3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3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3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332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3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3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language="pl" fo:country="PL"/>
    </style:style>
    <style:style style:name="P335" style:parent-style-name="Standard" style:family="paragraph">
      <style:paragraph-properties fo:text-align="justify" fo:line-height="150%" fo:background-color="#BFBFBF"/>
    </style:style>
    <style:style style:name="T3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3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4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43" style:parent-style-name="Standard" style:family="paragraph">
      <style:paragraph-properties fo:text-align="justify" fo:line-height="150%"/>
      <style:text-properties fo:language="pl" fo:country="PL"/>
    </style:style>
    <style:style style:name="P344" style:parent-style-name="Standard" style:family="paragraph">
      <style:paragraph-properties fo:text-align="justify" fo:line-height="150%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400" style:parent-style-name="Standard" style:family="paragraph">
      <style:paragraph-properties fo:text-align="justify" fo:line-height="150%"/>
      <style:text-properties fo:language="pl" fo:country="PL"/>
    </style:style>
    <style:style style:name="P401" style:parent-style-name="Standard" style:family="paragraph">
      <style:paragraph-properties fo:text-align="justify" fo:line-height="150%"/>
    </style:style>
    <style:style style:name="T4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8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4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1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2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21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 fo:language="pl" fo:country="PL"/>
    </style:style>
    <style:style style:name="P422" style:parent-style-name="Standard" style:family="paragraph">
      <style:paragraph-properties fo:text-align="justify" fo:line-height="150%"/>
      <style:text-properties fo:language="pl" fo:country="PL"/>
    </style:style>
    <style:style style:name="P42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424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5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6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7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8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9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30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31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432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T433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fo:language="pl" fo:country="PL"/>
    </style:style>
    <style:style style:name="T434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fo:language="pl" fo:country="PL"/>
    </style:style>
    <style:style style:name="T435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6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7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8" style:parent-style-name="Standard" style:family="paragraph">
      <style:paragraph-properties fo:margin-bottom="0.1111in"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9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40" style:parent-style-name="Standard" style:family="paragraph">
      <style:paragraph-properties fo:margin-left="3.933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44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42" style:parent-style-name="Standard" style:family="paragraph">
      <style:paragraph-properties fo:text-align="center"/>
    </style:style>
    <style:style style:name="T44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language-asian="pl" style:country-asian="PL"/>
    </style:style>
    <style:style style:name="P44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46" style:parent-style-name="Standard" style:family="paragraph">
      <style:paragraph-properties fo:text-align="end"/>
      <style:text-properties style:font-name-asian="Arial" fo:language="pl" fo:country="PL"/>
    </style:style>
  </office:automatic-styles>
  <office:body>
    <office:text text:use-soft-page-breaks="true">
      <text:p text:style-name="P1"><text:span text:style-name="T14">Załącznik</text:span><text:span text:style-name="T15"><text:s/></text:span><text:span text:style-name="T16">nr</text:span><text:span text:style-name="T17"><text:s/>4</text:span><text:span text:style-name="T18"><text:s/>do SWZ</text:span></text:p>
      <text:p text:style-name="P19"/>
      <text:p text:style-name="P20">Zamawiający:</text:p>
      <text:p text:style-name="P21">Zakład Karny w Starem Bornem</text:p>
      <text:p text:style-name="P22"><text:span text:style-name="T23">Stare Borne 14</text:span></text:p>
      <text:p text:style-name="P24">76-020 Bobolice</text:p>
      <text:p text:style-name="P25"><text:s text:c="64"/><text:s text:c="30"/></text:p>
      <text:p text:style-name="P26">Wykonawca:</text:p>
      <text:p text:style-name="P27">…………………………………………………………………………</text:p>
      <text:p text:style-name="P28"><text:span text:style-name="T29">(pełna</text:span><text:span text:style-name="T30"><text:s/></text:span><text:span text:style-name="T31">nazwa/firma,</text:span><text:span text:style-name="T32"><text:s/></text:span><text:span text:style-name="T33">adres,</text:span><text:span text:style-name="T34"><text:s/></text:span><text:span text:style-name="T35">w</text:span><text:span text:style-name="T36"><text:s/></text:span><text:span text:style-name="T37">zależności</text:span><text:span text:style-name="T38"><text:s/></text:span><text:span text:style-name="T39">od</text:span><text:span text:style-name="T40"><text:s/></text:span><text:span text:style-name="T41">podmiotu:</text:span><text:span text:style-name="T42"><text:s/></text:span><text:span text:style-name="T43">NIP/PESEL,</text:span><text:span text:style-name="T44"><text:s/></text:span><text:span text:style-name="T45">KRS/CEiDG)</text:span></text:p>
      <text:p text:style-name="P46"><text:span text:style-name="T47">reprezentowany</text:span><text:span text:style-name="T48"><text:s/></text:span><text:span text:style-name="T49">przez:</text:span></text:p>
      <text:p text:style-name="P50">…………………………………………………………………………</text:p>
      <text:p text:style-name="P51"><text:span text:style-name="T52">(imię,</text:span><text:span text:style-name="T53"><text:s/></text:span><text:span text:style-name="T54">nazwisko,</text:span><text:span text:style-name="T55"><text:s/></text:span><text:span text:style-name="T56">stanowisko/podstawa</text:span><text:span text:style-name="T57"><text:s/></text:span><text:span text:style-name="T58">do</text:span><text:span text:style-name="T59"><text:s text:c="2"/></text:span><text:span text:style-name="T60">reprezentacji)</text:span></text:p>
      <text:p text:style-name="P61"/>
      <text:p text:style-name="P62"><text:span text:style-name="T63">Oświadczenie</text:span><text:span text:style-name="T64"><text:s/></text:span><text:span text:style-name="T65">wykonawcy</text:span></text:p>
      <text:p text:style-name="P66"><text:span text:style-name="T67">składane</text:span><text:span text:style-name="T68"><text:s/></text:span><text:span text:style-name="T69">na</text:span><text:span text:style-name="T70"><text:s/></text:span><text:span text:style-name="T71">podstawie</text:span><text:span text:style-name="T72"><text:s/></text:span><text:span text:style-name="T73">art.</text:span><text:span text:style-name="T74"><text:s/>1</text:span><text:span text:style-name="T75">25</text:span><text:span text:style-name="T76"><text:s/></text:span><text:span text:style-name="T77">ust.</text:span><text:span text:style-name="T78"><text:s/></text:span><text:span text:style-name="T79">1</text:span><text:span text:style-name="T80"><text:s/></text:span><text:span text:style-name="T81">ustawy</text:span><text:span text:style-name="T82"><text:s/></text:span><text:span text:style-name="T83">z</text:span><text:span text:style-name="T84"><text:s/></text:span><text:span text:style-name="T85">dnia</text:span><text:span text:style-name="T86"><text:s/>11 września<text:s/></text:span><text:span text:style-name="T87">2019</text:span><text:span text:style-name="T88"><text:s/></text:span><text:span text:style-name="T89">r.</text:span></text:p>
      <text:p text:style-name="P90"><text:span text:style-name="T91"><text:s/></text:span><text:span text:style-name="T92">Prawo</text:span><text:span text:style-name="T93"><text:s/></text:span><text:span text:style-name="T94">zamówień</text:span><text:span text:style-name="T95"><text:s/></text:span><text:span text:style-name="T96">publicznych</text:span><text:span text:style-name="T97"><text:s/></text:span><text:span text:style-name="T98">(dalej</text:span><text:span text:style-name="T99"><text:s/></text:span><text:span text:style-name="T100">jako:</text:span><text:span text:style-name="T101"><text:s/></text:span><text:span text:style-name="T102">ustawa</text:span><text:span text:style-name="T103"><text:s/></text:span><text:span text:style-name="T104">Pzp),</text:span></text:p>
      <text:p text:style-name="P105"><text:span text:style-name="T106">DOTYCZĄCE</text:span><text:span text:style-name="T107"><text:s/></text:span><text:span text:style-name="T108">SPEŁNIANIA</text:span><text:span text:style-name="T109"><text:s/></text:span><text:span text:style-name="T110">WARUNKÓW</text:span><text:span text:style-name="T111"><text:s/></text:span><text:span text:style-name="T112">UDZIAŁU</text:span><text:span text:style-name="T113"><text:s/></text:span><text:span text:style-name="T114">W</text:span><text:span text:style-name="T115"><text:s/></text:span><text:span text:style-name="T116">POSTĘPOWANIU</text:span><text:span text:style-name="T117"><text:s/></text:span><text:span text:style-name="T118"><text:line-break/></text:span></text:p>
      <text:p text:style-name="P119"><text:span text:style-name="T120">Na</text:span><text:span text:style-name="T121"><text:s/></text:span><text:span text:style-name="T122">potrzeby</text:span><text:span text:style-name="T123"><text:s/></text:span><text:span text:style-name="T124">postępowania</text:span><text:span text:style-name="T125"><text:s/></text:span><text:span text:style-name="T126">o</text:span><text:span text:style-name="T127"><text:s/></text:span><text:span text:style-name="T128">udzielenie</text:span><text:span text:style-name="T129"><text:s/></text:span><text:span text:style-name="T130">zamówienia</text:span><text:span text:style-name="T131"><text:s/></text:span><text:span text:style-name="T132">publicznego prowadzonego w trybie podstawowym bez negocjacji (art. 275 pkt 1 ustawy Pzp) na</text:span><text:span text:style-name="T133"><text:s/></text:span><text:span text:style-name="T134">sukcesywne dostawy chleba</text:span><text:span text:style-name="T135"><text:s/>dla Zakła</text:span><text:span text:style-name="T136">du<text:s/></text:span><text:span text:style-name="T137">K</text:span><text:span text:style-name="T138">arnego w Starem Bornem</text:span><text:span text:style-name="T139">,</text:span><text:span text:style-name="T140"><text:s/></text:span><text:span text:style-name="T141">nr</text:span><text:span text:style-name="T142"><text:s/></text:span><text:span text:style-name="T143">sprawy:</text:span><text:span text:style-name="T144"><text:s/></text:span><text:span text:style-name="T145">D/KW.2232.5.202</text:span><text:span text:style-name="T146">3</text:span><text:span text:style-name="T147">.KP</text:span><text:span text:style-name="T148">,</text:span><text:span text:style-name="T149"><text:s/></text:span><text:span text:style-name="T150">prowadzonego</text:span><text:span text:style-name="T151"><text:s/></text:span><text:span text:style-name="T152">przez</text:span><text:span text:style-name="T153"><text:s/></text:span><text:span text:style-name="T154">Zakład Karny w Starem Bornem, Stare Borne 14,<text:s/></text:span><text:span text:style-name="T155">76-020 Bobolice<text:s/></text:span><text:span text:style-name="T156">oświadczam,</text:span><text:span text:style-name="T157"><text:s/></text:span><text:span text:style-name="T158">co</text:span><text:span text:style-name="T159"><text:s/></text:span><text:span text:style-name="T160">następuje:</text:span></text:p>
      <text:p text:style-name="P161"/>
      <text:p text:style-name="P162"><text:span text:style-name="T163">INFORMACJA</text:span><text:span text:style-name="T164"><text:s/></text:span><text:span text:style-name="T165">DOTYCZĄCA</text:span><text:span text:style-name="T166"><text:s/></text:span><text:span text:style-name="T167">WYKONAWCY:</text:span></text:p>
      <text:p text:style-name="P168"><text:span text:style-name="T169">Oświadczam,</text:span><text:span text:style-name="T170"><text:s/></text:span><text:span text:style-name="T171">że</text:span><text:span text:style-name="T172"><text:s/></text:span><text:span text:style-name="T173">spełniam</text:span><text:span text:style-name="T174"><text:s/></text:span><text:span text:style-name="T175">warunki</text:span><text:span text:style-name="T176"><text:s/></text:span><text:span text:style-name="T177">udziału</text:span><text:span text:style-name="T178"><text:s/></text:span><text:span text:style-name="T179">w</text:span><text:span text:style-name="T180"><text:s/></text:span><text:span text:style-name="T181">postępowaniu</text:span><text:span text:style-name="T182"><text:s/></text:span><text:span text:style-name="T183">określone</text:span><text:span text:style-name="T184"><text:s/></text:span><text:span text:style-name="T185">przez</text:span><text:span text:style-name="T186"><text:s/></text:span><text:span text:style-name="T187">zamawiającego</text:span><text:span text:style-name="T188"><text:s text:c="15"/></text:span><text:span text:style-name="T189">w specyfikacji</text:span><text:span text:style-name="T190"><text:s/></text:span><text:span text:style-name="T191">warunków</text:span><text:span text:style-name="T192"><text:s/></text:span><text:span text:style-name="T193">zamówienia</text:span><text:span text:style-name="T194"><text:s/></text:span><text:span text:style-name="T195">rozdz.</text:span><text:span text:style-name="T196"><text:s/></text:span><text:span text:style-name="T197">VI</text:span></text:p>
      <text:p text:style-name="P198"/>
      <text:p text:style-name="P199"><text:span text:style-name="T200">……………</text:span><text:span text:style-name="T201">.</text:span><text:span text:style-name="T202">……</text:span><text:span text:style-name="T203">.</text:span><text:span text:style-name="T204"><text:s/></text:span><text:span text:style-name="T205">(miejscowość),</text:span><text:span text:style-name="T206"><text:s/></text:span><text:span text:style-name="T207">dnia</text:span><text:span text:style-name="T208"><text:s/>…………</text:span><text:span text:style-name="T209">.</text:span><text:span text:style-name="T210">……</text:span><text:span text:style-name="T211">.</text:span><text:span text:style-name="T212"><text:s/></text:span><text:span text:style-name="T213">r.</text:span><text:span text:style-name="T214"><text:s text:c="24"/>…………………………………………</text:span></text:p>
      <text:p text:style-name="P215"><text:span text:style-name="T216"><text:s text:c="6"/>(podpis osoby uprawnionej <text:s/></text:span></text:p>
      <text:p text:style-name="P217"><text:s text:c="5"/>do reprezentowania Wykonawcy)</text:p>
      <text:p text:style-name="P218"><text:tab/><text:tab/><text:tab/></text:p>
      <text:p text:style-name="P219"><text:span text:style-name="T220">INFORMACJA</text:span><text:span text:style-name="T221"><text:s/></text:span><text:span text:style-name="T222">W</text:span><text:span text:style-name="T223"><text:s/></text:span><text:span text:style-name="T224">ZWIĄZKU</text:span><text:span text:style-name="T225"><text:s/></text:span><text:span text:style-name="T226">Z</text:span><text:span text:style-name="T227"><text:s/></text:span><text:span text:style-name="T228">POLEGANIEM</text:span><text:span text:style-name="T229"><text:s/></text:span><text:span text:style-name="T230">NA</text:span><text:span text:style-name="T231"><text:s/></text:span><text:span text:style-name="T232">ZASOBACH</text:span><text:span text:style-name="T233"><text:s/></text:span><text:span text:style-name="T234">INNYCH</text:span><text:span text:style-name="T235"><text:s/></text:span><text:span text:style-name="T236">PODMIOTÓW</text:span><text:span text:style-name="T237">:</text:span></text:p>
      <text:p text:style-name="P238"><text:span text:style-name="T239">Oświadczam,</text:span><text:span text:style-name="T240"><text:s/></text:span><text:span text:style-name="T241">że</text:span><text:span text:style-name="T242"><text:s/></text:span><text:span text:style-name="T243">w</text:span><text:span text:style-name="T244"><text:s/></text:span><text:span text:style-name="T245">celu</text:span><text:span text:style-name="T246"><text:s/></text:span><text:span text:style-name="T247">wykazania</text:span><text:span text:style-name="T248"><text:s/></text:span><text:span text:style-name="T249">spełniania</text:span><text:span text:style-name="T250"><text:s/></text:span><text:span text:style-name="T251">warunków</text:span><text:span text:style-name="T252"><text:s/></text:span><text:span text:style-name="T253">udziału</text:span><text:span text:style-name="T254"><text:s/></text:span><text:span text:style-name="T255">w</text:span><text:span text:style-name="T256"><text:s/></text:span><text:span text:style-name="T257">postępowaniu,</text:span><text:span text:style-name="T258"><text:s/></text:span><text:span text:style-name="T259">określonych</text:span><text:span text:style-name="T260"><text:s/></text:span><text:span text:style-name="T261">przez</text:span><text:span text:style-name="T262"><text:s/></text:span><text:span text:style-name="T263">zamawiającego</text:span><text:span text:style-name="T264"><text:s/></text:span><text:span text:style-name="T265">w specyfikacji warunków zamówienia</text:span><text:span text:style-name="T266">,</text:span><text:span text:style-name="T267"><text:s/></text:span><text:span text:style-name="T268">polegam</text:span><text:span text:style-name="T269"><text:s/></text:span><text:span text:style-name="T270">na</text:span><text:span text:style-name="T271"><text:s/></text:span><text:span text:style-name="T272">zasobach</text:span><text:span text:style-name="T273"><text:s/></text:span><text:span text:style-name="T274">następującego/ych</text:span><text:span text:style-name="T275"><text:s/></text:span><text:soft-page-break/><text:span text:style-name="T276">podmiotu/ów:</text:span><text:span text:style-name="T277"><text:s/>………………………………………………………………………</text:span><text:span text:style-name="T278">..................................</text:span></text:p>
      <text:p text:style-name="P279"><text:span text:style-name="T280">..</text:span><text:span text:style-name="T281">………………………………………………………………………………………………………………</text:span><text:span text:style-name="T282">.</text:span><text:span text:style-name="T283">……………………………………</text:span><text:span text:style-name="T284">..</text:span><text:span text:style-name="T285">,</text:span><text:span text:style-name="T286"><text:s/></text:span><text:span text:style-name="T287">w</text:span><text:span text:style-name="T288"><text:s/></text:span><text:span text:style-name="T289">następującym</text:span><text:span text:style-name="T290"><text:s/></text:span><text:span text:style-name="T291">zakresie:</text:span><text:span text:style-name="T292"><text:s/>…………………………………………</text:span></text:p>
      <text:p text:style-name="P293"><text:span text:style-name="T294">…………………………………………………………………………………………………………………<text:s/></text:span><text:span text:style-name="T295">(wskazać</text:span><text:span text:style-name="T296"><text:s/></text:span><text:span text:style-name="T297">podmiot</text:span><text:span text:style-name="T298"><text:s/></text:span><text:span text:style-name="T299">i</text:span><text:span text:style-name="T300"><text:s/></text:span><text:span text:style-name="T301">określić</text:span><text:span text:style-name="T302"><text:s/></text:span><text:span text:style-name="T303">odpowiedni</text:span><text:span text:style-name="T304"><text:s/></text:span><text:span text:style-name="T305">zakres</text:span><text:span text:style-name="T306"><text:s/></text:span><text:span text:style-name="T307">dla</text:span><text:span text:style-name="T308"><text:s/></text:span><text:span text:style-name="T309">wskazanego</text:span><text:span text:style-name="T310"><text:s/></text:span><text:span text:style-name="T311">podmiotu).</text:span></text:p>
      <text:p text:style-name="P312"/>
      <text:p text:style-name="P313"/>
      <text:p text:style-name="P314"><text:span text:style-name="T315">……………</text:span><text:span text:style-name="T316">.</text:span><text:span text:style-name="T317">……</text:span><text:span text:style-name="T318">.</text:span><text:span text:style-name="T319"><text:s/></text:span><text:span text:style-name="T320">(miejscowość),</text:span><text:span text:style-name="T321"><text:s/></text:span><text:span text:style-name="T322">dnia</text:span><text:span text:style-name="T323"><text:s/>…………</text:span><text:span text:style-name="T324">.</text:span><text:span text:style-name="T325">……</text:span><text:span text:style-name="T326">.</text:span><text:span text:style-name="T327"><text:s/></text:span><text:span text:style-name="T328">r.</text:span><text:span text:style-name="T329"><text:s text:c="5"/></text:span><text:span text:style-name="T330"><text:tab/></text:span><text:span text:style-name="T331"><text:tab/>…………………………………………</text:span></text:p>
      <text:p text:style-name="P332">(podpis osoby uprawnionej <text:s/></text:p>
      <text:p text:style-name="P333">do reprezentowania Wykonawcy)</text:p>
      <text:p text:style-name="P334"/>
      <text:p text:style-name="P335"><text:span text:style-name="T336">OŚWIADCZENIE</text:span><text:span text:style-name="T337"><text:s/></text:span><text:span text:style-name="T338">DOTYCZĄCE</text:span><text:span text:style-name="T339"><text:s/></text:span><text:span text:style-name="T340">PODANYCH</text:span><text:span text:style-name="T341"><text:s/></text:span><text:span text:style-name="T342">INFORMACJI:</text:span></text:p>
      <text:p text:style-name="P343"/>
      <text:p text:style-name="P344"><text:span text:style-name="T345">Oświadczam,</text:span><text:span text:style-name="T346"><text:s/></text:span><text:span text:style-name="T347">że</text:span><text:span text:style-name="T348"><text:s/></text:span><text:span text:style-name="T349">wszystkie</text:span><text:span text:style-name="T350"><text:s/></text:span><text:span text:style-name="T351">informacje</text:span><text:span text:style-name="T352"><text:s/></text:span><text:span text:style-name="T353">podane</text:span><text:span text:style-name="T354"><text:s/></text:span><text:span text:style-name="T355">w</text:span><text:span text:style-name="T356"><text:s/></text:span><text:span text:style-name="T357">powyższych</text:span><text:span text:style-name="T358"><text:s/></text:span><text:span text:style-name="T359">oświadczeniach</text:span><text:span text:style-name="T360"><text:s/></text:span><text:span text:style-name="T361">są</text:span><text:span text:style-name="T362"><text:s/></text:span><text:span text:style-name="T363">aktualne</text:span><text:span text:style-name="T364"><text:s/></text:span><text:span text:style-name="T365">i</text:span><text:span text:style-name="T366"><text:s/></text:span><text:span text:style-name="T367">zgodne</text:span><text:span text:style-name="T368"><text:s/></text:span><text:span text:style-name="T369">z</text:span><text:span text:style-name="T370"><text:s/></text:span><text:span text:style-name="T371">prawdą</text:span><text:span text:style-name="T372"><text:s/></text:span><text:span text:style-name="T373">oraz</text:span><text:span text:style-name="T374"><text:s/></text:span><text:span text:style-name="T375">zostały</text:span><text:span text:style-name="T376"><text:s/></text:span><text:span text:style-name="T377">przedstawione</text:span><text:span text:style-name="T378"><text:s/></text:span><text:span text:style-name="T379">z</text:span><text:span text:style-name="T380"><text:s/></text:span><text:span text:style-name="T381">pełną</text:span><text:span text:style-name="T382"><text:s/></text:span><text:span text:style-name="T383">świadomością</text:span><text:span text:style-name="T384"><text:s/></text:span><text:span text:style-name="T385">konsekwencji</text:span><text:span text:style-name="T386"><text:s/></text:span><text:span text:style-name="T387">wprowadzenia</text:span><text:span text:style-name="T388"><text:s/></text:span><text:span text:style-name="T389">zamawiającego</text:span><text:span text:style-name="T390"><text:s/></text:span><text:span text:style-name="T391">w</text:span><text:span text:style-name="T392"><text:s/></text:span><text:span text:style-name="T393">błąd</text:span><text:span text:style-name="T394"><text:s/></text:span><text:span text:style-name="T395">przy</text:span><text:span text:style-name="T396"><text:s/></text:span><text:span text:style-name="T397">przedstawianiu</text:span><text:span text:style-name="T398"><text:s/></text:span><text:span text:style-name="T399">informacji.</text:span></text:p>
      <text:p text:style-name="P400"/>
      <text:p text:style-name="P401"><text:span text:style-name="T402">……………</text:span><text:span text:style-name="T403">.</text:span><text:span text:style-name="T404">……</text:span><text:span text:style-name="T405">.</text:span><text:span text:style-name="T406"><text:s/></text:span><text:span text:style-name="T407">(miejscowość),</text:span><text:span text:style-name="T408"><text:s/></text:span><text:span text:style-name="T409">dnia</text:span><text:span text:style-name="T410"><text:s/>…………</text:span><text:span text:style-name="T411">.</text:span><text:span text:style-name="T412">……</text:span><text:span text:style-name="T413">.</text:span><text:span text:style-name="T414"><text:s/></text:span><text:span text:style-name="T415">r.</text:span><text:span text:style-name="T416"><text:s text:c="4"/></text:span><text:span text:style-name="T417"><text:tab/></text:span><text:span text:style-name="T418"><text:tab/>…………………………………………</text:span></text:p>
      <text:p text:style-name="P419">(podpis osoby uprawnionej <text:s/></text:p>
      <text:p text:style-name="P420">do reprezentowania Wykonawcy)</text:p>
      <text:p text:style-name="P421"/>
      <text:p text:style-name="P422"/>
      <text:p text:style-name="P423"><text:tab/><text:tab/><text:tab/><text:tab/><text:tab/><text:tab/><text:tab/>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>Uwaga !</text:p>
      <text:p text:style-name="P431"><text:span text:style-name="T432"><text:s/>Należy podpisać</text:span><text:span text:style-name="T433"><text:s/>zgodnie z Rozporządzeniem Prezesa Rady<text:s/></text:span><text:span text:style-name="T434">Ministrów z dnia 30 grudnia 2020 r.<text:s/></text:span><text:span text:style-name="T435">w sprawie</text:span></text:p>
      <text:p text:style-name="P436">sposobu sporządzania i przekazywania informacji oraz wymagań technicznych dla dokumentów</text:p>
      <text:p text:style-name="P437">elektronicznych oraz środków komunikacji elektronicznej w postępowaniu o udzielenie zamówienia</text:p>
      <text:p text:style-name="P438">publicznego lub konkursie.</text:p>
      <text:p text:style-name="P439"/>
      <text:p text:style-name="P440"><text:s text:c="7"/></text:p>
      <text:p text:style-name="P441"/>
      <text:p text:style-name="P442"><text:span text:style-name="T443"><text:s text:c="9"/></text:span><text:span text:style-name="T444"><text:s/>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line-height="100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text:style-name="WW_CharLFO3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4LVL2" text:bullet-char="·">
        <style:list-level-properties text:space-before="0.0986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format="1" text:start-value="26">
        <style:list-level-properties text:space-before="0.7958in" text:min-label-width="0.25in"/>
      </text:list-level-style-number>
      <text:list-level-style-number text:level="3" style:num-suffix="." style:num-format="1" text:start-value="26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734in"/>
      </style:footer-style>
    </style:page-layout>
    <style:style style:name="P2" style:parent-style-name="Nagłówek" style:family="paragraph">
      <style:paragraph-properties fo:text-align="center" fo:margin-left="-3.9375in" fo:text-indent="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>------------------------------------------------------------------------------------------------------------------------------------------------------</text:p>
        <text:p text:style-name="P6"/>
        <text:p text:style-name="P7"/>
        <text:p text:style-name="P8"><text:span text:style-name="T9">Strona<text:s/></text:span><text:span text:style-name="T10"><text:page-number text:fixed="false">1</text:page-number></text:span><text:span text:style-name="T11"><text:s/>z<text:s/></text:span><text:span text:style-name="T12"><text:page-count style:num-format="1">2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8185mwol</meta:initial-creator>
    <dc:creator>Krzysztof Panaszewski</dc:creator>
    <meta:creation-date>2021-06-22T08:00:00Z</meta:creation-date>
    <dc:date>2023-04-13T12:30:00Z</dc:date>
    <meta:print-date>2023-04-13T08:12:00Z</meta:print-date>
    <meta:template xlink:href="Normal" xlink:type="simple"/>
    <meta:editing-cycles>12</meta:editing-cycles>
    <meta:editing-duration>PT720S</meta:editing-duration>
    <meta:document-statistic meta:page-count="2" meta:paragraph-count="5" meta:word-count="388" meta:character-count="2713" meta:row-count="19" meta:non-whitespace-character-count="2330"/>
  </office:meta>
</office:document-meta>
</file>