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Default">
      <style:paragraph-properties fo:line-height="150%"/>
      <style:text-properties officeooo:paragraph-rsid="00113c96"/>
    </style:style>
    <style:style style:name="P2" style:family="paragraph" style:parent-style-name="Standard">
      <style:paragraph-properties fo:line-height="150%" fo:text-align="justify" style:justify-single-word="false"/>
      <style:text-properties officeooo:paragraph-rsid="00113c96"/>
    </style:style>
    <style:style style:name="P3" style:family="paragraph" style:parent-style-name="Standard">
      <style:paragraph-properties fo:line-height="150%" fo:text-align="center" style:justify-single-word="false"/>
      <style:text-properties officeooo:paragraph-rsid="00113c96"/>
    </style:style>
    <style:style style:name="P4" style:family="paragraph" style:parent-style-name="Standard">
      <style:paragraph-properties fo:line-height="150%"/>
      <style:text-properties officeooo:paragraph-rsid="00113c96"/>
    </style:style>
    <style:style style:name="P5" style:family="paragraph" style:parent-style-name="Standard">
      <style:paragraph-properties fo:line-height="150%" fo:text-align="end" style:justify-single-word="false"/>
      <style:text-properties style:font-name="Arial" fo:font-size="11pt" fo:font-style="italic" officeooo:paragraph-rsid="00113c96" style:font-size-asian="11pt" style:font-style-asian="italic" style:font-name-complex="Arial" style:font-size-complex="11pt" style:font-style-complex="italic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1pt" style:text-underline-style="solid" style:text-underline-width="auto" style:text-underline-color="font-color" fo:font-weight="bold" officeooo:paragraph-rsid="00113c96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7" style:family="paragraph" style:parent-style-name="Standard">
      <style:paragraph-properties fo:line-height="150%"/>
      <style:text-properties style:font-name="Arial" fo:font-size="11pt" officeooo:paragraph-rsid="00113c96" style:font-size-asian="11pt" style:font-name-complex="Arial" style:font-size-complex="11pt"/>
    </style:style>
    <style:style style:name="P8" style:family="paragraph" style:parent-style-name="Standard" style:list-style-name="WW8Num4">
      <style:paragraph-properties fo:line-height="150%" fo:text-align="justify" style:justify-single-word="false"/>
      <style:text-properties fo:color="#000000" loext:opacity="100%" style:font-name="Arial" fo:font-size="11pt" officeooo:paragraph-rsid="00113c96" style:font-size-asian="11pt" style:font-name-complex="Arial" style:font-size-complex="11pt"/>
    </style:style>
    <style:style style:name="P9" style:family="paragraph" style:parent-style-name="Standard" style:list-style-name="WW8Num3">
      <style:paragraph-properties fo:line-height="150%" fo:text-align="justify" style:justify-single-word="false"/>
      <style:text-properties fo:color="#000000" loext:opacity="100%" style:font-name="Arial" fo:font-size="11pt" officeooo:paragraph-rsid="00113c96" style:font-size-asian="11pt" style:font-name-complex="Arial" style:font-size-complex="11pt"/>
    </style:style>
    <style:style style:name="P10" style:family="paragraph" style:parent-style-name="Standard" style:list-style-name="WWNum5">
      <style:paragraph-properties fo:line-height="150%" fo:text-align="justify" style:justify-single-word="false"/>
      <style:text-properties fo:color="#000000" loext:opacity="100%" style:font-name="Arial" fo:font-size="11pt" officeooo:paragraph-rsid="00113c96" style:font-size-asian="11pt" style:font-name-complex="Arial" style:font-size-complex="11pt"/>
    </style:style>
    <style:style style:name="P11" style:family="paragraph" style:parent-style-name="Standard" style:list-style-name="WWNum6">
      <style:paragraph-properties fo:line-height="150%" fo:text-align="justify" style:justify-single-word="false"/>
      <style:text-properties fo:color="#000000" loext:opacity="100%" style:font-name="Arial" fo:font-size="11pt" officeooo:paragraph-rsid="00113c96" style:font-size-asian="11pt" style:font-name-complex="Arial" style:font-size-complex="11pt"/>
    </style:style>
    <style:style style:name="P12" style:family="paragraph" style:parent-style-name="Standard" style:list-style-name="WWNum2">
      <style:paragraph-properties fo:line-height="150%" fo:text-align="justify" style:justify-single-word="false"/>
      <style:text-properties fo:color="#000000" loext:opacity="100%" style:font-name="Arial" fo:font-size="11pt" officeooo:paragraph-rsid="00113c96" style:font-size-asian="11pt" style:font-name-complex="Arial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1pt" officeooo:paragraph-rsid="00113c96" style:font-size-asian="11pt" style:font-name-complex="Arial" style:font-size-complex="11pt"/>
    </style:style>
    <style:style style:name="P14" style:family="paragraph" style:parent-style-name="Standard">
      <style:paragraph-properties fo:line-height="150%" fo:hyphenation-ladder-count="no-limit"/>
      <style:text-properties fo:color="#000000" loext:opacity="100%" style:font-name="Arial" fo:font-size="11pt" officeooo:paragraph-rsid="00113c96" style:font-size-asian="11pt" style:font-name-complex="Arial" style:font-size-complex="11pt" fo:hyphenate="true" loext:hyphenation-no-caps="false"/>
    </style:style>
    <style:style style:name="P15" style:family="paragraph" style:parent-style-name="Standard">
      <style:paragraph-properties fo:line-height="150%" fo:text-align="center" style:justify-single-word="false"/>
      <style:text-properties fo:color="#000000" loext:opacity="100%" style:font-name="Arial" fo:font-size="11pt" officeooo:paragraph-rsid="00113c96" style:font-size-asian="11pt" style:font-name-complex="Arial" style:font-size-complex="11pt"/>
    </style:style>
    <style:style style:name="P16" style:family="paragraph" style:parent-style-name="Standard">
      <style:paragraph-properties fo:line-height="150%"/>
      <style:text-properties fo:color="#000000" loext:opacity="100%" style:font-name="Arial" fo:font-size="11pt" officeooo:paragraph-rsid="00113c96" style:font-size-asian="11pt" style:font-name-complex="Arial" style:font-size-complex="11pt"/>
    </style:style>
    <style:style style:name="P17" style:family="paragraph" style:parent-style-name="Standard" style:list-style-name="WWNum7">
      <style:paragraph-properties fo:line-height="150%" fo:text-align="justify" style:justify-single-word="false"/>
      <style:text-properties fo:color="#000000" loext:opacity="100%" style:font-name="Arial" fo:font-size="11pt" fo:font-weight="bold" officeooo:paragraph-rsid="00113c96" style:font-size-asian="11pt" style:font-weight-asian="bold" style:font-name-complex="Arial" style:font-size-complex="11pt"/>
    </style:style>
    <style:style style:name="P18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1pt" fo:font-weight="bold" officeooo:paragraph-rsid="00113c96" style:font-size-asian="11pt" style:font-weight-asian="bold" style:font-name-complex="Arial" style:font-size-complex="11pt"/>
    </style:style>
    <style:style style:name="T1" style:family="text">
      <style:text-properties fo:color="#000000" loext:opacity="100%" style:font-name="Arial" fo:font-size="11pt" style:font-size-asian="11pt" style:font-name-complex="Arial" style:font-size-complex="11pt"/>
    </style:style>
    <style:style style:name="T2" style:family="text">
      <style:text-properties fo:color="#000000" loext:opacity="100%"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3" style:family="text">
      <style:text-properties fo:color="#000000" loext:opacity="100%" style:font-name="Arial" fo:font-size="11pt" fo:font-style="italic" style:font-size-asian="11pt" style:font-style-asian="italic" style:font-name-complex="Arial" style:font-size-complex="11pt" style:font-style-complex="italic"/>
    </style:style>
    <style:style style:name="T4" style:family="text">
      <style:text-properties fo:color="#000000" loext:opacity="100%" style:font-name="Arial" fo:font-size="11pt" style:letter-kerning="false" style:font-size-asian="11pt" style:font-name-complex="Arial" style:font-size-complex="11pt" style:font-weight-complex="bold"/>
    </style:style>
    <style:style style:name="T5" style:family="text">
      <style:text-properties fo:color="#000000" loext:opacity="100%" style:font-name="Arial" fo:font-size="11pt" fo:font-weight="bold" style:font-size-asian="11pt" style:font-weight-asian="bold" style:font-name-complex="Arial" style:font-size-complex="11pt"/>
    </style:style>
    <style:style style:name="T6" style:family="text">
      <style:text-properties fo:color="#000000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T7" style:family="text">
      <style:text-properties fo:color="#000000" loext:opacity="100%" style:font-name="Arial" fo:font-size="11pt" fo:font-weight="bold" officeooo:rsid="00213f63" style:font-size-asian="11pt" style:font-weight-asian="bold" style:font-name-complex="Arial" style:font-size-complex="11pt" style:font-weight-complex="bold"/>
    </style:style>
    <style:style style:name="T8" style:family="text">
      <style:text-properties fo:color="#000000" loext:opacity="100%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T9" style:family="text">
      <style:text-properties fo:color="#000000" loext:opacity="100%" style:font-name="Arial" fo:font-size="11.5pt" style:font-size-asian="11.5pt" style:font-name-complex="Arial" style:font-size-complex="11.5pt"/>
    </style:style>
    <style:style style:name="T10" style:family="text">
      <style:text-properties fo:color="#000000" loext:opacity="100%" style:text-position="super 64%" style:font-name="Arial" fo:font-size="11pt" style:font-size-asian="11pt" style:font-name-complex="Arial" style:font-size-complex="11pt"/>
    </style:style>
    <style:style style:name="T11" style:family="text">
      <style:text-properties style:font-name="Arial" fo:font-size="11pt" style:font-size-asian="11pt" style:font-name-complex="Arial" style:font-size-complex="11pt"/>
    </style:style>
    <style:style style:name="T12" style:family="text">
      <style:text-properties fo:color="#020202" loext:opacity="100%" style:font-name="Arial" fo:font-size="11pt" fo:font-weight="bold" officeooo:rsid="00213f63" style:font-size-asian="11pt" style:font-weight-asian="bold" style:font-name-complex="Arial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załącznik nr 1</text:p>
      <text:p text:style-name="P6">Opis przedmiotu zamówienia -Transport krwi</text:p>
      <text:p text:style-name="P6"/>
      <text:p text:style-name="P1"><text:span text:style-name="Domyślna_20_czcionka_20_akapitu"><text:span text:style-name="T11">1.Transport krwi i jej składników musi odbywać się zgodnie z Rozporządzeniem Ministra Zdrowia <text:s text:c="7"/>z dnia 16 października 2017 r. z późniejszymi zmianami w sprawie leczenia krwią w podmiotach leczniczych wykonujących działalność leczniczą w rodzaju stacjonarne i całodobowe świadczenia zdrowotne, w których przebywają pacjenci ze wskazaniami leczenia krwią i jej składnikami </text:span></text:span><text:span text:style-name="Domyślna_20_czcionka_20_akapitu"><text:span text:style-name="T1">oraz w Obwieszczeniu MZ z dnia 11 stycznia 2023 </text:span></text:span><text:span text:style-name="Domyślna_20_czcionka_20_akapitu"><text:span text:style-name="T4">w sprawie wymagań dobrej praktyki przechowywania i wydawania krwi i jej składników dla banków krwi oraz badań z zakresu immunologii transfuzjologicznej wykonywanych w zakładach leczniczych innych niż regionalne centra, Wojskowe Centrum lub Centrum MSWiA</text:span></text:span></text:p>
      <text:p text:style-name="P7"/>
      <text:p text:style-name="P7">2. Realizacja usługi przez osoby posiadające wymagane uprawnienia, przy użyciu w pełni sprawnych środków transportu, odpowiadających wymaganiom przewidzianym dla transportu specjalistycznego dopuszczonymi do użytku zgodnie z obowiązującymi przepisami prawa i spełniającymi warunki dla pojazdów uprzywilejowanych wyposażonych w niezbędną sygnalizację świetlną i dźwiękową (potwierdzone zaświadczeniem MSWiA).</text:p>
      <text:p text:style-name="P7"/>
      <text:p text:style-name="P7">3. Realizacja usługi powinna się odbywać przy pomocy środków transportu w pojemnikach do transportu krwi i preparatów krwiopochodnych znajdujących się na wyposażeniu Wykonawcy z udokumentowaną w postaci protokołów ich walidacją dopuszczenia do użytkowania, zgodnie z obowiązującymi przepisami i spełniających warunki określone w rozporządzeniu Ministra Zdrowia</text:p>
      <text:p text:style-name="P1"><text:span text:style-name="Domyślna_20_czcionka_20_akapitu"><text:span text:style-name="T11">z dnia 16 października 2017 r.</text:span></text:span><text:span text:style-name="Domyślna_20_czcionka_20_akapitu"><text:span text:style-name="T1"> z późniejszymi zmianami </text:span></text:span><text:span text:style-name="Domyślna_20_czcionka_20_akapitu"><text:span text:style-name="T11">w sprawie leczenia krwią w podmiotach leczniczych wykonujących działalność leczniczą w rodzaju stacjonarne i całodobowe świadczenia zdrowotne, w których przebywają pacjenci ze wskazaniami leczenia krwią i jej składnikami </text:span></text:span><text:span text:style-name="Domyślna_20_czcionka_20_akapitu"><text:span text:style-name="T1">oraz w Obwieszczeniu MZ z dnia 11 stycznia 2023 </text:span></text:span><text:span text:style-name="Domyślna_20_czcionka_20_akapitu"><text:span text:style-name="T4">w sprawie wymagań dobrej praktyki przechowywania i wydawania krwi i jej składników dla banków krwi oraz badań z zakresu immunologii transfuzjologicznej wykonywanych w zakładach leczniczych innych niż regionalne centra, Wojskowe Centrum lub Centrum MSWiA</text:span></text:span></text:p>
      <text:p text:style-name="P7"/>
      <text:p text:style-name="P7">4. Krew i jej składniki powinny być transportowane specjalnymi kontenerami z izolacją (KKP), lodówki transportowe (KKCz i czynniki krzepnięcia). Dopuszcza się do transportu <text:s/>małych ilości składników krwi przenośne lodówki (kontenery) z wkładami chłodzącymi (transport krwi i KKCz) lub <text:s/>stałym dwutlenkiem węgla tzw. „suchym lodem” ( osocze i krioprecypiat), zamrażarki zasilane z akumulatora samochodowego.</text:p>
      <text:p text:style-name="P7"/>
      <text:p text:style-name="P7">5. Jeśli przenośne urządzenie chłodnicze nie jest wyposażone we własny czujnik temperatury, to w bezpośredniej styczności z przewożonym składnikiem krwi trzeba umieścić termometr, a odczytu <text:soft-page-break/>temperatury dokonywać po 5 minutach od chwili umieszczenia składnika krwi w pojemniku izotermicznym, i po zakończeniu transportu.</text:p>
      <text:p text:style-name="P7"/>
      <text:p text:style-name="P2"><text:span text:style-name="Domyślna_20_czcionka_20_akapitu"><text:span text:style-name="T11">6. </text:span></text:span><text:span text:style-name="Domyślna_20_czcionka_20_akapitu"><text:span text:style-name="T1">Transport składników krwi w zależności od rodzaju składnika winien być w temperaturach:</text:span></text:span></text:p>
      <text:p text:style-name="P2"><text:span text:style-name="Domyślna_20_czcionka_20_akapitu"><text:span text:style-name="T1">a. KKCz <text:s/>- w temp. od +2</text:span></text:span><text:span text:style-name="Domyślna_20_czcionka_20_akapitu"><text:span text:style-name="T10">o </text:span></text:span><text:span text:style-name="Domyślna_20_czcionka_20_akapitu"><text:span text:style-name="T1">C do +10</text:span></text:span><text:span text:style-name="Domyślna_20_czcionka_20_akapitu"><text:span text:style-name="T10">o </text:span></text:span><text:span text:style-name="Domyślna_20_czcionka_20_akapitu"><text:span text:style-name="T1">C</text:span></text:span></text:p>
      <text:p text:style-name="P2"><text:span text:style-name="Domyślna_20_czcionka_20_akapitu"><text:span text:style-name="T1">b. KKP - <text:s text:c="2"/>w temp. od +20</text:span></text:span><text:span text:style-name="Domyślna_20_czcionka_20_akapitu"><text:span text:style-name="T10">o </text:span></text:span><text:span text:style-name="Domyślna_20_czcionka_20_akapitu"><text:span text:style-name="T1">C do +24</text:span></text:span><text:span text:style-name="Domyślna_20_czcionka_20_akapitu"><text:span text:style-name="T10">o</text:span></text:span><text:span text:style-name="Domyślna_20_czcionka_20_akapitu"><text:span text:style-name="T1"> C <text:s/></text:span></text:span></text:p>
      <text:p text:style-name="P2"><text:span text:style-name="Domyślna_20_czcionka_20_akapitu"><text:span text:style-name="T1">c. FFP zamrożone <text:s/>- w temp. - 18</text:span></text:span><text:span text:style-name="Domyślna_20_czcionka_20_akapitu"><text:span text:style-name="T10">o</text:span></text:span><text:span text:style-name="Domyślna_20_czcionka_20_akapitu"><text:span text:style-name="T1"> C</text:span></text:span></text:p>
      <text:p text:style-name="P2"><text:span text:style-name="Domyślna_20_czcionka_20_akapitu"><text:span text:style-name="T1">d. Czynniki krzepnięcia – w temp. od +2</text:span></text:span><text:span text:style-name="Domyślna_20_czcionka_20_akapitu"><text:span text:style-name="T10">o</text:span></text:span><text:span text:style-name="Domyślna_20_czcionka_20_akapitu"><text:span text:style-name="T1"> C do +10</text:span></text:span><text:span text:style-name="Domyślna_20_czcionka_20_akapitu"><text:span text:style-name="T10">o</text:span></text:span><text:span text:style-name="Domyślna_20_czcionka_20_akapitu"><text:span text:style-name="T1"> .</text:span></text:span></text:p>
      <text:p text:style-name="P13"/>
      <text:p text:style-name="P16">7. Do każdego transportu krwi i jej składników musi być dołączony protokół, sporządzony <text:s/>w dwóch egzemplarzach z których jeden (oryginał) zatrzymuje odbiorca, kopia musi być zwrócona do dostawcy.</text:p>
      <text:p text:style-name="P16"/>
      <text:p text:style-name="P16">8. Protokół zawiera dane dotyczące:</text:p>
      <text:list xml:id="list1782172764" text:style-name="WW8Num4">
        <text:list-item>
          <text:p text:style-name="P8">nazwa i adres centrum wydającego krew i jej składniki,</text:p>
        </text:list-item>
      </text:list>
      <text:list xml:id="list1589107663" text:style-name="WW8Num3">
        <text:list-item>
          <text:p text:style-name="P9">nazwę i numer składnika;</text:p>
        </text:list-item>
        <text:list-item>
          <text:p text:style-name="P9">dzień i godzinę wydania</text:p>
        </text:list-item>
        <text:list-item>
          <text:p text:style-name="P9">temperaturę odczytaną po 5 minutach od chwili umieszczenia krwi lub jej składnika w pojemniku transportowym,</text:p>
        </text:list-item>
        <text:list-item>
          <text:p text:style-name="P9">opis chłodniczego urządzenia transportowego, z podaniem ilości i rodzaju dodatkowego materiału chłodzącego oraz numeru termometru - jeżeli stosowano</text:p>
        </text:list-item>
        <text:list-item>
          <text:p text:style-name="P9">datę, podpis oraz pieczątkę osoby wydającej krew lub jej składnik</text:p>
        </text:list-item>
        <text:list-item>
          <text:p text:style-name="P9">imię i nazwisko kierowcy oraz rodzaj środka transportu</text:p>
        </text:list-item>
        <text:list-item>
          <text:p text:style-name="P9">nazwę i adres szpitala będącego odbiorcą</text:p>
        </text:list-item>
        <text:list-item>
          <text:p text:style-name="P9">dzień i godzinę dostarczenia składnika krwi</text:p>
        </text:list-item>
        <text:list-item>
          <text:p text:style-name="P9">temperaturę odczytaną w chwili dostarczenia krwi lub jej składnika</text:p>
        </text:list-item>
        <text:list-item>
          <text:p text:style-name="P9">datę, podpis oraz pieczątkę osoby dokonującej odbioru krwi lub jej składnika</text:p>
          <text:p text:style-name="P9"/>
        </text:list-item>
      </text:list>
      <text:p text:style-name="P16">9. W przypadku stosowania automatycznych czujników temperatury, dostawca i odbiorca</text:p>
      <text:p text:style-name="P16"><text:s/>sporządzają protokół kontroli transportu zgodnie z punktem poprzedzającym, z tym, że zamiast danych , o których mowa w punktach 4 i 10 ust. powyżej <text:s/>do protokołu należy dołączyć wydruki otrzymane z rejestratorów tych czujników.</text:p>
      <text:p text:style-name="P16"/>
      <text:p text:style-name="P13">10.Zagwarantowanie w ofercie jednostkowej kwoty ryczałtowej jednakowej za wykonywanie <text:s/>usługi dla transportów planowanych i R „na ratunek:</text:p>
      <text:p text:style-name="P2"><text:span text:style-name="Domyślna_20_czcionka_20_akapitu"><text:span text:style-name="T5">zapotrzebowanie – planowana ilość zgłoszeń w miesiącu: około </text:span></text:span><text:span text:style-name="Domyślna_20_czcionka_20_akapitu"><text:span text:style-name="T12">60</text:span></text:span></text:p>
      <text:p text:style-name="P18">całodobowo w dni robocze w soboty, niedziele i dni ustawowo wolne od pracy trybie normalnym i na ratunek.</text:p>
      <text:p text:style-name="P18"><text:soft-page-break/></text:p>
      <text:p text:style-name="P16">11. Zapewnienie realizacji zadania przewozowego w trybie zwykłym nie później niż do 3 godzin od momentu telefonicznego powiadomienia Wykonawcy o zaplanowanym przewozie.</text:p>
      <text:p text:style-name="P16"/>
      <text:p text:style-name="P16">12. W przypadku transportów nagłych „na ratunek”, wymagających natychmiastowej realizacji, których zamawiający nie jest w stanie przewidzieć i zaplanować, Wykonawca zobowiązuje się do podjęcia ich realizacji w dniu zgłoszenia, bezpośrednio po zgłoszeniu telefonicznym konieczności realizacji zadania nie później niż do 30 minut.</text:p>
      <text:p text:style-name="P16"/>
      <text:p text:style-name="P16">13. Realizacja i rozliczenie wykonanych zadań przewozowych na podstawie „Zlecenia <text:s/>na przewiezienie” krwi i jej składników oraz innych materiałów w celu ratowania życia i zdrowia, wystawionego przez Zamawiającego i dostarczonego w momencie podjęcia przez Wykonawcę zadania przewozowego, a najpóźniej po wykonaniu zadania przewozowego.</text:p>
      <text:p text:style-name="P14"/>
      <text:p text:style-name="P3"><text:span text:style-name="Domyślna_20_czcionka_20_akapitu"><text:span text:style-name="T5"><text:s/></text:span></text:span><text:span text:style-name="Domyślna_20_czcionka_20_akapitu"><text:span text:style-name="T8">Opis przedmiotu zamówienia – transport <text:s/>produktów leczniczych</text:span></text:span></text:p>
      <text:p text:style-name="P15"/>
      <text:p text:style-name="P4"><text:span text:style-name="Domyślna_20_czcionka_20_akapitu"><text:span text:style-name="T1">1.Transport produktów leczniczych <text:s text:c="2"/>musi odbywać się zgodnie z Rozporządzeniem Ministra Zdrowia z dnia 13 marca 2015 r. </text:span></text:span><text:span text:style-name="Domyślna_20_czcionka_20_akapitu"><text:span text:style-name="T9"><text:s/>ws. wymagań Dobrej Praktyki Dystrybucyjnej.</text:span></text:span></text:p>
      <text:p text:style-name="P16"/>
      <text:p text:style-name="P16">2. Realizacja usługi przez osoby posiadające wymagane uprawnienia, przy użyciu w pełni sprawnych środków transportu, odpowiadających wymaganiom przewidzianym dla transportu specjalistycznego dopuszczonymi do użytku zgodnie z obowiązującymi przepisami prawa i spełniającymi warunki dla pojazdów uprzywilejowanych wyposażonych w niezbędną sygnalizację świetlną i dźwiękową (potwierdzone zaświadczeniem MSWiA).</text:p>
      <text:p text:style-name="P16"/>
      <text:p text:style-name="P16">3. Realizacja usługi powinna się odbywać przy pomocy środków transportu w pojemnikach zabezpieczających przed uszkodzeniem, światłem i wilgocią znajdujących się na wyposażeniu Wykonawcy i zapewniających utrzymanie odpowiedniej dla transportowanego leku temperatury.</text:p>
      <text:p text:style-name="P16"/>
      <text:p text:style-name="P16">4. Jeśli przenośne urządzenie chłodnicze nie jest wyposażone we własny czujnik temperatury, to w bezpośredniej styczności z przewożonym produktem leczniczym <text:s/>trzeba umieścić termometr, a odczytu temperatury dokonywać po 5 minutach od chwili umieszczenia leku w pojemniku izotermicznym, i po zakończeniu transportu.</text:p>
      <text:p text:style-name="P16"/>
      <text:p text:style-name="P13">5. Transport produktów leczniczych <text:s/>w zależności od zaleceń producenta winien być w temperaturach:</text:p>
      <text:p text:style-name="P2"><text:span text:style-name="Domyślna_20_czcionka_20_akapitu"><text:span text:style-name="T1">a. do 25</text:span></text:span><text:span text:style-name="Domyślna_20_czcionka_20_akapitu"><text:span text:style-name="T10"> o </text:span></text:span><text:span text:style-name="Domyślna_20_czcionka_20_akapitu"><text:span text:style-name="T1">C(temp. pokojowa)</text:span></text:span></text:p>
      <text:p text:style-name="P2"><text:span text:style-name="Domyślna_20_czcionka_20_akapitu"><text:span text:style-name="T1">b. 2 – 8 </text:span></text:span><text:span text:style-name="Domyślna_20_czcionka_20_akapitu"><text:span text:style-name="T10">o </text:span></text:span><text:span text:style-name="Domyślna_20_czcionka_20_akapitu"><text:span text:style-name="T1">C (dla leków termolabilnych)</text:span></text:span></text:p>
      <text:p text:style-name="P13"><text:soft-page-break/></text:p>
      <text:p text:style-name="P4"><text:span text:style-name="Domyślna_20_czcionka_20_akapitu"><text:span text:style-name="T1">6. Do każdego transportu produktów leczniczych musi być dołączony protokół </text:span></text:span><text:span text:style-name="Domyślna_20_czcionka_20_akapitu"><text:span text:style-name="T3">(załącznik nr 2)</text:span></text:span><text:span text:style-name="Domyślna_20_czcionka_20_akapitu"><text:span text:style-name="T1">, sporządzony <text:s/>w dwóch egzemplarzach z których jeden (oryginał) zatrzymuje odbiorca, kopia musi być zwrócona do dostawcy.</text:span></text:span></text:p>
      <text:p text:style-name="P4"><text:span text:style-name="Domyślna_20_czcionka_20_akapitu"><text:span text:style-name="T1"/></text:span></text:p>
      <text:p text:style-name="P16">7. Protokół zawiera dane dotyczące:</text:p>
      <text:list xml:id="list481867723" text:style-name="WWNum5">
        <text:list-item>
          <text:p text:style-name="P10">nazwa i adres szpitala wydającego lek,</text:p>
        </text:list-item>
      </text:list>
      <text:list xml:id="list3641557058" text:style-name="WWNum6">
        <text:list-item>
          <text:p text:style-name="P11">nazwę,dawkę, ilość, serię i datę ważności produktu leczniczego;</text:p>
        </text:list-item>
      </text:list>
      <text:list xml:id="list885584643" text:style-name="WWNum2">
        <text:list-item>
          <text:p text:style-name="P12">dzień i godzinę wydania</text:p>
        </text:list-item>
        <text:list-item>
          <text:p text:style-name="P12">temperaturę odczytaną po 5 minutach od chwili umieszczenia leku w pojemniku transportowym,</text:p>
        </text:list-item>
        <text:list-item>
          <text:p text:style-name="P12">opis chłodniczego urządzenia transportowego, z podaniem ilości i rodzaju dodatkowego materiału chłodzącego oraz numeru termometru - jeżeli stosowano</text:p>
        </text:list-item>
        <text:list-item>
          <text:p text:style-name="P12">datę, podpis oraz pieczątkę osoby wydającej lek;</text:p>
        </text:list-item>
        <text:list-item>
          <text:p text:style-name="P12">imię i nazwisko kierowcy oraz rodzaj środka transportu</text:p>
        </text:list-item>
        <text:list-item>
          <text:p text:style-name="P12">nazwę i adres szpitala będącego odbiorcą</text:p>
        </text:list-item>
        <text:list-item>
          <text:p text:style-name="P12">dzień i godzinę odbioru produktu leczniczego</text:p>
        </text:list-item>
        <text:list-item>
          <text:p text:style-name="P12">temperaturę odczytaną w chwili dostarczenia leku;</text:p>
        </text:list-item>
        <text:list-item>
          <text:p text:style-name="P12">datę, podpis oraz pieczątkę osoby dokonującej odbioru leku;</text:p>
        </text:list-item>
      </text:list>
      <text:p text:style-name="P16">8. W przypadku stosowania automatycznych czujników temperatury, dostawca i odbiorca</text:p>
      <text:p text:style-name="P16"><text:s/>sporządzają protokół kontroli transportu zgodnie z punktem poprzedzającym, z tym, że zamiast danych , o których mowa w punktach 4 i 10 ust. powyżej <text:s/>do protokołu należy dołączyć wydruki otrzymane z rejestratorów tych czujników.</text:p>
      <text:p text:style-name="P16"/>
      <text:p text:style-name="P13">9.Zagwarantowanie w ofercie jednostkowej kwoty ryczałtowej jednakowej za wykonywanie <text:s/>usługi dla transportów planowanych i R „na ratunek:</text:p>
      <text:p text:style-name="P2"><text:span text:style-name="Domyślna_20_czcionka_20_akapitu"><text:span text:style-name="T1"><text:s/>zapotrzebowanie – </text:span></text:span><text:span text:style-name="Domyślna_20_czcionka_20_akapitu"><text:span text:style-name="T6">planowana ilość zgłoszeń w miesiącu: około </text:span></text:span><text:span text:style-name="Domyślna_20_czcionka_20_akapitu"><text:span text:style-name="T7">3</text:span></text:span></text:p>
      <text:list xml:id="list1635921314" text:style-name="WWNum7">
        <text:list-item>
          <text:p text:style-name="P17">całodobowo w dni robocze w soboty, niedziele i dni ustawowo wolne od pracy trybie normalnym i na ratunek.</text:p>
        </text:list-item>
      </text:list>
      <text:p text:style-name="P16">10. Zapewnienie realizacji zadania przewozowego w trybie zwykłym nie później niż do 3 godzin od momentu telefonicznego powiadomienia Wykonawcy o zaplanowanym przewozie.</text:p>
      <text:p text:style-name="P16"/>
      <text:p text:style-name="P4"><text:span text:style-name="Domyślna_20_czcionka_20_akapitu"><text:span text:style-name="T1">11. W przypadku transportów nagłych „na ratunek”, wymagających natychmiastowej realizacji, których zamawiający nie jest w stanie przewidzieć i zaplanować, Wykonawca zobowiązuje się do podjęcia ich realizacji w dniu zgłoszenia, bezpośrednio po zgłoszeniu telefonicznym konieczności realizacji zadania nie później niż do 30 minut.</text:span></text:span></text:p>
      <text:p text:style-name="P16"/>
      <text:p text:style-name="P4"><text:soft-page-break/><text:span text:style-name="Domyślna_20_czcionka_20_akapitu"><text:span text:style-name="T1">12. Realizacja i rozliczenie wykonanych zadań przewozowych na podstawie </text:span></text:span><text:span text:style-name="Domyślna_20_czcionka_20_akapitu"><text:span text:style-name="T2">„Zlecenie transportu krwi i jej składników, lub produktów leczniczych” </text:span></text:span><text:span text:style-name="Domyślna_20_czcionka_20_akapitu"><text:span text:style-name="T1">stanowiący </text:span></text:span><text:span text:style-name="Domyślna_20_czcionka_20_akapitu"><text:span text:style-name="T3">załącznik nr 3 ,</text:span></text:span><text:span text:style-name="Domyślna_20_czcionka_20_akapitu"><text:span text:style-name="T1"> wystawionego przez Zamawiającego i dostarczonego w momencie podjęcia przez Wykonawcę zadania przewozowego, a najpóźniej po wykonaniu zadania przewozowego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>
      <style:paragraph-properties fo:orphans="2" fo:widows="2" fo:hyphenation-ladder-count="no-limit" style:vertical-align="auto"/>
      <style:text-properties fo:color="#000000" loext:opacity="100%" style:font-name="Calibri" fo:font-family="Calibri" style:font-family-generic="swiss" style:font-pitch="variable" style:font-name-asian="Calibri" style:font-family-asian="Calibri" style:font-family-generic-asian="swiss" style:font-pitch-asian="variable" style:language-asian="pl" style:country-asian="PL" style:font-name-complex="Calibri" style:font-family-complex="Calibri" style:font-family-generic-complex="swiss" style:font-pitch-complex="variable" style:language-complex="ar" style:country-complex="SA" fo:hyphenate="true" loext:hyphenation-no-caps="false"/>
    </style:style>
    <style:style style:name="Domyślna_20_czcionka_20_akapitu" style:display-name="Domyślna czcionka akapitu" style:family="text"/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4LVL2" style:display-name="WW_CharLFO1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3" style:display-name="WW_CharLFO1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4" style:display-name="WW_CharLFO1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5" style:display-name="WW_CharLFO1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6" style:display-name="WW_CharLFO1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7" style:display-name="WW_CharLFO1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8" style:display-name="WW_CharLFO1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9" style:display-name="WW_CharLFO1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/>
    </style:style>
    <style:style style:name="WW_5f_CharLFO15LVL2" style:display-name="WW_CharLFO1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3" style:display-name="WW_CharLFO1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4" style:display-name="WW_CharLFO1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5" style:display-name="WW_CharLFO1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6" style:display-name="WW_CharLFO1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7" style:display-name="WW_CharLFO1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8" style:display-name="WW_CharLFO1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9" style:display-name="WW_CharLFO1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/>
    </style:style>
    <style:style style:name="WW_5f_CharLFO16LVL2" style:display-name="WW_CharLFO1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3" style:display-name="WW_CharLFO1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4" style:display-name="WW_CharLFO1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5" style:display-name="WW_CharLFO1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6" style:display-name="WW_CharLFO1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7" style:display-name="WW_CharLFO1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8" style:display-name="WW_CharLFO1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9" style:display-name="WW_CharLFO1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fo:color="#000000" loext:opacity="100%" style:font-name="Symbol" fo:font-family="Symbol" style:font-family-generic="roman" style:font-pitch="variable" style:font-charset="x-symbol" fo:font-size="12pt" fo:font-weight="normal" style:font-size-asian="12pt" style:font-weight-asian="normal"/>
    </style:style>
    <style:style style:name="WW_5f_CharLFO17LVL2" style:display-name="WW_CharLFO1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3" style:display-name="WW_CharLFO1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4" style:display-name="WW_CharLFO1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5" style:display-name="WW_CharLFO1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6" style:display-name="WW_CharLFO1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7" style:display-name="WW_CharLFO1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8" style:display-name="WW_CharLFO1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9" style:display-name="WW_CharLFO17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12LVL1" text:bullet-char="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14LVL1" text:bullet-char="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Symbol"/>
      </text:list-level-style-bullet>
      <text:list-level-style-number text:level="2" text:style-name="WW_5f_CharLFO14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4LVL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4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4LVL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4LVL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4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4LVL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4LVL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15LVL1" text:bullet-char="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Symbol"/>
      </text:list-level-style-bullet>
      <text:list-level-style-number text:level="2" text:style-name="WW_5f_CharLFO15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5LVL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5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5LVL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5LVL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5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5LVL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5LVL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16LVL1" text:bullet-char="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Symbol"/>
      </text:list-level-style-bullet>
      <text:list-level-style-number text:level="2" text:style-name="WW_5f_CharLFO16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6LVL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6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6LVL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6LVL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6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6LVL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6LVL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17LVL1" text:bullet-char="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Symbol"/>
      </text:list-level-style-bullet>
      <text:list-level-style-number text:level="2" text:style-name="WW_5f_CharLFO17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7LVL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7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7LVL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7LVL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7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7LVL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7LVL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08T12:25:14.037000000</meta:creation-date>
    <dc:date>2024-05-08T12:26:23.307000000</dc:date>
    <meta:editing-duration>PT1M9S</meta:editing-duration>
    <meta:editing-cycles>1</meta:editing-cycles>
    <meta:document-statistic meta:table-count="0" meta:image-count="0" meta:object-count="0" meta:page-count="5" meta:paragraph-count="64" meta:word-count="1259" meta:character-count="9176" meta:non-whitespace-character-count="7967"/>
    <meta:generator>LibreOffice/7.1.4.2$Windows_X86_64 LibreOffice_project/a529a4fab45b75fefc5b6226684193eb000654f6</meta:generator>
  </office:meta>
</office:document-meta>
</file>