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8" style:parent-style-name="Akapitzlistą" style:family="paragraph">
      <style:paragraph-properties fo:text-align="justify"/>
    </style:style>
    <style:style style:name="P9" style:parent-style-name="Akapitzlistą" style:family="paragraph">
      <style:paragraph-properties fo:text-align="justify" fo:margin-left="0in" fo:text-indent="-0.0076in">
        <style:tab-stops/>
      </style:paragraph-properties>
    </style:style>
    <style:style style:name="T10" style:parent-style-name="Domyślnaczcionkaakapitu" style:family="text">
      <style:text-properties style:font-name="Symbol" style:font-name-asian="Symbol" style:font-name-complex="Symbol"/>
    </style:style>
    <style:style style:name="T11" style:parent-style-name="Domyślnaczcionkaakapitu" style:family="text">
      <style:text-properties style:font-name="Symbol" style:font-name-asian="Symbol" style:font-name-complex="Symbol"/>
    </style:style>
    <style:style style:name="T12" style:parent-style-name="Domyślnaczcionkaakapitu" style:family="text">
      <style:text-properties style:font-name="Symbol" style:font-name-asian="Symbol" style:font-name-complex="Symbol"/>
    </style:style>
    <style:style style:name="P13" style:parent-style-name="Normalny" style:family="paragraph">
      <style:paragraph-properties fo:text-align="justify" fo:margin-left="0.302in">
        <style:tab-stops/>
      </style:paragraph-properties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Akapitzlistą" style:family="paragraph">
      <style:paragraph-properties fo:text-align="justify" fo:margin-bottom="0.0166in"/>
    </style:style>
    <style:style style:name="T16" style:parent-style-name="Domyślnaczcionkaakapitu" style:family="text">
      <style:text-properties style:font-name-asian="Sylfaen" style:font-name-complex="Sylfaen" fo:color="#000000" style:language-asian="pl" style:country-asian="PL"/>
    </style:style>
    <style:style style:name="P17" style:parent-style-name="Normalny" style:family="paragraph">
      <style:paragraph-properties fo:margin-left="0.2833in">
        <style:tab-stops/>
      </style:paragraph-properties>
    </style:style>
    <style:style style:name="TableColumn19" style:family="table-column">
      <style:table-column-properties style:column-width="2.5368in" style:use-optimal-column-width="false"/>
    </style:style>
    <style:style style:name="TableColumn20" style:family="table-column">
      <style:table-column-properties style:column-width="1.9715in" style:use-optimal-column-width="false"/>
    </style:style>
    <style:style style:name="TableColumn21" style:family="table-column">
      <style:table-column-properties style:column-width="1.7868in" style:use-optimal-column-width="false"/>
    </style:style>
    <style:style style:name="Table18" style:family="table">
      <style:table-properties style:width="6.2951in" fo:margin-left="0.489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.0166in"/>
      <style:text-properties style:font-name="Sylfaen" style:font-name-asian="Sylfaen" style:font-name-complex="Sylfae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.0166in"/>
      <style:text-properties style:font-name="Sylfaen" style:font-name-asian="Sylfaen" style:font-name-complex="Sylfae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.0166in"/>
      <style:text-properties style:font-name="Sylfaen" style:font-name-asian="Sylfaen" style:font-name-complex="Sylfae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.0166in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.0166in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.0166in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.0166in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.0166in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.0166in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.0166in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.0166in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.0166in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.0166in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.0166in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.0166in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left="0.2833in">
        <style:tab-stops/>
      </style:paragraph-properties>
    </style:style>
    <style:style style:name="P58" style:parent-style-name="Normalny" style:family="paragraph">
      <style:paragraph-properties fo:margin-left="0.2833in">
        <style:tab-stops/>
      </style:paragraph-properties>
    </style:style>
    <style:style style:name="P59" style:parent-style-name="Normalny" style:family="paragraph">
      <style:paragraph-properties fo:margin-left="0.2833in">
        <style:tab-stops/>
      </style:paragraph-properties>
    </style:style>
    <style:style style:name="P60" style:parent-style-name="Normalny" style:family="paragraph">
      <style:paragraph-properties fo:text-align="justify" fo:margin-left="0.28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justify" fo:margin-left="0.2833in">
        <style:tab-stops/>
      </style:paragraph-properties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PIS PRZEDMIOTU ZAMÓWIENIA</text:p>
      <text:p text:style-name="P2">Odbiór i zagospodarowanie odpadów z terenu Zakładu Karnego w Iławie</text:p>
      <text:p text:style-name="P3"/>
      <text:p text:style-name="P4">Część 2</text:p>
      <text:p text:style-name="P5"/>
      <text:list text:style-name="LFO1" text:continue-numbering="true">
        <text:list-item>
          <text:p text:style-name="P6">Przedmiotem zamówienia jest świadczenie usługi odbioru i zagospodarowania odpadów z terenu Zakładu Karnego w Iławie (miejsce<text:s/>gromadzenia odpadów), ul. 1 Maja 14, 14-200 Iława.</text:p>
        </text:list-item>
        <text:list-item>
          <text:p text:style-name="P7">Zakres przedmiotu zamówienia obejmuje odbiór i zagospodarowanie odpadów</text:p>
        </text:list-item>
      </text:list>
      <text:p text:style-name="P8">a) niesegregowanych (zmieszanych) odpadów komunalnych (pozostałości po selektywnej zbiórce odpadów lub zmieszanych odpadów komunalnych</text:p>
      <text:p text:style-name="P9"><text:s/>b) odpadów segregowanych tj.:<text:s/><text:span text:style-name="T10"></text:span><text:s/>papier i tektura, w tym opakowania z papieru i tektury,<text:s/><text:span text:style-name="T11"></text:span><text:s/>tworzywa sztuczne, w tym opakowania z tworzyw sztucznych, opakowania wielomateriałowe, metale, w tym opakowania metalowe – zbierane łącznie,<text:s/><text:span text:style-name="T12"></text:span><text:s/>szkło bezbarwne i kolorowe, opakowania ze szkła</text:p>
      <text:p text:style-name="P13"><text:span text:style-name="T14">3. <text:s text:c="2"/></text:span>Odbiór odpadów odbywać się będzie poprzez opróżnianie pojemników ustawionych w miejscu <text:s text:c="71"/>gromadzenia odpadów od poniedziałku do piątku w godzinach od 8.00 do 11.00</text:p>
      <text:p text:style-name="P15">4.<text:s/><text:span text:style-name="T16">Ilość, rodzaj <text:s/>i częstotliwość odbieranych od Zamawiającego odpadów będzie następująca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odzaj odpadów</text:p>
          </table:table-cell>
          <table:table-cell table:style-name="TableCell25">
            <text:p text:style-name="P26">Ilość i rodzaj pojemników</text:p>
          </table:table-cell>
          <table:table-cell table:style-name="TableCell27">
            <text:p text:style-name="P28">Częstotliwość odbioru</text:p>
          </table:table-cell>
        </table:table-row>
        <table:table-row table:style-name="TableRow29">
          <table:table-cell table:style-name="TableCell30">
            <text:p text:style-name="P31">Zmieszane odpady komunalne</text:p>
          </table:table-cell>
          <table:table-cell table:style-name="TableCell32">
            <text:p text:style-name="P33">7 x pojemnik 1100 l</text:p>
          </table:table-cell>
          <table:table-cell table:style-name="TableCell34">
            <text:p text:style-name="P35">1 x w tyg.</text:p>
          </table:table-cell>
        </table:table-row>
        <table:table-row table:style-name="TableRow36">
          <table:table-cell table:style-name="TableCell37">
            <text:p text:style-name="P38">Papier i makulatura</text:p>
          </table:table-cell>
          <table:table-cell table:style-name="TableCell39">
            <text:p text:style-name="P40">1 x<text:s/>pojemnik 1100 l</text:p>
          </table:table-cell>
          <table:table-cell table:style-name="TableCell41">
            <text:p text:style-name="P42">1 x w m-c</text:p>
          </table:table-cell>
        </table:table-row>
        <table:table-row table:style-name="TableRow43">
          <table:table-cell table:style-name="TableCell44">
            <text:p text:style-name="P45">Tworzywa sztuczne</text:p>
          </table:table-cell>
          <table:table-cell table:style-name="TableCell46">
            <text:p text:style-name="P47">1 x pojemnik 1100 l</text:p>
          </table:table-cell>
          <table:table-cell table:style-name="TableCell48">
            <text:p text:style-name="P49">5 x w m-c</text:p>
          </table:table-cell>
        </table:table-row>
        <table:table-row table:style-name="TableRow50">
          <table:table-cell table:style-name="TableCell51">
            <text:p text:style-name="P52">Szkło</text:p>
          </table:table-cell>
          <table:table-cell table:style-name="TableCell53">
            <text:p text:style-name="P54">1 x pojemnik 1100 l</text:p>
          </table:table-cell>
          <table:table-cell table:style-name="TableCell55">
            <text:p text:style-name="P56">1 x w m-c</text:p>
          </table:table-cell>
        </table:table-row>
      </table:table>
      <text:p text:style-name="P57"/>
      <text:p text:style-name="P58"><text:s text:c="7"/>Osoba do kontaktu po stronie zamawiającego – Daniel Sokołowski 89/ 644 53 31</text:p>
      <text:p text:style-name="P59"/>
      <text:p text:style-name="P60">Uwaga</text:p>
      <text:p text:style-name="P61"><text:span text:style-name="T62">Na etapie składania ofert proszę załączyć<text:s/></text:span><text:span text:style-name="T63">dokument potwierdzający prowadzenie działalności w zakresie odbierania i zagospodarowania odpadów komunalnych , potwierdzony wpisem do rejestru działalności regulowanej na terenie Gminy, gdzie znajduje się nieruchomoś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689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Chytroń</meta:initial-creator>
    <dc:creator>Ewelina Rybacka - Michalska</dc:creator>
    <meta:creation-date>2022-05-31T09:33:00Z</meta:creation-date>
    <dc:date>2022-06-13T10:40:00Z</dc:date>
    <meta:print-date>2022-06-13T10:40:00Z</meta:print-date>
    <meta:template xlink:href="Normal" xlink:type="simple"/>
    <meta:editing-cycles>14</meta:editing-cycles>
    <meta:editing-duration>PT540S</meta:editing-duration>
    <meta:document-statistic meta:page-count="1" meta:paragraph-count="3" meta:word-count="244" meta:character-count="1711" meta:row-count="12" meta:non-whitespace-character-count="1470"/>
  </office:meta>
</office:document-meta>
</file>