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1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7f836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7e01d1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7e01d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1e5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7d3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4" style:family="text">
      <style:text-properties fo:color="#000000" loext:opacity="100%" style:font-name="Calibri" style:text-underline-style="none" style:font-name-complex="Calibri1"/>
    </style:style>
    <style:style style:name="T25" style:family="text">
      <style:text-properties officeooo:rsid="005f25d4"/>
    </style:style>
    <style:style style:name="T26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Calibri" fo:font-size="11pt" fo:font-style="normal" style:text-underline-style="none" fo:font-weight="bold" officeooo:rsid="007f8369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cd" loext:opacity="100%" style:text-line-through-style="none" style:text-line-through-type="none" style:font-name="Tahoma1" fo:font-size="12pt" fo:language="pl" fo:country="PL" fo:font-style="normal" style:text-underline-style="none" fo:font-weight="bold" officeooo:rsid="0995b6a3" style:letter-kerning="true" fo:background-color="#ffffff" loext:char-shading-value="0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25">21</text:span> r. poz. <text:span text:style-name="T25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19"/>
      <text:p text:style-name="P25"><text:span text:style-name="T26">dotyczy postępowania o udzielenie zamówienia publicznego prowadzonego w trybie art.275 pkt 1 ustawy PZP <text:s text:c="42"/>(tryb podstawowy bez negocjacji) </text:span><text:span text:style-name="T27">o numerze: </text:span><text:span text:style-name="T28"><text:s/></text:span><text:span text:style-name="T29"><text:s/></text:span><text:span text:style-name="T30">2</text:span><text:span text:style-name="T29">/PM/202</text:span><text:span text:style-name="T30">4</text:span></text:p>
      <text:p text:style-name="P26">nazwa postępowania:</text:p>
      <text:p text:style-name="P24"><text:bookmark text:name="__DdeLink__10035_27098140373"/><text:span text:style-name="Domyślna_20_czcionka_20_akapitu"><text:span text:style-name="T31">Roboty instalacyjne branży gazowej w budynku mieszkalnym wielorodzinnym przy ul. Gdańskiej 184 w Bydgoszczy</text:span></text:span></text:p>
      <text:p text:style-name="P27"><text:bookmark-start text:name="__DdeLink__10035_27098140371"/><text:span text:style-name="Domyślna_20_czcionka_20_akapitu"><text:span text:style-name="T22"/></text:span></text:p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4">4. Oświadczam, że nie podlegam wykluczeniu</text:span><text:span text:style-name="T23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określone przez Zamawiającego w </text:span><text:span text:style-name="T12">rozdziale <text:s/></text:span><text:span text:style-name="T14">IX</text:span><text:span text:style-name="T12"> 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2</meta:editing-cycles>
    <meta:editing-duration>PT1H12M57S</meta:editing-duration>
    <meta:generator>LibreOffice/7.5.4.2$Windows_X86_64 LibreOffice_project/36ccfdc35048b057fd9854c757a8b67ec53977b6</meta:generator>
    <dc:date>2024-01-22T10:49:55.410000000</dc:date>
    <meta:document-statistic meta:table-count="0" meta:image-count="0" meta:object-count="0" meta:page-count="1" meta:paragraph-count="33" meta:word-count="364" meta:character-count="4015" meta:non-whitespace-character-count="3481"/>
  </office:meta>
</office:document-meta>
</file>