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2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/>
    </style:style>
    <style:style style:name="P4" style:parent-style-name="Normalny" style:family="paragraph">
      <style:paragraph-properties fo:text-align="center" fo:margin-bottom="0.1666in"/>
      <style:text-properties style:font-name-complex="Arial" fo:font-weight="bold" style:font-weight-asian="bold"/>
    </style:style>
    <style:style style:name="P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/>
    </style:style>
    <style:style style:name="P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/>
    </style:style>
    <style:style style:name="P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/>
    </style:style>
    <style:style style:name="P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/>
    </style:style>
    <style:style style:name="P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/>
    </style:style>
    <style:style style:name="P1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/>
    </style:style>
    <style:style style:name="P12" style:parent-style-name="Normalny" style:family="paragraph">
      <style:paragraph-properties fo:text-align="justify" fo:margin-bottom="0.1666in" fo:line-height="25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/>
    </style:style>
    <style:style style:name="P13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 fo:background-color="#FFFFFF"/>
    </style:style>
    <style:style style:name="P1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6" style:parent-style-name="Domyślnaczcionkaakapitu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color="#222222" fo:font-size="10pt" style:font-size-asian="10pt" style:font-size-complex="10pt" fo:background-color="#FFFFFF"/>
    </style:style>
    <style:style style:name="P1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/>
    </style:style>
    <style:style style:name="P21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2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P29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0" style:parent-style-name="Domyślnaczcionkaakapitu" style:family="text">
      <style:text-properties style:font-name-complex="Arial" fo:color="#000000"/>
    </style:style>
    <style:style style:name="TableColumn32" style:family="table-column">
      <style:table-column-properties style:column-width="6.5243in" style:use-optimal-column-width="false"/>
    </style:style>
    <style:style style:name="Table31" style:family="table">
      <style:table-properties style:width="6.5243in" fo:margin-left="0in" table:align="left"/>
    </style:style>
    <style:style style:name="TableRow33" style:family="table-row">
      <style:table-row-properties style:min-row-height="0.193in" style:use-optimal-row-height="false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6" style:parent-style-name="Domyślnaczcionkaakapitu" style:family="text">
      <style:text-properties style:font-name-complex="Arial" fo:font-weight="bold" style:font-weight-asian="bold" fo:color="#000000"/>
    </style:style>
    <style:style style:name="P37" style:parent-style-name="Normalny" style:family="paragraph">
      <style:paragraph-properties fo:widows="0" fo:orphans="0" style:text-autospace="none" fo:margin-top="0.1666in" fo:margin-bottom="0.5in" fo:margin-left="0.0076in" fo:text-indent="-0.0076in">
        <style:tab-stops/>
      </style:paragraph-properties>
    </style:style>
    <style:style style:name="T38" style:parent-style-name="Domyślnaczcionkaakapitu" style:family="text">
      <style:text-properties style:font-name-complex="Arial"/>
    </style:style>
    <style:style style:name="P39" style:parent-style-name="Normalny" style:family="paragraph">
      <style:paragraph-properties fo:widows="0" fo:orphans="0" style:text-autospace="none" fo:margin-top="0.1666in" fo:margin-bottom="0.0034in" fo:margin-left="2.95in">
        <style:tab-stops/>
      </style:paragraph-properties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 fo:color="#000000"/>
    </style:style>
    <style:style style:name="T42" style:parent-style-name="Domyślnaczcionkaakapitu" style:family="text">
      <style:text-properties style:font-name-complex="Arial" fo:color="#000000"/>
    </style:style>
    <style:style style:name="T43" style:parent-style-name="Domyślnaczcionkaakapitu" style:family="text">
      <style:text-properties style:font-name-complex="Arial" fo:color="#000000"/>
    </style:style>
    <style:style style:name="T44" style:parent-style-name="Domyślnaczcionkaakapitu" style:family="text">
      <style:text-properties style:font-name-complex="Arial" fo:color="#000000"/>
    </style:style>
    <style:style style:name="P4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/>
    </style:style>
    <style:style style:name="P46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47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4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49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P50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P51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ableColumn53" style:family="table-column">
      <style:table-column-properties style:column-width="6.5465in" style:use-optimal-column-width="false"/>
    </style:style>
    <style:style style:name="Table52" style:family="table">
      <style:table-properties style:width="6.5465in" fo:margin-left="0in" table:align="left"/>
    </style:style>
    <style:style style:name="TableRow54" style:family="table-row">
      <style:table-row-properties style:min-row-height="0.2263in" style:use-optimal-row-height="false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57" style:parent-style-name="Domyślnaczcionkaakapitu" style:family="text">
      <style:text-properties style:font-name-complex="Arial" fo:font-weight="bold" style:font-weight-asian="bold" style:font-style-complex="italic" fo:color="#000000"/>
    </style:style>
    <style:style style:name="P58" style:parent-style-name="Normalny" style:family="paragraph">
      <style:paragraph-properties fo:text-align="justify" fo:margin-top="0.1666in" fo:margin-bottom="0.4166in" fo:line-height="150%"/>
    </style:style>
    <style:style style:name="T59" style:parent-style-name="Domyślnaczcionkaakapitu" style:family="text">
      <style:text-properties style:font-name-complex="Arial" fo:color="#000000"/>
    </style:style>
    <style:style style:name="T60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61" style:parent-style-name="Domyślnaczcionkaakapitu" style:family="text">
      <style:text-properties style:font-name-complex="Arial" fo:color="#000000"/>
    </style:style>
    <style:style style:name="P62" style:parent-style-name="Normalny" style:family="paragraph">
      <style:paragraph-properties fo:widows="0" fo:orphans="0" style:text-autospace="none" fo:text-align="center" fo:margin-bottom="0.0034in" fo:line-height="110%" fo:margin-left="2.4583in" fo:text-indent="0.4916in">
        <style:tab-stops/>
      </style:paragraph-properties>
      <style:text-properties style:font-name-complex="Arial" fo:color="#000000"/>
    </style:style>
    <style:style style:name="P63" style:parent-style-name="Normalny" style:family="paragraph">
      <style:paragraph-properties fo:widows="0" fo:orphans="0" style:text-autospace="none" fo:text-align="center" fo:margin-bottom="0.0034in" fo:line-height="110%" fo:margin-left="2.4583in" fo:text-indent="-0.0069in">
        <style:tab-stops/>
      </style:paragraph-properties>
      <style:text-properties style:font-name-complex="Arial" fo:color="#000000"/>
    </style:style>
    <style:style style:name="P64" style:parent-style-name="Normalny" style:family="paragraph">
      <style:paragraph-properties fo:widows="0" fo:orphans="0" style:text-autospace="none" fo:text-align="center" fo:margin-bottom="0.0034in" fo:line-height="110%" fo:margin-left="2.4583in" fo:text-indent="-0.0069in">
        <style:tab-stops/>
      </style:paragraph-properties>
      <style:text-properties style:font-name-complex="Arial" fo:color="#000000"/>
    </style:style>
    <style:style style:name="P6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/>
    </style:style>
    <style:style style:name="P66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67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6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olumn70" style:family="table-column">
      <style:table-column-properties style:column-width="6.5187in" style:use-optimal-column-width="false"/>
    </style:style>
    <style:style style:name="Table69" style:family="table">
      <style:table-properties style:width="6.5187in" fo:margin-left="0in" table:align="left"/>
    </style:style>
    <style:style style:name="TableRow71" style:family="table-row">
      <style:table-row-properties style:min-row-height="0.2354in" style:use-optimal-row-height="false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7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75" style:parent-style-name="Normalny" style:family="paragraph">
      <style:paragraph-properties fo:text-align="justify" fo:margin-top="0.1666in" fo:margin-bottom="0.4166in" fo:line-height="150%"/>
      <style:text-properties style:font-name-complex="Arial" fo:color="#000000"/>
    </style:style>
    <style:style style:name="P76" style:parent-style-name="Normalny" style:family="paragraph">
      <style:paragraph-properties fo:widows="0" fo:orphans="0" style:text-autospace="none" fo:text-align="center" fo:margin-bottom="0.0034in" fo:line-height="110%" fo:margin-left="2.95in">
        <style:tab-stops/>
      </style:paragraph-properties>
      <style:text-properties style:font-name-complex="Arial" fo:color="#000000"/>
    </style:style>
    <style:style style:name="P77" style:parent-style-name="Normalny" style:family="paragraph">
      <style:paragraph-properties fo:widows="0" fo:orphans="0" style:text-autospace="none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/>
    </style:style>
    <style:style style:name="P78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/>
    </style:style>
    <style:style style:name="P79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0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1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2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3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4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5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6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7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8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9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0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P91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2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3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4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/>
    </style:style>
    <style:style style:name="P97" style:parent-style-name="Normalny" style:family="paragraph">
      <style:paragraph-properties fo:text-align="center" fo:margin-bottom="0.1666in"/>
      <style:text-properties style:font-name-complex="Arial" fo:font-weight="bold" style:font-weight-asian="bold"/>
    </style:style>
    <style:style style:name="P9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/>
    </style:style>
    <style:style style:name="P9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/>
    </style:style>
    <style:style style:name="P10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/>
    </style:style>
    <style:style style:name="P10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/>
    </style:style>
    <style:style style:name="P10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/>
    </style:style>
    <style:style style:name="P10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/>
    </style:style>
    <style:style style:name="P105" style:parent-style-name="Normalny" style:family="paragraph">
      <style:paragraph-properties fo:text-align="justify" fo:margin-bottom="0.1666in" fo:line-height="25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/>
    </style:style>
    <style:style style:name="P106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 fo:background-color="#FFFFFF"/>
    </style:style>
    <style:style style:name="P10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09" style:parent-style-name="Domyślnaczcionkaakapitu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fo:color="#222222" fo:font-size="10pt" style:font-size-asian="10pt" style:font-size-complex="10pt" fo:background-color="#FFFFFF"/>
    </style:style>
    <style:style style:name="P11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fo:font-weight="bold" style:font-weight-asian="bold" fo:color="#222222" fo:font-size="10pt" style:font-size-asian="10pt" style:font-size-complex="10pt" fo:background-color="#FFFFFF"/>
    </style:style>
    <style:style style:name="P113" style:parent-style-name="Normalny" style:family="paragraph">
      <style:paragraph-properties fo:text-align="justify" fo:margin-bottom="0.0833in" fo:margin-left="0.0076in" fo:margin-right="-0.0236in" fo:text-indent="-0.0076in">
        <style:tab-stops/>
      </style:paragraph-properties>
      <style:text-properties style:font-name-complex="Arial" fo:color="#000000"/>
    </style:style>
    <style:style style:name="P114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/>
    </style:style>
    <style:style style:name="P115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16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17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11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2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124" style:parent-style-name="Domyślnaczcionkaakapitu" style:family="text">
      <style:text-properties style:font-name-complex="Arial" fo:color="#000000"/>
    </style:style>
    <style:style style:name="T125" style:parent-style-name="Domyślnaczcionkaakapitu" style:family="text">
      <style:text-properties style:font-name-complex="Arial"/>
    </style:style>
    <style:style style:name="T126" style:parent-style-name="Domyślnaczcionkaakapitu" style:family="text">
      <style:text-properties style:font-name-complex="Calibri"/>
    </style:style>
    <style:style style:name="P127" style:parent-style-name="Normalny" style:family="paragraph">
      <style:paragraph-properties fo:widows="0" fo:orphans="0" style:text-autospace="none" fo:margin-top="0.1666in" fo:margin-bottom="0.0034in" fo:margin-left="2.95in">
        <style:tab-stops/>
      </style:paragraph-properties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complex="Arial" fo:color="#000000"/>
    </style:style>
    <style:style style:name="T130" style:parent-style-name="Domyślnaczcionkaakapitu" style:family="text">
      <style:text-properties style:font-name-complex="Arial" fo:color="#000000"/>
    </style:style>
    <style:style style:name="T131" style:parent-style-name="Domyślnaczcionkaakapitu" style:family="text">
      <style:text-properties style:font-name-complex="Arial" fo:color="#000000"/>
    </style:style>
    <style:style style:name="T132" style:parent-style-name="Domyślnaczcionkaakapitu" style:family="text">
      <style:text-properties style:font-name-complex="Arial" fo:color="#000000"/>
    </style:style>
    <style:style style:name="P133" style:parent-style-name="Normalny" style:family="paragraph">
      <style:paragraph-properties fo:widows="0" fo:orphans="0" style:text-autospace="none" fo:margin-bottom="0.0034in" fo:line-height="110%" fo:margin-left="3.4416in" fo:text-indent="0.4916in">
        <style:tab-stops/>
      </style:paragraph-properties>
    </style:style>
    <style:style style:name="T134" style:parent-style-name="Domyślnaczcionkaakapitu" style:family="text">
      <style:text-properties style:font-name-complex="Arial" fo:font-style="italic" style:font-style-asian="italic" fo:color="#000000" fo:font-size="9pt" style:font-size-asian="9pt"/>
    </style:style>
    <style:style style:name="T135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136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/>
    </style:style>
  </office:automatic-styles>
  <office:body>
    <office:text text:use-soft-page-breaks="true">
      <text:p text:style-name="P1">Załącznik nr 14</text:p>
      <text:p text:style-name="P2">ZDP-2.2410.5.2022</text:p>
      <text:p text:style-name="P3">Zamawiający:</text:p>
      <text:p text:style-name="P4">Powiat Czarnkowsko-Trzcianecki, ul. Rybaki 3, 64-700 Czarnków<text:line-break/>Zarząd Dróg Powiatowych w Czarnkowie ul. Gdańska 56, 64‑700 Czarnków, NIP: 763-209-22-18</text:p>
      <text:p text:style-name="P5">Wykonawca:</text:p>
      <text:p text:style-name="P6">………………………………………………………………………</text:p>
      <text:p text:style-name="P7">………………………………………………….…………………..</text:p>
      <text:p text:style-name="P8">(pełna nazwa/firma, adres, w zależności od podmiotu:<text:tab/><text:tab/><text:tab/></text:p>
      <text:p text:style-name="P9">NIP/KRS/CEiDG)<text:tab/><text:tab/><text:tab/></text:p>
      <text:p text:style-name="P10">reprezentowany przez:</text:p>
      <text:p text:style-name="P11">………………………………………………….…………………..</text:p>
      <text:p text:style-name="P12">(imię, nazwisko, stanowisko/podstawa do reprezentacji)</text:p>
      <text:p text:style-name="P13">OŚWIADCZENIE<text:s/>WŁASNE WYKONAWCY</text:p>
      <text:p text:style-name="P14">o braku podstaw wykluczenia z postępowania</text:p>
      <text:p text:style-name="P15"><text:span text:style-name="T16">na podstawie<text:s/></text:span><text:span text:style-name="T17">art. 7 ustawy z dnia 13 kwietnia 2022 r. o szczególnych rozwiązaniach w zakresie przeciwdziałania wspieraniu agresji na Ukrainę oraz służących ochronie bezpieczeństwa narodowego<text:s/></text:span><text:span text:style-name="T18">(Dz. U. poz. 835, dalej: „ustawa”)</text:span></text:p>
      <text:p text:style-name="P19"/>
      <text:p text:style-name="P20">Na potrzeby postępowania o udzielenie zamówienia publicznego pn.:</text:p>
      <text:p text:style-name="P21"><text:span text:style-name="T22">Wykonanie dokumentacji projektowej dla zadania pn.:</text:span></text:p>
      <text:p text:style-name="P23"><text:span text:style-name="T24">„</text:span><text:span text:style-name="T25">Przebudowa mostu nr 13/30005593 w ciągu drogi powiatowej nr 1337P</text:span><text:span text:style-name="T26"><text:s/>w<text:s/></text:span><text:span text:style-name="T27">miejscowości Mężyk</text:span><text:span text:style-name="T28">”</text:span></text:p>
      <text:p text:style-name="P29"><text:span text:style-name="T30">prowadzonego przez Zarząd Dróg Powiatowych w Czarnkowie oświadczam, co następuje: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ŚWIADCZENIA DOTYCZĄCE WYKONAWCY:</text:span></text:p>
          </table:table-cell>
        </table:table-row>
      </table:table>
      <text:p text:style-name="P37"><text:span text:style-name="T38">Oświadczam, że nie podlegam wykluczeniu z postępowania na podstawie art. 7 ustawy.</text:span></text:p>
      <text:p text:style-name="P39"><text:span text:style-name="T40">.</text:span><text:span text:style-name="T41">...................................., dnia ……….....................<text:s/></text:span><text:span text:style-name="T42"><text:tab/></text:span><text:span text:style-name="T43"><text:tab/></text:span><text:span text:style-name="T44"><text:tab/>.…..................................................</text:span></text:p>
      <text:p text:style-name="P45">podpis osoby(osób) uprawnionej(ych)</text:p>
      <text:p text:style-name="P46"><text:span text:style-name="T47"><text:tab/></text:span><text:span text:style-name="T48"><text:tab/>do reprezentowania Wykonawcy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<text:span text:style-name="T57">OŚWIADCZENIE DOTYCZĄCE PODMIOTU, NA KTÓREGO ZASOBY POWOŁUJE SIĘ WYKONAWCA</text:span></text:p>
          </table:table-cell>
        </table:table-row>
      </table:table>
      <text:p text:style-name="P58"><text:span text:style-name="T59">Oświadczam, że następujący/e 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60">(podać pełną nazwę/firmę, adres, a także w zależności od podmiotu: NIP/PESEL, KRS/CEiDG)<text:s/></text:span><text:span text:style-name="T61">nie podlega/ją wykluczeniu na podstawie art. 7 ustawy z postępowania o udzielenie zamówienia.</text:span></text:p>
      <text:p text:style-name="P62">...................................., dnia ……….....................<text:s/><text:tab/><text:tab/></text:p>
      <text:p text:style-name="P63"/>
      <text:p text:style-name="P64"><text:tab/><text:tab/>.…..................................................</text:p>
      <text:p text:style-name="P65">podpis osoby(osób) uprawnionej(ych)</text:p>
      <text:p text:style-name="P66"><text:span text:style-name="T67"><text:tab/></text:span><text:span text:style-name="T68"><text:tab/>do reprezentowania Wykonawcy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OŚWIADCZENIE DOTYCZĄCE PODANYCH INFORMACJI:</text:span></text:p>
          </table:table-cell>
        </table:table-row>
      </table:table>
      <text:p text:style-name="P7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76">...................................., dnia ……….....................<text:s/><text:tab/><text:tab/><text:tab/><text:tab/>.…..................................................</text:p>
      <text:p text:style-name="P77">podpis osoby(osób) uprawnionej(ych)</text:p>
      <text:p text:style-name="P78"><text:tab/>do reprezentowania Wykonawcy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Załącznik nr 15</text:p>
      <text:p text:style-name="P95">ZDP-2.2410.5.2022</text:p>
      <text:p text:style-name="P96">Zamawiający:</text:p>
      <text:p text:style-name="P97">Powiat Czarnkowsko-Trzcianecki, ul. Rybaki 3, 64-700 Czarnków<text:line-break/>Zarząd Dróg Powiatowych w Czarnkowie ul. Gdańska 56, 64‑700 Czarnków, NIP: 763-209-22-18</text:p>
      <text:p text:style-name="P98">Podmiot udostępniający zasoby:</text:p>
      <text:p text:style-name="P99">………………………………………………………………………</text:p>
      <text:p text:style-name="P100">………………………………………………….…………………..</text:p>
      <text:p text:style-name="P101">(pełna nazwa/firma, adres, w zależności od podmiotu:<text:tab/><text:tab/><text:tab/></text:p>
      <text:p text:style-name="P102">NIP/KRS/CEiDG)<text:tab/><text:tab/><text:tab/></text:p>
      <text:p text:style-name="P103">reprezentowany przez:</text:p>
      <text:p text:style-name="P104">………………………………………………….…………………..</text:p>
      <text:p text:style-name="P105">(imię, nazwisko, stanowisko/podstawa do reprezentacji)</text:p>
      <text:p text:style-name="P106">OŚWIADCZENIE<text:s/>WŁASNE<text:s/>PODMIOTU UDOSTĘPNIAJĄCEGO ZASOBY<text:s/></text:p>
      <text:p text:style-name="P107">o braku podstaw wykluczenia z postępowania</text:p>
      <text:p text:style-name="P108"><text:span text:style-name="T109">na podstawie<text:s/></text:span><text:span text:style-name="T110">art. 7 ustawy z dnia 13 kwietnia 2022 r. o szczególnych rozwiązaniach w zakresie przeciwdziałania wspieraniu agresji na Ukrainę oraz służących ochronie bezpieczeństwa narodowego<text:s/></text:span><text:span text:style-name="T111">(Dz. U. poz. 835, dalej: „ustawa”)</text:span></text:p>
      <text:p text:style-name="P112"/>
      <text:p text:style-name="P113">Udostępniając zasoby Wykonawcy ………………………………………………………………………………………………………….</text:p>
      <text:p text:style-name="P114">Na potrzeby postępowania o udzielenie zamówienia publicznego pn.:</text:p>
      <text:p text:style-name="P115"><text:span text:style-name="T116">Wykonanie dokumentacji projektowej dla zadania pn.:</text:span></text:p>
      <text:p text:style-name="P117"><text:span text:style-name="T118">„</text:span><text:span text:style-name="T119">Przebudowa mostu nr 13/30005593 w ciągu drogi powiatowej nr 1337P</text:span><text:span text:style-name="T120"><text:s/>w<text:s/></text:span><text:span text:style-name="T121">miejscowości Mężyk</text:span><text:span text:style-name="T122">”</text:span></text:p>
      <text:p text:style-name="P123"><text:span text:style-name="T124">prowadzonego przez Zarząd Dróg Powiatowych w Czarnkowie oświadczam,<text:s/></text:span><text:span text:style-name="T125">że nie podlegam wykluczeniu<text:s/></text:span><text:span text:style-name="T126">z postępowania na podstawie art. 7 ustawy oraz że wszystkie informacje podane w powyższych oświadczeniach są aktualne i zgodne z prawdą oraz zostały przedstawione z pełną świadomością konsekwencji wprowadzenia Zamawiającego w błąd przy przedstawianiu informacji</text:span></text:p>
      <text:p text:style-name="P127"><text:span text:style-name="T128">.</text:span><text:span text:style-name="T129">...................................., dnia ……….....................<text:s/></text:span><text:span text:style-name="T130"><text:tab/></text:span><text:span text:style-name="T131"><text:tab/></text:span><text:span text:style-name="T132"><text:tab/>.…..................................................</text:span></text:p>
      <text:p text:style-name="P133"><text:span text:style-name="T134">podpis osoby(osób) uprawnionej(ych)<text:s/></text:span><text:span text:style-name="T135">do reprezentowania podmiotu udostępniającego zasoby</text:span></text:p>
      <text:p text:style-name="P1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margin-top="0.1666in" fo:margin-bottom="0.0416in" fo:line-height="100%"/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 style:language-asian="pl" style:country-asian="PL" fo:hyphenate="false"/>
    </style: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2-05-06T11:13:00Z</meta:creation-date>
    <dc:date>2022-05-06T11:19:00Z</dc:date>
    <meta:template xlink:href="Normal" xlink:type="simple"/>
    <meta:editing-cycles>1</meta:editing-cycles>
    <meta:editing-duration>PT360S</meta:editing-duration>
    <meta:document-statistic meta:page-count="3" meta:paragraph-count="8" meta:word-count="583" meta:character-count="4079" meta:row-count="29" meta:non-whitespace-character-count="3504"/>
  </office:meta>
</office:document-meta>
</file>