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871E00000EA68A14954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751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Calibri" style:language-asian="pl" style:country-asian="PL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language-asian="pl" style:country-asian="PL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style:font-name="Calibri" style:text-underline-style="solid" style:text-underline-width="auto" style:text-underline-color="font-color" style:language-asian="pl" style:country-asian="PL" style:font-name-complex="Calibri1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weight="bold" style:language-asian="pl" style:country-asian="PL" style:font-weight-asian="bold" style:font-name-complex="Calibri1" style:font-weight-complex="bold"/>
    </style:style>
    <style:style style:name="P7" style:family="paragraph" style:parent-style-name="Default">
      <style:text-properties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Default"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9" style:family="paragraph" style:parent-style-name="No_20_Spacing">
      <style:paragraph-properties fo:text-align="end" style:justify-single-word="false"/>
      <style:text-properties style:font-name="Calibri" style:font-name-complex="Calibri1"/>
    </style:style>
    <style:style style:name="P10" style:family="paragraph" style:parent-style-name="No_20_Spacing">
      <style:text-properties style:font-name="Calibri" style:text-underline-style="solid" style:text-underline-width="auto" style:text-underline-color="font-color" style:font-name-complex="Calibri1"/>
    </style:style>
    <style:style style:name="P11" style:family="paragraph" style:parent-style-name="No_20_Spacing">
      <style:text-properties style:font-name="Calibri" fo:font-weight="bold" style:font-weight-asian="bold" style:font-name-complex="Calibri1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667cm"/>
        </style:tab-stops>
      </style:paragraph-properties>
      <style:text-properties style:font-name="Calibri" style:font-name-complex="Calibri1"/>
    </style:style>
    <style:style style:name="P13" style:family="paragraph" style:parent-style-name="Standard">
      <style:paragraph-properties fo:margin-top="0.176cm" fo:margin-bottom="0.176cm" fo:line-height="100%"/>
      <style:text-properties style:font-name="Calibri" fo:font-weight="bold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Calibri" style:language-asian="pl" style:country-asian="PL" style:font-name-complex="Calibri1"/>
    </style:style>
    <style:style style:name="P15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style:font-name="Calibri" fo:font-size="11pt" style:font-size-asian="11pt" style:font-name-complex="Calibri1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paragraph" svg:width="17.5cm" svg:height="1.896cm" draw:z-index="0"><draw:image xlink:href="Pictures/200000010000871E00000EA68A149547.svm" xlink:type="simple" xlink:show="embed" xlink:actuate="onLoad"/></draw:frame></text:p>
      <text:p text:style-name="P9"/>
      <text:p text:style-name="P9"/>
      <text:p text:style-name="P9">Pyrzyce, dnia 20.11.2020 r.</text:p>
      <text:p text:style-name="P11"/>
      <text:p text:style-name="P8"/>
      <text:p text:style-name="P7"/>
      <text:p text:style-name="Default"><text:span text:style-name="T2">Dotyczy: zapytanie ofertowe nr 5/2020 </text:span><text:span text:style-name="T1">„Zakupu i dostawy wideolaryngoskopu dla Szpitala Powiatowego w Pyrzycach”- w ramach Regionalnego Programu Operacyjnego Województwa Zachodniopomorskiego 2014-2020 na realizację projektu Wdrażanie programów wczesnego wykrywania wad rozwojowych i rehabilitacji dzieci z niepełnosprawnościami oraz zagrożonych niepełnosprawnością oraz przedsięwzięć związanych z walką i zapobieganiem COVID-19</text:span></text:p>
      <text:p text:style-name="P7"/>
      <text:p text:style-name="P12"><text:tab/>Szpital Powiatowy w Pyrzycach informuje, że wpłynęły zapytania ze strony Wykonawców dotyczące ww postępowania. W związku z powyższym udzielamy następujących odpowiedzi:</text:p>
      <text:p text:style-name="P13">Wideolaryngoskopy – załącznik nr 1</text:p>
      <text:p text:style-name="P3">Czy Zamawiający dopuści jako równoważny wideolaryngoskop do trudnej intubacji występujący na rynku polskim od kilku lat, o ugruntowanej pozycji, z wielorazową, wymienną optyką oraz łyżkami jednopacjentowymi/jednorazowymi. <text:s/></text:p>
      <text:p text:style-name="P3"/>
      <text:p text:style-name="P3">Właściwości wideolaryngoskopu:</text:p>
      <text:p text:style-name="P5">1. Moduł monitora:</text:p>
      <text:p text:style-name="P3">- w pełni wielorazowy</text:p>
      <text:p text:style-name="P3">- kolorowy monitor (wyświetlacz) LCD, dotykowy, o przekątnej 2,4 cala</text:p>
      <text:p text:style-name="P3">- możliwość podłączenia z monitorem zewnętrznym, w celu przeniesienia aktualnego obrazu z wyświetlacza wideolaryngoskopu</text:p>
      <text:p text:style-name="P3">- bez pamięci wewnętrznej do zapisu zdjęć i filmów</text:p>
      <text:p text:style-name="P3">- bez możliwości robienia zdjęć i nagrywania filmów</text:p>
      <text:p text:style-name="P3">- wskaźnik naładowania, w postaci świecącej się diody, informujący o naładowaniu baterii – migający kolor czerwony informuje o konieczności wymiany baterii</text:p>
      <text:p text:style-name="P3">- zasilany bateriami AAA (3 sztuki) zapewniającymi czas pracy ok. 90 min, w zestawie 3 komplety baterii pozwalające na 4,5 h pracy, bez ładowarki sieciowej z uwagi na zasilanie bateryjne</text:p>
      <text:p text:style-name="P3">- brak konieczności ładowania monitora, ze względu na zasilanie bateryjne AAA (3 szt.)</text:p>
      <text:p text:style-name="P3">- urządzenie wyposażone w układ gospodarowania energią umożliwiający wyłączenie urządzenia po 60 </text:p>
      <text:p text:style-name="P3">sekundach od odłożenia na nieruchomą powierzchnię</text:p>
      <text:p text:style-name="P5">2. Optyka:</text:p>
      <text:p text:style-name="P3">- wielorazowa wymienna optyka ze światłem LED wyposażona we wskaźnik naładowania, w postaci świecącej się diody, informujący o naładowaniu baterii – migający kolor czerwony informuje o konieczności wymiany baterii</text:p>
      <text:p text:style-name="P3">- monitor/wyświetlacz zintegrowany na stałe z rękojeścią</text:p>
      <text:p text:style-name="P3">- zasilanie bateryjne AAA (3 szt.)</text:p>
      <text:p text:style-name="P3">- w pełni naładowane baterie wystarczają na ok. 90 min pracy</text:p>
      <text:p text:style-name="P3">- automatyczne wyłączenie po 60 sekundach od odłożenia na nieruchomą powierzchnię</text:p>
      <text:p text:style-name="P3">- brak ładowania, ze względu na zasilanie bateryjne</text:p>
      <text:p text:style-name="P3"><text:soft-page-break/>- przy braku użytkowania, ba </text:p>
      <text:p text:style-name="P3">- brak możliwości stosowania w środowisku MRI</text:p>
      <text:p text:style-name="P3">- końcówka toru wizyjnego posiadająca zabezpieczenie przez zaparowaniem</text:p>
      <text:p text:style-name="P5">3. Jednorazowe łyżki:</text:p>
      <text:p text:style-name="P3">- łyżki dostępne w dwóch wersjach dla dorosłych:</text:p>
      <text:p text:style-name="P14">- z kanałem prowadzącego rurkę intubacyjną – 20 sztuk w zestawie </text:p>
      <text:p text:style-name="P14">- bez kanału prowadzącego rurkę intubacyjną – 20 sztuk w zestawie</text:p>
      <text:p text:style-name="P3">- obecność łyżek do trudnej intubacji, dzięki obecności kanału prowadzącego rurkę intubacyjną (6.0 – 8.0 mm) do oskrzeli</text:p>
      <text:p text:style-name="P3">- łyżki o specjalnej budowie, zapobiegające penetracji strun głosowych, zapobiegające nadmiernemu użyciu siły</text:p>
      <text:p text:style-name="P3">- łyżki z kanałem wyposażone w kanał na rurkę intubacyjną, umożliwiający intubację bez potrzeby stosowania prowadnic</text:p>
      <text:p text:style-name="P5">4. Stacja dokująca/ładowarka</text:p>
      <text:p text:style-name="P3">- brak stacji dokującej/ładowarki, ze względu na zasilanie bateryjne AAA (3 szt.)</text:p>
      <text:p text:style-name="P3"/>
      <text:p text:style-name="P3">Zestaw zawiera łyżki z kanałem prowadzącym rurkę dotchawiczą –20 szt. oraz łyżki standardowe – 20 szt., monitor (wyświetlacz) mocowany na rękojeści – 1szt., przewód do połączenia z monitorem, w celu przeniesienia aktualnego obrazu do zewnętrznego monitora – 1szt., baterie (AAA) – 9szt., bateryjną rękojeść – 1szt.. </text:p>
      <text:p text:style-name="P3"/>
      <text:p text:style-name="P3"/>
      <text:p text:style-name="P6">Odpowiedź- <text:s/>Zgodnie z zapisami SIWZ.</text:p>
      <text:p text:style-name="P6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font-weight="bold" style:font-name-asian="Times New Roman1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libri Light" style:font-name-asian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Znak_20_Znak1_20_Znak" style:display-name="Znak Znak1 Znak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language-asian="pl" style:country-asian="PL" style:font-name-complex="Calibri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0.6cm" fo:margin-right="0cm" fo:margin-top="0cm" fo:margin-bottom="0cm" fo:line-height="100%" fo:text-align="justify" style:justify-single-word="false" fo:orphans="0" fo:widows="0" fo:hyphenation-ladder-count="no-limit" fo:text-indent="-0.6cm" style:auto-text-indent="false"/>
      <style:text-properties fo:color="#000000" style:font-name="Thorndale" fo:font-size="12pt" style:font-name-asian="HG Mincho Light J" style:font-size-asian="12pt" style:language-asian="pl" style:country-asian="PL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language-asian="pl" style:country-asian="PL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Nagłówek_20_9_20_Znak" style:display-name="Nagłówek 9 Znak" style:family="text">
      <style:text-properties style:font-name="Calibri Light" fo:font-size="11pt" style:font-name-asian="Times New Roman1" style:font-size-asian="11pt" style:language-asian="en" style:country-asian="US" style:font-name-complex="Times New Roman1" style:font-size-complex="11pt"/>
    </style:style>
    <style:style style:name="Nagłówek_20_3_20_Znak" style:display-name="Nagłówek 3 Znak" style:family="text">
      <style:text-properties style:font-name="Calibri Light" fo:font-size="13pt" fo:font-weight="bold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Tekst_20_podstawowy_20_2_20_Znak" style:display-name="Tekst podstawowy 2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Znak" style:display-name="Tekst podstawowy Znak" style:family="text">
      <style:text-properties fo:font-size="11pt" style:font-size-asian="11pt" style:language-asian="en" style:country-asian="US" style:font-size-complex="11pt"/>
    </style:style>
    <style:style style:name="Tekst_20_podstawowy_20_wcięty_20_Znak" style:display-name="Tekst podstawowy wcięty Znak" style:family="text">
      <style:text-properties fo:font-size="11pt" style:font-size-asian="11pt" style:language-asian="en" style:country-asian="US" style:font-size-complex="11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76cm" fo:margin-left="2.3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751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 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dSpecj</meta:initial-creator>
    <dc:creator>Bożena Wyciszkiewicz</dc:creator>
    <meta:editing-cycles>5</meta:editing-cycles>
    <meta:print-date>2019-06-19T05:18:00</meta:print-date>
    <meta:creation-date>2020-11-19T09:38:00</meta:creation-date>
    <dc:date>2020-11-19T12:23:01.46</dc:date>
    <meta:editing-duration>PT1M10S</meta:editing-duration>
    <meta:generator>OpenOffice/4.1.2$Win32 OpenOffice.org_project/412m3$Build-9782</meta:generator>
    <meta:document-statistic meta:table-count="0" meta:image-count="1" meta:object-count="0" meta:page-count="2" meta:paragraph-count="39" meta:word-count="475" meta:character-count="3468"/>
    <meta:user-defined meta:name="AppVersion">16.0000</meta:user-defined>
    <meta:user-defined meta:name="Company">a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