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  <style:text-properties style:font-name="Times New Roman" fo:font-weight="bold" style:font-weight-asian="bold" style:font-size-complex="12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5" style:parent-style-name="Zwykłytekst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5" style:parent-style-name="Normalny" style:family="paragraph">
      <style:paragraph-properties fo:text-align="end"/>
      <style:text-properties style:font-name="Times New Roman" style:font-name-complex="Times New Roman"/>
    </style:style>
    <style:style style:name="P36" style:parent-style-name="Normalny" style:family="paragraph">
      <style:paragraph-properties fo:text-align="en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Dostawa leków oraz wyrobów medycznych</text:p>
      <text:p text:style-name="P14">Nr sprawy: ZP – 13/2023</text:p>
      <text:p text:style-name="P15"/>
      <text:p text:style-name="P16"><text:span text:style-name="T17">prowadzonego przez<text:s/></text:span><text:span text:style-name="T18">Piekarskie Centrum Medyczne Sp. z o. o, ul. Szpitalna 11; 41 – 940 Piekary Śląskie</text:span><text:span text:style-name="T19">, oświadczam co następuje:</text:span></text:p>
      <text:p text:style-name="P20"/>
      <text:p text:style-name="P21"><text:span text:style-name="T22">nie należymy do grupy kapitałowej</text:span><text:span text:style-name="T23"><text:s/></text:span><text:span text:style-name="T24">w rozumieniu ustawy z dnia <text:s/>16 lutego 2007 r. o ochronie konkurencji i konsumentów (Dz. U z 2020 r. poz. 1076 i 1086) z innym wykonawcą, który złożył odrębną ofertę, ofertę częściową*</text:span></text:p>
      <text:p text:style-name="P25"><text:span text:style-name="T26">należymy do grupy kapitałowej</text:span><text:span text:style-name="T27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28"/>
      <text:p text:style-name="P29"><text:span text:style-name="T30">* -<text:s/></text:span><text:span text:style-name="T31">niepotrzebne skreślić.</text:span></text:p>
      <text:p text:style-name="P32"/>
      <text:p text:style-name="P33">…………….……...............................</text:p>
      <text:p text:style-name="P34">(miejscowość, data)</text:p>
      <text:p text:style-name="P35">……………………………………….</text:p>
      <text:p text:style-name="P36"><text:span text:style-name="T37">(kwalifikowany podpis elektroniczny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3-07-28T10:50:00Z</dc:date>
    <meta:template xlink:href="Normal" xlink:type="simple"/>
    <meta:editing-cycles>47</meta:editing-cycles>
    <meta:editing-duration>PT1080S</meta:editing-duration>
    <meta:document-statistic meta:page-count="1" meta:paragraph-count="2" meta:word-count="165" meta:character-count="1156" meta:row-count="8" meta:non-whitespace-character-count="993"/>
  </office:meta>
</office:document-meta>
</file>