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line-height="150%" fo:text-align="justify" style:justify-single-word="false"/>
    </style:style>
    <style:style style:name="P7" style:family="paragraph" style:parent-style-name="Standard" style:list-style-name="L2">
      <style:paragraph-properties fo:line-height="150%"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02.02.2023 r.</text:p>
      <text:p text:style-name="Standard"/>
      <text:p text:style-name="Standard"/>
      <text:p text:style-name="Standard"/>
      <text:p text:style-name="P5">Dotyczy: postępowanie w trybie podstawowym nr 1/2023 na „Dostawę materiałów do terpaii nerkozastępczej wraz z dzierżawą aparatu”.</text:p>
      <text:p text:style-name="Standard"/>
      <text:p text:style-name="Standard"/>
      <text:p text:style-name="Standard"/>
      <text:p text:style-name="Standard"/>
      <text:p text:style-name="P3">OGŁOSZENIE O WYNIKU POSTĘPOWANIA</text:p>
      <text:p text:style-name="P2"/>
      <text:p text:style-name="P2"/>
      <text:p text:style-name="P2"/>
      <text:p text:style-name="P2"><text:tab/>Szpital Powiatowy w Pyrzycach informuje, że udzielono zamówienia dotyczące ww postępowania następującemu Wykonawcy:</text:p>
      <text:p text:style-name="P2"/>
      <text:p text:style-name="P2"/>
      <text:p text:style-name="P4">1. Fresenius Medical Care Polska SA, ul. Krzywa 13, 60-118 Poznań.</text:p>
      <text:list xml:id="list7796510469566496215" text:style-name="L1">
        <text:list-header>
          <text:p text:style-name="P6">Kwota netto wybranej oferty w pakiecie nr 1 wynosi: 284.420,00 zł</text:p>
          <text:p text:style-name="P6">(słownie: dwieście osiemdziesiąt cztery tysiące czterysta dwadzieścia złotych).</text:p>
          <text:p text:style-name="P6">Kwota brutto wybranej oferty w pakiecie nr 1 wynosi: 308.793,60 zł</text:p>
          <text:p text:style-name="P6">(słownie: trzysta osiem tysięcy siedemset dziewięćdziesiąt trzy złote 60/100).</text:p>
        </text:list-header>
      </text:list>
      <text:list xml:id="list2446476859329290407" text:style-name="L2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3-02-01T10:28:38.86</dc:date>
    <meta:editing-duration>PT2H45M54S</meta:editing-duration>
    <meta:editing-cycles>7</meta:editing-cycles>
    <meta:generator>OpenOffice/4.1.2$Win32 OpenOffice.org_project/412m3$Build-9782</meta:generator>
    <meta:print-date>2022-11-14T13:13:24.07</meta:print-date>
    <meta:document-statistic meta:table-count="0" meta:image-count="0" meta:object-count="0" meta:page-count="1" meta:paragraph-count="9" meta:word-count="88" meta:character-count="658"/>
  </office:meta>
</office:document-meta>
</file>