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Arial" style:font-name-complex="Times New Roman"/>
    </style:style>
    <style:style style:name="T124" style:parent-style-name="Domyślnaczcionkaakapitu" style:family="text">
      <style:text-properties style:font-name="Times New Roman" style:font-name-asian="Arial" style:font-name-complex="Times New Roman"/>
    </style:style>
    <style:style style:name="T125" style:parent-style-name="Domyślnaczcionkaakapitu" style:family="text">
      <style:text-properties style:font-name="Times New Roman" style:font-name-asian="Arial" style:font-name-complex="Times New Roman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3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48" style:parent-style-name="Normalny" style:family="paragraph">
      <style:paragraph-properties fo:text-align="justify" fo:text-indent="0.25in"/>
      <style:text-properties style:font-name="Segoe UI Light" style:font-name-asian="Times New Roman" style:font-name-complex="Segoe UI Light" fo:font-weight="bold" style:font-weight-asian="bold" style:font-weight-complex="bold" style:language-asian="pl" style:country-asian="PL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65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6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0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1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2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3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4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185" style:parent-style-name="Normalny" style:family="paragraph">
      <style:paragraph-properties fo:text-align="justify" fo:margin-left="3.9388in" fo:text-indent="0.4923in">
        <style:tab-stops/>
      </style:paragraph-properties>
      <style:text-properties style:font-name="Segoe UI Light" style:font-name-complex="Segoe UI Light" style:font-weight-complex="bold"/>
    </style:style>
    <style:style style:name="P186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187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188" style:parent-style-name="Normalny" style:family="paragraph">
      <style:paragraph-properties fo:text-align="justify"/>
      <style:text-properties style:font-name="Segoe UI Light" style:font-name-complex="Segoe UI Light" style:font-weight-complex="bold"/>
    </style:style>
    <style:style style:name="P189" style:parent-style-name="Normalny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Segoe UI Light" style:font-name-complex="Segoe UI Light" style:font-weight-complex="bold"/>
    </style:style>
    <style:style style:name="T191" style:parent-style-name="Domyślnaczcionkaakapitu" style:family="text">
      <style:text-properties style:font-name="Segoe UI Light" style:font-name-complex="Segoe UI Light" style:font-weight-complex="bold"/>
    </style:style>
    <style:style style:name="T192" style:parent-style-name="Domyślnaczcionkaakapitu" style:family="text">
      <style:text-properties style:font-name="Segoe UI Light" style:font-name-complex="Segoe UI Light" style:font-weight-complex="bold"/>
    </style:style>
    <style:style style:name="T193" style:parent-style-name="Domyślnaczcionkaakapitu" style:family="text">
      <style:text-properties style:font-name="Segoe UI Light" style:font-name-complex="Segoe UI Light" style:font-weight-complex="bold"/>
    </style:style>
    <style:style style:name="T194" style:parent-style-name="Domyślnaczcionkaakapitu" style:family="text">
      <style:text-properties style:font-name="Segoe UI Light" style:font-name-complex="Segoe UI Light" style:font-weight-complex="bold"/>
    </style:style>
  </office:automatic-styles>
  <office:body>
    <office:text text:use-soft-page-breaks="true">
      <text:p text:style-name="P1">INFORMACJA O ZAMIARZE ZAWARCIA UMOWY</text:p>
      <text:p text:style-name="Standard"/>
      <text:p text:style-name="Standard">1.<text:tab/><text:s/>Nazwa i adres zamawiającego:</text:p>
      <text:p text:style-name="Standard"/>
      <text:p text:style-name="P2"><text:tab/><text:tab/><text:span text:style-name="T3">Nabywca - Gmina Góra Kalwaria</text:span></text:p>
      <text:p text:style-name="P4"><text:span text:style-name="T5"><text:s text:c="43"/>ul. 3 Maja 10</text:span></text:p>
      <text:p text:style-name="P6"><text:span text:style-name="T7"><text:s text:c="43"/>05-530 Góra Kalwaria</text:span><text:span text:style-name="T8"><text:tab/></text:span><text:span text:style-name="T9"><text:tab/></text:span><text:span text:style-name="T10"><text:tab/><text:s text:c="18"/></text:span></text:p>
      <text:p text:style-name="P11"><text:span text:style-name="T12"><text:s text:c="43"/>NIP 123-121-67-23</text:span></text:p>
      <text:p text:style-name="P13"/>
      <text:p text:style-name="P14"><text:tab/><text:tab/><text:span text:style-name="T15">Odbiorca - Urząd Miasta i Gminy Góra Kalwaria z siedzibą ul. 3 Maja 10<text:s/></text:span><text:span text:style-name="T16"><text:tab/></text:span><text:span text:style-name="T17"><text:tab/></text:span><text:span text:style-name="T18"><text:tab/><text:s text:c="19"/>w Górze Kalwar</text:span><text:span text:style-name="T19">ii</text:span></text:p>
      <text:p text:style-name="P20"/>
      <text:p text:style-name="P21">2.<text:tab/>Określenie przedmiotu zamówienia i wielkości:</text:p>
      <text:p text:style-name="P22"/>
      <text:p text:style-name="P23"><text:s text:c="20"/><text:span text:style-name="T24">Przedmiotem</text:span><text:span text:style-name="T25"><text:s/>umowy<text:s/></text:span><text:span text:style-name="T26">jest</text:span><text:span text:style-name="T27"><text:s/>codzienne w godzinach wczesnoporannych (łącznie z<text:s/></text:span><text:span text:style-name="T28"><text:tab/></text:span><text:span text:style-name="T29"><text:tab/>niedzielami <text:s text:c="2"/>i świętami)<text:s/></text:span><text:span text:style-name="T30">utrzymanie</text:span><text:span text:style-name="T31"><text:s/></text:span><text:span text:style-name="T32">czystości</text:span><text:span text:style-name="T33"><text:s/></text:span><text:span text:style-name="T34">i</text:span><text:span text:style-name="T35"><text:s/></text:span><text:span text:style-name="T36">porządku</text:span><text:span text:style-name="T37"><text:s/></text:span><text:span text:style-name="T38">na</text:span><text:span text:style-name="T39"><text:s/></text:span><text:span text:style-name="T40">terenie</text:span><text:span text:style-name="T41"><text:s/>M</text:span><text:span text:style-name="T42">iasta <text:s text:c="7"/></text:span><text:span text:style-name="T43"><text:s text:c="14"/></text:span><text:span text:style-name="T44"><text:tab/></text:span><text:span text:style-name="T45"><text:tab/>i Gminy<text:s/></text:span><text:span text:style-name="T46">Góra</text:span><text:span text:style-name="T47"><text:s/></text:span><text:span text:style-name="T48">Kalwaria,</text:span><text:span text:style-name="T49"><text:s/></text:span><text:span text:style-name="T50">poprzez</text:span><text:span text:style-name="T51"><text:s/></text:span><text:span text:style-name="T52">zamiatanie,</text:span><text:span text:style-name="T53"><text:s/></text:span><text:span text:style-name="T54">zbieranie</text:span><text:span text:style-name="T55"><text:s text:c="2"/></text:span><text:span text:style-name="T56">i</text:span><text:span text:style-name="T57"><text:s/></text:span><text:span text:style-name="T58">usuwanie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zanieczyszczeń</text:span><text:span text:style-name="T65"><text:s/></text:span><text:span text:style-name="T66">typu:</text:span></text:p>
      <text:p text:style-name="P67"><text:span text:style-name="T68"><text:s text:c="7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-</text:span><text:span text:style-name="T75"><text:tab/>papier;</text:span></text:p>
      <text:p text:style-name="P76"><text:span text:style-name="T77"><text:s text:c="7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-</text:span><text:span text:style-name="T84"><text:tab/>szkło;</text:span></text:p>
      <text:p text:style-name="P85"><text:span text:style-name="T86"><text:s text:c="6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-</text:span><text:span text:style-name="T93"><text:tab/>tworzywa sztuczne;</text:span></text:p>
      <text:p text:style-name="P94"><text:span text:style-name="T95"><text:s text:c="7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-</text:span><text:span text:style-name="T102"><text:tab/>odpady organiczne;</text:span></text:p>
      <text:p text:style-name="P103"><text:span text:style-name="T104"><text:s text:c="7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-</text:span><text:span text:style-name="T111"><text:tab/>odchody;</text:span></text:p>
      <text:p text:style-name="P112"><text:span text:style-name="T113"><text:s text:c="7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-</text:span><text:span text:style-name="T120"><text:tab/>kruszywa (piasek, żwir);</text:span></text:p>
      <text:p text:style-name="P121"/>
      <text:p text:style-name="P122"><text:span text:style-name="T123">3.</text:span><text:span text:style-name="T124"><text:tab/></text:span><text:span text:style-name="T125">Szacunkowa wartość zamówienia:</text:span></text:p>
      <text:p text:style-name="P126"/>
      <text:p text:style-name="P127"><text:span text:style-name="T128"><text:tab/></text:span><text:span text:style-name="T129">666.666,66 zł (netto)<text:s/></text:span></text:p>
      <text:p text:style-name="P130"/>
      <text:p text:style-name="P131"><text:span text:style-name="T132">4.<text:s/></text:span><text:span text:style-name="T133"><text:tab/>Nazwa i adres wykonawcy, któremu zamawiający zamierza udzielić zamówienia:</text:span></text:p>
      <text:p text:style-name="Standard"><text:span text:style-name="T134"><text:tab/></text:span><text:span text:style-name="T135"><text:tab/></text:span></text:p>
      <text:p text:style-name="Standard"><text:span text:style-name="T136"><text:tab/></text:span><text:span text:style-name="T137"><text:tab/>Zakład Gospodarki Komunalnej Sp. z o.o.</text:span></text:p>
      <text:p text:style-name="Standard"><text:span text:style-name="T138"><text:tab/></text:span><text:span text:style-name="T139"><text:tab/>05-530 Góra Kalwaria</text:span></text:p>
      <text:p text:style-name="Standard"><text:span text:style-name="T140"><text:tab/></text:span><text:span text:style-name="T141"><text:tab/>ul. Św. Antoniego 1</text:span></text:p>
      <text:p text:style-name="Standard"><text:span text:style-name="T142"><text:tab/></text:span><text:span text:style-name="T143"><text:tab/>wpisany do KRS pod nr 000025</text:span><text:span text:style-name="T144">5111, NIP 123-107-97-46</text:span></text:p>
      <text:p text:style-name="P145"/>
      <text:p text:style-name="Standard"><text:span text:style-name="T146">5.</text:span><text:span text:style-name="T147"><text:tab/>Podstawa prawna i uzasadnienie wyboru trybu:</text:span></text:p>
      <text:p text:style-name="P148"/>
      <text:p text:style-name="P149"><text:span text:style-name="T150">A</text:span><text:span text:style-name="T151">rt. 214 ust 1 pkt.11</text:span><text:span text:style-name="T152"><text:s/></text:span><text:span text:style-name="T153">ustawy prawo zamówień publicznych (Dz. U. z 2022 poz. 1710 z późn. zm. ) zamówienie z wolnej ręki może być udzielone osobie prawnej jaką jest spółka gminy.</text:span></text:p>
      <text:p text:style-name="P154"/>
      <text:p text:style-name="P155">Zgodnie z art. 214 ust 1 pkt.11 ustawy prawo zamówień publicznych zamówienie udzielane jest przez zamawiającego, o którym mowa w art. 4 i art. 5 ust. 1 pkt 1, osobie prawnej, jeżeli spełnione są łącznie następujące warunki:</text:p>
      <text:p text:style-name="P156">a) zamawiający sprawuje nad tą osobą prawną kontrolę, odpowiadającą kontroli sprawowanej nad własnymi jednostkami, polegającą na dominującym wpływie na cele strategiczne oraz istotne decyzje dotyczące zarządzania sprawami tej osoby prawnej; warunek ten jest również spełniony, gdy kontrolę taką sprawuje inna osoba prawna kontrolowana przez zamawiającego w taki sam sposób,</text:p>
      <text:p text:style-name="P157">b) ponad 90% działalności kontrolowanej osoby prawnej dotyczy wykonywania zadań powierzonych jej przez zamawiającego sprawującego kontrolę lub przez inną osobę prawną, nad którą ten zamawiający sprawuje kontrolę, o której mowa w lit. a,</text:p>
      <text:p text:style-name="P158"/>
      <text:p text:style-name="P159">c) w kontrolowanej osobie prawnej nie ma bezpośredniego udziału kapitału prywatnego. Zakład Gospodarki Komunalnej jest spółką Gminy Góra Kalwaria.</text:p>
      <text:p text:style-name="P160">Gmina posiada 100 % udziałów w Spółce w związku z czym spełnia przesłankę określoną w art. 214 ust. 1 pkt. 11 lit. a) ustawy Pzp, polegającą na sprawowaniu kontroli nad osobą prawną, a w<text:s/><text:soft-page-break/>szczególności polegającą na dominującym wpływie na cele strategiczne oraz istotne decyzje dotyczące zarządzania sprawami osoby prawnej. Posiadanie przez Gminę Góra Kalwaria 100 % udziałów w Spółce implikuje również spełnienie przesłanki wynikającej z art. 214 ust. 1 pkt. 11 lit. c) ustawy Pzp, dotyczącej braku bezpośredniego udziału kapitału prywatnego w osobie prawnej. <text:s/>Ponad 90 % działalności Spółki dotyczy wykonania zadań powierzonych jej przez Zamawiającego, a tym samym spełnia przesłankę wynikającą z art. 214 ust. 1 pkt. 11 lit b) ustawy Pzp.</text:p>
      <text:p text:style-name="P161"/>
      <text:p text:style-name="P162"/>
      <text:p text:style-name="P163"><text:span text:style-name="T164">6.</text:span><text:span text:style-name="T165"><text:tab/>Planowany termin udzielenia zamówienia (podpisania umowy):</text:span></text:p>
      <text:p text:style-name="P166"/>
      <text:p text:style-name="P167"><text:span text:style-name="T168"><text:tab/></text:span><text:span text:style-name="T169"><text:tab/>30</text:span><text:span text:style-name="T170">.0</text:span><text:span text:style-name="T171">6</text:span><text:span text:style-name="T172">.2023 r</text:span></text:p>
      <text:p text:style-name="P173"><text:span text:style-name="T174">7.<text:s/></text:span><text:span text:style-name="T175"><text:tab/>Czas trwania umowy:</text:span></text:p>
      <text:p text:style-name="P176"/>
      <text:p text:style-name="P177"><text:tab/><text:tab/>od dn.01.07.2023 r. lub podpisania umowy - 30.06.2024 r</text:p>
      <text:p text:style-name="P178"/>
      <text:p text:style-name="P179">8.<text:s/><text:tab/>Ogłoszenie o zamiarze zawarcia umowy zostało umieszczone bądź opublikowane.</text:p>
      <text:p text:style-name="P180"/>
      <text:p text:style-name="P181"/>
      <text:p text:style-name="P182"/>
      <text:p text:style-name="P183"/>
      <text:p text:style-name="P184"/>
      <text:p text:style-name="P185">Zastępca <text:s/>Burmistrza<text:s/></text:p>
      <text:p text:style-name="P186"><text:tab/><text:tab/><text:tab/><text:tab/><text:tab/><text:s text:c="10"/><text:tab/><text:tab/><text:s text:c="17"/>Miasta i Gminy Góra Kalwaria</text:p>
      <text:p text:style-name="P187"/>
      <text:p text:style-name="P188"/>
      <text:p text:style-name="P189"><text:span text:style-name="T190"><text:s text:c="58"/></text:span><text:span text:style-name="T191"><text:tab/></text:span><text:span text:style-name="T192"><text:tab/><text:s text:c="8"/></text:span><text:span text:style-name="T193"><text:tab/></text:span><text:span text:style-name="T194"><text:tab/><text:s text:c="5"/>/-/ Mateusz B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iczyk-Wawer</meta:initial-creator>
    <dc:creator>Aneta Szeręga</dc:creator>
    <meta:creation-date>2023-05-12T09:11:00Z</meta:creation-date>
    <dc:date>2023-06-14T15:10:00Z</dc:date>
    <meta:print-date>2023-05-16T12:09:00Z</meta:print-date>
    <meta:template xlink:href="Normal" xlink:type="simple"/>
    <meta:editing-cycles>8</meta:editing-cycles>
    <meta:editing-duration>PT660S</meta:editing-duration>
    <meta:document-statistic meta:page-count="2" meta:paragraph-count="7" meta:word-count="512" meta:character-count="3582" meta:row-count="25" meta:non-whitespace-character-count="3077"/>
  </office:meta>
</office:document-meta>
</file>