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weight-complex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Odwołanieprzypisudolnego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67" style:parent-style-name="Normalny" style:list-style-name="LFO1" style:family="paragraph"/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list-style-name="LFO2" style:family="paragraph"/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77" style:family="table-column">
      <style:table-column-properties style:column-width="0.4493in" style:use-optimal-column-width="false"/>
    </style:style>
    <style:style style:name="TableColumn78" style:family="table-column">
      <style:table-column-properties style:column-width="2.7805in" style:use-optimal-column-width="false"/>
    </style:style>
    <style:style style:name="TableColumn79" style:family="table-column">
      <style:table-column-properties style:column-width="2.5027in" style:use-optimal-column-width="false"/>
    </style:style>
    <style:style style:name="Table76" style:family="table">
      <style:table-properties style:width="5.7326in" fo:margin-left="0.5673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98" style:parent-style-name="Tekstprzypisudolnego" style:family="paragraph">
      <style:paragraph-properties fo:text-align="justify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P104" style:parent-style-name="Normalny" style:family="paragraph">
      <style:text-properties style:font-name="Times New Roman" fo:font-size="12pt" style:font-size-asian="12pt" style:font-size-complex="12pt"/>
    </style:style>
    <style:style style:name="P105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0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7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8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9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0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1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paragraph-properties fo:text-align="justify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P11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1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2" style:parent-style-name="Normalny" style:family="paragraph">
      <style:text-properties style:font-name="Times New Roman" fo:font-size="12pt" style:font-size-asian="12pt" style:font-size-complex="12pt"/>
    </style:style>
    <style:style style:name="P123" style:parent-style-name="Normalny" style:list-style-name="LFO4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P131" style:parent-style-name="Normalny" style:family="paragraph">
      <style:text-properties style:font-name="Times New Roman" fo:font-size="12pt" style:font-size-asian="12pt" style:font-size-complex="12pt"/>
    </style:style>
    <style:style style:name="P132" style:parent-style-name="Normalny" style:list-style-name="LFO4" style:family="paragraph">
      <style:paragraph-properties fo:text-align="justify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5" style:parent-style-name="Tekstprzypisudolnego" style:family="paragraph">
      <style:paragraph-properties fo:text-align="justify"/>
    </style:style>
    <style:style style:name="P136" style:parent-style-name="Tekstprzypisudolnego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fo:font-size="12pt" style:font-size-asian="12pt" style:font-size-complex="12pt"/>
    </style:style>
    <style:style style:name="P140" style:parent-style-name="Normalny" style:list-style-name="LFO4" style:family="paragraph">
      <style:paragraph-properties fo:text-align="justify"/>
    </style:style>
    <style:style style:name="T141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T143" style:parent-style-name="Domyślnaczcionkaakapitu" style:family="text">
      <style:text-properties style:font-name="Times New Roman" fo:color="#FF0000" style:text-position="super 66.6%" fo:font-size="12pt" style:font-size-asian="12pt" style:font-size-complex="12pt"/>
    </style:style>
    <style:style style:name="P14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8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4" style:parent-style-name="Normalny" style:family="paragraph">
      <style:paragraph-properties fo:text-align="justify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  <style:style style:name="P181" style:parent-style-name="Normalny" style:family="paragraph">
      <style:text-properties style:font-name="Times New Roman" fo:font-size="12pt" style:font-size-asian="12pt" style:font-size-complex="12pt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 do SWZ</text:p>
      <text:p text:style-name="P9">FORMULARZ OFERTOW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1 r. poz. 1129) na realizację zadania pn.:</text:p>
      <text:p text:style-name="P11"/>
      <text:p text:style-name="P12"><text:bookmark-start text:name="_Hlk62648649"/><text:span text:style-name="T13">„</text:span><text:span text:style-name="T14">Budowa drogi Karzniczka – Damnica w Gminie Damnica</text:span><text:span text:style-name="T15">”</text:span></text:p>
      <text:p text:style-name="P16"><text:bookmark-end text:name="_Hlk62648649"/>nr postępowania: ZP.271.2.2023</text:p>
      <text:p text:style-name="P17"/>
      <text:p text:style-name="P18">Nazwa i adres Zamawiającego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 Wykonawcy</text:p>
      <text:p text:style-name="P27">Nazwa firmy: ………………………………………………………………..</text:p>
      <text:p text:style-name="P28">Siedziba firmy: ……………………………………………………………..</text:p>
      <text:p text:style-name="P29">Nr telefonu/faks: ………………………………………………………….</text:p>
      <text:p text:style-name="P30">e-mail: ………………………………………………………………………….</text:p>
      <text:p text:style-name="P31">Nr NIP: ………………………………………………………………………….</text:p>
      <text:p text:style-name="P32">Urząd Skarbowy: ………………………………………………………….</text:p>
      <text:p text:style-name="P33">Nr REGON: ……………………………………………………………………</text:p>
      <text:p text:style-name="P34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5"/>
      <text:p text:style-name="P36">W nawiązaniu do ogłoszenia o zamówieniu oraz treści Specyfikacji Warunków Zamówienia (SWZ) oferuję wykonanie przedmiotu niniejszego zamówienia w zakresie i na zasadach określonych w SWZ:</text:p>
      <text:p text:style-name="P37"><text:span text:style-name="T38">1.<text:s/></text:span><text:span text:style-name="T39">Budowa drogi Karzniczka – Damnica w Gminie Damnica</text:span></text:p>
      <text:p text:style-name="P40"><text:span text:style-name="T41">za</text:span><text:span text:style-name="T42"><text:s/></text:span><text:span text:style-name="T43">cenę łączną: ………………………………………………………… zł (brutto)</text:span></text:p>
      <text:p text:style-name="P44">(słownie: ……………………………………………………………………………………………..)</text:p>
      <text:soft-page-break/>
      <text:p text:style-name="P45">W tym:</text:p>
      <text:p text:style-name="P46">Wartość netto: …………………………………………………….. zł</text:p>
      <text:p text:style-name="P47">Kwota podatku VAT: …………………………………………… zł</text:p>
      <text:p text:style-name="P48"/>
      <text:p text:style-name="P49"><text:span text:style-name="T50">2. Okres gwarancji na wykonane roboty budowlane<text:s/></text:span><text:span text:style-name="T51">…………</text:span><text:span text:style-name="T52"><text:s/></text:span><text:span text:style-name="T53">miesięcy</text:span><text:span text:style-name="T54"><text:note text:note-class="footnote" text:id="_ftn0"><text:note-citation>1</text:note-citation><text:note-body><text:p text:style-name="Tekstprzypisudolnego"><text:s/>Dopuszczalne wartości (w miesiącach): 60, 72, 84 itd. (co 12 miesięcy).</text:p></text:note-body></text:note></text:span><text:span text:style-name="T55">. Okres gwarancyjny rozpoczyna bieg od daty zakończenia odbioru końcowego.<text:s/></text:span><text:span text:style-name="T56">Minimalny okres gwarancji 60.</text:span></text:p>
      <text:p text:style-name="P57"><text:span text:style-name="T58">3. Na wykonany przedmiot zamówienia udzielam rękojmi na okres równy</text:span><text:span text:style-name="T59"><text:s/>okresowi gwarancji</text:span><text:span text:style-name="T60"><text:s/></text:span><text:span text:style-name="T61"><text:s/>licząc od daty bezusterkowego odbioru końcowego całego przedmiotu zamówienia.</text:span></text:p>
      <text:p text:style-name="P62"><text:span text:style-name="T63">4. Informujemy, że</text:span><text:span text:style-name="T64"><text:note text:note-class="footnote" text:id="_ftn1"><text:note-citation>2</text:note-citation><text:note-body><text:p text:style-name="Tekstprzypisudolnego"><text:s/>Niepotrzebne skreślić</text:p></text:note-body></text:note></text:span><text:span text:style-name="T65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6">wybór oferty nie będzie prowadzić do powstania u Zamawiającego obowiązku podatkowego</text:p>
                    </text:list-item>
                    <text:list-item>
                      <text:p text:style-name="P67"><text:span text:style-name="T68">wybór oferty będzie prowa</text:span><text:span text:style-name="T69">dzić do powstania u Zamawiającego obowiązku podatkowego w odniesieniu do następujących towarów/usług (w zależności od przedmiotu zamówienia)</text:span><text:span text:style-name="T70"><text:note text:note-class="footnote" text:id="_ftn2"><text:note-citation>3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1"/>
      <text:p text:style-name="P72">Informacje dotyczące podwykonawstwa:</text:p>
      <text:list text:style-name="LFO2" text:continue-numbering="true">
        <text:list-item>
          <text:list>
            <text:list-item>
              <text:p text:style-name="P73"><text:span text:style-name="T74">Zamówienie wykonam sam/następujące części zamówienia powierzę Podwykonawcom</text:span><text:span text:style-name="T75"><text:note text:note-class="footnote" text:id="_ftn3"><text:note-citation>4</text:note-citation><text:note-body><text:p text:style-name="Tekstprzypisudolnego"><text:s/>Niepotrzebne skreślić – w przypadku wykonywania części zamówienia przez<text:s/>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p.</text:p>
          </table:table-cell>
          <table:table-cell table:style-name="TableCell83">
            <text:p text:style-name="P84">Zakres powierzonej części zamówienia</text:p>
          </table:table-cell>
          <table:table-cell table:style-name="TableCell85">
            <text:p text:style-name="P86">Firma podwykonawcy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><text:span text:style-name="T95">Zamówienie wykonam z udziałem podwykonawców, na których zasoby powołuję, w celu wyk</text:span><text:span text:style-name="T96">azania spełniania warunków udziału w postępowaniu</text:span><text:span text:style-name="T97"><text:note text:note-class="footnote" text:id="_ftn4"><text:note-citation>5</text:note-citation><text:note-body><text:p text:style-name="P98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99"><text:s/></text:span><text:span text:style-name="T100"><text:line-break/></text:span><text:span text:style-name="T101">(nazwa/firma podwykonawców):</text:span></text:p>
      <text:p text:style-name="P102">……………………………………………………………………………………………………………………………….</text:p>
      <text:p text:style-name="P103">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.</text:p>
      <text:p text:style-name="P104">Oświadczam, że:<text:tab/></text:p>
      <text:list text:style-name="LFO3" text:continue-numbering="true">
        <text:list-item>
          <text:p text:style-name="P105">uzyskałem konieczne informacje do przygotowania oferty;</text:p>
        </text:list-item>
        <text:list-item>
          <text:p text:style-name="P106">zadeklarowana wyżej cena<text:s/>ryczałtowa zawiera wszelkie koszty niezbędne do wykonania niniejszego 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07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08">zadeklarowana<text:s/>cena ryczałtowa przez cały okres realizacji umowy nie będzie podlegała zmianom, z wyjątkiem prawa Zamawiającego określonego we wzorze umowy;</text:p>
        </text:list-item>
        <text:list-item>
          <text:p text:style-name="P109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0">uważam się za związanego złożoną ofertą przez okres 30 dni licząc od upływu terminu do składania ofert wraz z tym dniem;</text:p>
        </text:list-item>
        <text:list-item>
          <text:p text:style-name="P111">zawarty w Specyfikacji Warunków<text:s/>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  <text:list-item>
          <text:p text:style-name="P112"><text:span text:style-name="T113">w przypadku wybrania</text:span><text:span text:style-name="T114"><text:s/>mojej oferty<text:s/></text:span><text:span text:style-name="T115">zobowiązuję się do przedłożenia przed podpisaniem umowy kosztorysu ofertowego</text:span><text:span text:style-name="T116"><text:s/>w odniesieniu do dokumentacji projektowej stanowiącej załącznik do SWZ oraz w oparciu o udzielone przez Zamawiającego odpowiedzi na pytania składane w trakcie postę</text:span><text:span text:style-name="T117">powania.</text:span></text:p>
        </text:list-item>
      </text:list>
      <text:soft-page-break/>
      <text:list text:style-name="LFO4" text:continue-numbering="true">
        <text:list-item>
          <text:p text:style-name="P118">Załącznikami do niniejszego formularza stanowiącymi integralną część oferty są oświadczenia, dokumenty i załączniki w postaci:</text:p>
          <text:list text:continue-numbering="true">
            <text:list-item>
              <text:p text:style-name="P119">………………………………………………………………………….</text:p>
            </text:list-item>
            <text:list-item>
              <text:p text:style-name="P120">………………………………………………………………………….</text:p>
            </text:list-item>
            <text:list-item>
              <text:p text:style-name="P121">………………………………………………………………………….</text:p>
            </text:list-item>
          </text:list>
        </text:list-item>
      </text:list>
      <text:p text:style-name="P122"/>
      <text:list text:style-name="LFO4" text:continue-numbering="true">
        <text:list-item>
          <text:p text:style-name="P123"><text:span text:style-name="T124">Oświadczam, iż zastrzegam/nie</text:span><text:span text:style-name="T125"><text:s/>zastrzegam</text:span><text:span text:style-name="T126"><text:note text:note-class="footnote" text:id="_ftn5"><text:note-citation>6</text:note-citation><text:note-body><text:p text:style-name="Tekstprzypisudolnego"><text:s/>Niepotrzebne skreślić.</text:p></text:note-body></text:note></text:span><text:span text:style-name="T127"><text:s/>w odniesieniu do informacji zawartych w ofercie, iż nie mogą one być udostępniane. Zastrzeżeniu podlegają następujące informacje, stanowiące tajemnicę przedsiębiorstwa w rozumieniu przepisów o zwalczaniu nieuczciwej k</text:span><text:span text:style-name="T128">onkurencji</text:span><text:span text:style-name="T129"><text:note text:note-class="footnote" text:id="_ftn6"><text:note-citation>7</text:note-citation><text:note-body><text:p text:style-name="Tekstprzypisudolnego"><text:s/>W przypadku zastrzeżenia w ofercie informacji w trybie art. 8 ust. 2 ustawy zaleca się wymienić informacje zastrzeżone stanowiące tajemnicę przedsiębiorstwa oraz zabezpieczyć je zgodnie z postanowieniami SWZ.</text:p></text:note-body></text:note></text:span><text:span text:style-name="T130">:</text:span></text:p>
        </text:list-item>
      </text:list>
      <text:p text:style-name="P131">…………………………………………………………………………………………………</text:p>
      <text:list text:style-name="LFO4" text:continue-numbering="true">
        <text:list-item>
          <text:p text:style-name="P132"><text:span text:style-name="T133">wypełniłem obowiązki informacyjne przewidziane w art. 13 lub art. 14 RODO</text:span><text:span text:style-name="T134"><text:note text:note-class="footnote" text:id="_ftn7"><text:note-citation>8</text:note-citation><text:note-body><text:p text:style-name="P135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6">* W przypadku gdy wykonawca nie przekazuje danych osobowych innych niż bezpośrednio jego<text:s/>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text:span text:style-name="T137"><text:s/></text:span><text:span text:style-name="T138"><text:s/>wobec osób fizycznych, od któ</text:span><text:span text:style-name="T139">rych dane osobowe bezpośrednio lub pośrednio pozyskałem w celu ubiegania się o udzielenie zamówienia publicznego w niniejszym postępowaniu.*</text:span></text:p>
        </text:list-item>
        <text:list-item>
          <text:p text:style-name="P140"><text:span text:style-name="T141">Oświadczam, że jesteśmy/nie jesteśmy mikroprzedsiębiorstwem, małym lub średnim przedsiębiorstwem (zgodnie z definic</text:span><text:span text:style-name="T142">ją <text:s/>MŚP zawartą w załączniku I do Rozporządzenia Komisji UE Nr 651/2014 z dnia 17 czerwca 2014 r.)</text:span><text:span text:style-name="T143"><text:note text:note-class="footnote" text:id="_ftn8"><text:note-citation>9</text:note-citation><text:note-body><text:p text:style-name="Tekstprzypisudolnego"><text:s/>Zaznaczyć odpowiednie</text:p></text:note-body></text:note></text:span></text:p>
        </text:list-item>
      </text:list>
      <text:p text:style-name="P144"/>
      <text:p text:style-name="P145"/>
      <text:p text:style-name="P146"/>
      <text:p text:style-name="P147">UWAGA:</text:p>
      <text:p text:style-name="P148">Por. zalecenie Komisji z dnia 6 maja 2003 r. dotyczące definicji mikroprzedsiębiorstw oraz małych i średnich<text:s/>przedsiębiorstw (Dz.U. L 124 z 20.5.2003, s. 36). Te informacje są wymagane wyłącznie do celów statystycznych.</text:p>
      <text:p text:style-name="P149"><text:span text:style-name="T150">Mikroprzedsiębiorstwo:</text:span><text:span text:style-name="T151"><text:s/>przedsiębiorstwo, które<text:s/></text:span><text:span text:style-name="T152">zatrudnia mniej niż 10 osób</text:span><text:span text:style-name="T153"><text:s/>i którego roczny obrót lub roczna suma bilansowa<text:s/></text:span><text:span text:style-name="T154">nie przekracza 2 mili</text:span><text:span text:style-name="T155">onów EUR</text:span><text:span text:style-name="T156">.</text:span></text:p>
      <text:p text:style-name="P157"><text:span text:style-name="T158">Małe przedsiębiorstwo:</text:span><text:span text:style-name="T159"><text:s/>przedsiębiorstwo, które<text:s/></text:span><text:span text:style-name="T160">zatrudnia mniej niż 50 osób</text:span><text:span text:style-name="T161"><text:s/>i którego roczny obrót lub roczna suma bilansowa<text:s/></text:span><text:span text:style-name="T162">nie przekracza 10 milionów EUR</text:span><text:span text:style-name="T163">.</text:span></text:p>
      <text:soft-page-break/>
      <text:p text:style-name="P164"><text:span text:style-name="T165">Średnie przedsiębiorstwa: przedsiębiorstwa, które nie są mikroprzedsiębiorstwami ani małym</text:span><text:span text:style-name="T166">i przedsiębiorstwami</text:span><text:span text:style-name="T167"><text:s/>i które<text:s/></text:span><text:span text:style-name="T168">zatrudniają mniej niż 250 osób</text:span><text:span text:style-name="T169"><text:s/>i których<text:s/></text:span><text:span text:style-name="T170">roczny obrót nie przekracza 50 milionów EUR</text:span><text:span text:style-name="T171"><text:s/></text:span><text:span text:style-name="T172">lub</text:span><text:span text:style-name="T173"><text:s/></text:span><text:span text:style-name="T174">roczna suma bilansowa nie przekracza 43 milionów EUR.</text:span></text:p>
      <text:p text:style-name="P175"/>
      <text:p text:style-name="P176"/>
      <text:p text:style-name="P177">Nazwa i adres Wykonawcy<text:tab/><text:tab/><text:tab/><text:tab/>Imienna pieczątka i podpis</text:p>
      <text:p text:style-name="P178"><text:s text:c="12"/>(lub pieczątka firmowa)<text:tab/><text:tab/><text:tab/><text:tab/><text:s text:c="16"/>(osoby upoważnionej lub osób upoważnionych)</text:p>
      <text:p text:style-name="P179"/>
      <text:p text:style-name="P180"/>
      <text:p text:style-name="P181">…………………………………………………………, dnia ………………………………….</text:p>
      <text:p text:style-name="P18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1-11T10:39:00Z</meta:creation-date>
    <dc:date>2023-01-11T10:39:00Z</dc:date>
    <meta:print-date>2021-01-28T07:34:00Z</meta:print-date>
    <meta:template xlink:href="Normal" xlink:type="simple"/>
    <meta:editing-cycles>2</meta:editing-cycles>
    <meta:editing-duration>PT240S</meta:editing-duration>
    <meta:document-statistic meta:page-count="5" meta:paragraph-count="13" meta:word-count="994" meta:character-count="6951" meta:row-count="49" meta:non-whitespace-character-count="5970"/>
  </office:meta>
</office:document-meta>
</file>